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ext">
      <style:text-properties style:text-position="sub 58%"/>
    </style:style>
    <style:style style:name="T2" style:family="text">
      <style:text-properties style:text-position="sub 58%"/>
    </style:style>
    <style:style style:name="T3" style:family="text">
      <style:text-properties style:text-position="sub 58%"/>
    </style:style>
    <style:style style:name="T4" style:family="text">
      <style:text-properties style:text-position="sub 58%"/>
    </style:style>
    <style:style style:name="T5" style:family="text">
      <style:text-properties style:text-position="sub 58%"/>
    </style:style>
  </office:automatic-styles>
  <office:body>
    <office:text>
      <text:h text:style-name="Title">Overview of Promise Platform</text:h>
      <text:p text:style-name="Author">OPNFV</text:p>
      <text:p text:style-name="Date">August 17, 2016</text:p>
      <text:p text:style-name="Text_20_body">[index::doc]</text:p>
      <text:h text:style-name="Heading_20_1" text:outline-level="1">Promise Platform Overview</text:h>
      <text:p text:style-name="First_20_paragraph">[promise<text:span text:style-name="T1">p</text:span>latform::doc][promise<text:span text:style-name="T2">p</text:span>latform:promise-platform-overview][promise<text:span text:style-name="T3">p</text:span>latform:overview-of-promise-platform] <text:a xlink:type="simple" xlink:href="https://wiki.opnfv.org/promise" office:name=""><text:span text:style-name="Definition">https://wiki.opnfv.org/promise</text:span></text:a></text:p>
      <text:h text:style-name="Heading_20_2" text:outline-level="2">Features</text:h>
      <text:p text:style-name="First_20_paragraph">[promise<text:span text:style-name="T4">p</text:span>latform:features] Description of platform capabilities</text:p>
      <text:h text:style-name="Heading_20_2" text:outline-level="2">Components</text:h>
      <text:p text:style-name="First_20_paragraph">[promise<text:span text:style-name="T5">p</text:span>latform:components] Describe the platform architec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