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Parser Introduction Documents</text:h>
      <text:p text:style-name="Author">OPNFV</text:p>
      <text:p text:style-name="Date">January 26, 2016</text:p>
      <text:p text:style-name="Text_20_body">[index::doc]</text:p>
      <text:p text:style-name="Text_20_body">This is the directory to store introduction documents for Parser project.</text:p>
      <text:p text:style-name="Text_20_body">See also <text:a xlink:type="simple" xlink:href="https://wiki.opnfv.org/parser" office:name=""><text:span text:style-name="Definition">https://wiki.opnfv.org/parser</text:span></text:a> .</text:p>
      <text:h text:style-name="Heading_20_1" text:outline-level="1">Introduction of Parser Project</text:h>
      <text:p text:style-name="First_20_paragraph">[intro:introduction-of-parser-project][intro:parser-introduction-documents][intro::doc] In NFV, various templates (such as descriptors, records and so on) are utilized to describe the deployment requirements (such as basic VM requirements – vCPU, memory, storage, as well as the NFV acceleration management requirement such as Huge Pages support, SR-IOV, NUMA affinity, DPDK support etc.), the post-instaniation records (such as storage usage report, CPU performance report etc.) or other purposes. However in order to make these templates adaptable and feasible for purpose like deployment orchestration/automation, certain tooling mechanism that provides template translation is necessary.</text:p>
      <text:p text:style-name="Text_20_body">Project Parser will help to provide such tooling mechanism, by parsing Telecom operators’ descriptors/records into TOSCA/CAMP templates and then further translate TOSCA/CAMP templates into certain common templates, which could be used in IaaS orchestration projects like OpenStack Heat.</text:p>
      <text:p text:style-name="Text_20_body">For Release B, Parser offers the following capabilities: * Integration of Heat-Translator Liberty release code. (both heat in-tree code and standalone package are provided) * Yang2Tosca module which offers the capability to translate yang based scriptors to tosca formate templates. Users could further use Heat-translator module to translate this tosca template to Heat Orchestration template. Yang2Tosca module could be installed seperately after user installed OPNFV B release platform. * Use Case Analysis documents which include RNC use case analysis and Parser keyword propos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