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Parser Configuration Guide</text:h>
      <text:p text:style-name="Author">OPNFV</text:p>
      <text:p text:style-name="Date">August 22, 2016</text:p>
      <text:p text:style-name="Text_20_body">[index::doc]</text:p>
      <text:h text:style-name="Heading_20_1" text:outline-level="1">Parser configuration</text:h>
      <text:p text:style-name="First_20_paragraph">[index:parser-configuration][index:parser-configuration-guide] Parser can be configured with any installer in current OPNFV, it only depends on openstack.</text:p>
      <text:h text:style-name="Heading_20_2" text:outline-level="2">Pre-configuration activities</text:h>
      <text:p text:style-name="First_20_paragraph">[index:pre-configuration-activities] For parser, there is not specific pre-configuration activities.</text:p>
      <text:h text:style-name="Heading_20_2" text:outline-level="2">Hardware configuration</text:h>
      <text:p text:style-name="First_20_paragraph">[index:hardware-configuration] For parser, there is not hardware configuration needed for any current feature.</text:p>
      <text:h text:style-name="Heading_20_2" text:outline-level="2">Feature configuration</text:h>
      <text:p text:style-name="First_20_paragraph">[index:feature-configuration] For parser, there is not specific configure on openstack.</text:p>
      <text:h text:style-name="Heading_20_1" text:outline-level="1">Parser configuration</text:h>
      <text:p text:style-name="First_20_paragraph">[index:id1] Parser can be configured with any installer in current OPNFV.</text:p>
      <text:h text:style-name="Heading_20_2" text:outline-level="2">Pre-configuration activities</text:h>
      <text:p text:style-name="First_20_paragraph">[index:id2] For parser, there is not specific pre-configuration activities.</text:p>
      <text:h text:style-name="Heading_20_2" text:outline-level="2">Hardware configuration</text:h>
      <text:p text:style-name="First_20_paragraph">[index:id3] For parser, there is not hardware configuration needed for this specific installer.</text:p>
      <text:h text:style-name="Heading_20_2" text:outline-level="2">Jumphost configuration</text:h>
      <text:p text:style-name="First_20_paragraph">[index:jumphost-configuration] For parser, there is not intial Jumphost configuration (network and software)needed in order to deploy any installer.</text:p>
      <text:h text:style-name="Heading_20_2" text:outline-level="2">Platform components configuration</text:h>
      <text:p text:style-name="First_20_paragraph">[index:platform-components-configuration] For tosca2heat components(tosca-parser and heat-translator) in parser,there are not specific configuration of each component in install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