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</office:automatic-styles>
  <office:body>
    <office:text>
      <text:h text:style-name="Title">OVSNFV Guides and Installation</text:h>
      <text:p text:style-name="Author">OPNFV</text:p>
      <text:p text:style-name="Date">August 12, 2016</text:p>
      <text:p text:style-name="Text_20_body">[index::doc]</text:p>
      <text:h text:style-name="Heading_20_1" text:outline-level="1">Open vSwitch</text:h>
      <text:p text:style-name="First_20_paragraph">[featureusage:ovsnfv-guides-and-installation][featureusage::doc][featureusage:open-vswitch] Open vSwtich (OVS) is a software switch commonly used in OpenStack deployments to replace Linux bridges as it offers advantages in terms of mobility, hardware integration and use by network controllers.</text:p>
      <text:h text:style-name="Heading_20_2" text:outline-level="2">Supported OPNFV Installers</text:h>
      <text:p text:style-name="First_20_paragraph">[featureusage:supported-opnfv-installers] Currently not all installers are supported.</text:p>
      <text:h text:style-name="Heading_20_3" text:outline-level="3">Fuel Installer</text:h>
      <text:p text:style-name="First_20_paragraph">[featureusage:fuel-installer] OVSNFV project supplies a Fuel Plugin to upgrade DPDK enabled Open vSwitch on an OPNFV to 2.5.90.</text:p>
      <text:h text:style-name="Heading_20_3" text:outline-level="3">Limitations</text:h>
      <text:p text:style-name="First_20_paragraph">[featureusage:limitations] The same limitations that apply to using Fuel DPDK-enabled interfaces also apply when using this plugin. Including:</text:p>
      <text:list text:style-name="L1">
        <text:list-item>
          <text:p text:style-name="P1">Fuel9 OVS-DPDK support works only for VLAN segmentation.</text:p>
        </text:list-item>
        <text:list-item>
          <text:p text:style-name="P1">Only interfaces running the private network (and no other network) can be supported so each node needs a separate interface dedicated to the private network.</text:p>
        </text:list-item>
        <text:list-item>
          <text:p text:style-name="P1">The nodes with dpdk enabled interfaces will need to have hugepages configured and some cores reserved for dpdk.</text:p>
        </text:list-item>
      </text:list>
      <text:h text:style-name="Heading_20_3" text:outline-level="3">Bugs</text:h>
      <text:p text:style-name="First_20_paragraph">[featureusage:bugs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