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August 12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On the nodes’ interface settings enable DPDK on the interface running the private network.</text:p>
        </text:list-item>
        <text:list-item>
          <text:p text:style-name="P1">In Settings &gt; Other * Enable “Install Openvswitch with NSH/DPDK” * Enable “Install DPDK” * Disable “Install NSH”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