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OVSNFV News</text:h>
      <text:p text:style-name="Author">OPNFV</text:p>
      <text:p text:style-name="Date">May 24, 2016</text:p>
      <text:p text:style-name="Text_20_body">[index::doc]</text:p>
      <text:h text:style-name="Heading_20_1" text:outline-level="1">January 2016</text:h>
      <text:p text:style-name="First_20_paragraph">[NEWS:january-2016][NEWS:ovsnfv-news][NEWS::doc]</text:p>
      <text:list text:style-name="L1">
        <text:list-item>
          <text:p text:style-name="P1">Initial Release of OVSNFV Fuel Plugi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