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</office:automatic-styles>
  <office:body>
    <office:text>
      <text:h text:style-name="Title">OVSNFV Guides and Installation</text:h>
      <text:p text:style-name="Author">OPNFV</text:p>
      <text:p text:style-name="Date">May 24, 2016</text:p>
      <text:p text:style-name="Text_20_body">[index::doc]</text:p>
      <text:h text:style-name="Heading_20_1" text:outline-level="1">Installing OVSNFV Fuel Plugin</text:h>
      <text:p text:style-name="First_20_paragraph">[featureconfig:ovsnfv-guides-and-installation][featureconfig::doc][featureconfig:installing-ovsnfv-fuel-plugin]</text:p>
      <text:list text:style-name="L1">
        <text:list-item>
          <text:p text:style-name="P1">On the Fuel UI, create a new environment.</text:p>
        </text:list-item>
        <text:list-item>
          <text:p text:style-name="P1">In Settings &gt; Userspace OVS support, check “Userspace OVS support”.</text:p>
        </text:list-item>
        <text:list-item>
          <text:p text:style-name="P1">Continue with environment configuration and deployment as normal.</text:p>
        </text:list-item>
      </text:list>
      <text:h text:style-name="Heading_20_2" text:outline-level="2">Upgrading the plugin</text:h>
      <text:p text:style-name="First_20_paragraph">[featureconfig:upgrading-the-plugin] From time to time new versions of the plugin may become available.</text:p>
      <text:p text:style-name="Text_20_body">The plugin cannot be upgraded if an active environment is using the plugin.</text:p>
      <text:p text:style-name="Text_20_body">In order to upgrade the plugin:</text:p>
      <text:list text:style-name="L2">
        <text:list-item>
          <text:p text:style-name="P2">Copy the updated plugin file to the fuel-master.</text:p>
        </text:list-item>
        <text:list-item>
          <text:p text:style-name="P2">On the Fuel UI, reset the environment.</text:p>
        </text:list-item>
        <text:list-item>
          <text:p text:style-name="P2">On the Fuel CLI “fuel plugins –update &lt;fuel-plugin-file&gt;”</text:p>
        </text:list-item>
        <text:list-item>
          <text:p text:style-name="P2">On the Fuel UI, re-deploy the environmen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