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  <style:paragraph-properties fo:margin-left="0.5in" fo:margin-right="0in" fo:text-indent="0in" style:auto-text-indent="false"/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</style:style>
  </office:automatic-styles>
  <office:body>
    <office:text>
      <text:h text:style-name="Title">Open vSwitch for NFV</text:h>
      <text:p text:style-name="Author">OPNFV</text:p>
      <text:p text:style-name="Date">August 22, 2016</text:p>
      <text:p text:style-name="Text_20_body">[index::doc]</text:p>
      <text:p text:style-name="Text_20_body">Welcome to OVSNFV’s documentation!</text:p>
      <text:p text:style-name="Text_20_body">OVSNFV is an OPNFV collaborative development project.</text:p>
      <text:p text:style-name="Text_20_body">The OVSNFV project proposes:</text:p>
      <text:list text:style-name="L1">
        <text:list-item>
          <text:p text:style-name="P1">To modify the OPNFV build to include a deployment option for the software-accelerated userspace Open vSwitch build. This change will significantly improve the performance of the NFVI for network I/O.</text:p>
        </text:list-item>
        <text:list-item>
          <text:p text:style-name="P1">Future work to encompass collaborative development within the Open vSwitch project to improve the performance of the software-accelerated userspace Open vSwitch and increasing its suitability for Telco NFV deployments.</text:p>
        </text:list-item>
      </text:list>
      <text:h text:style-name="Heading_20_1" text:outline-level="1">OVSNFV Guides and Installation</text:h>
      <text:p text:style-name="First_20_paragraph">[configguide/index:ovsnfv-guides-and-installation][configguide/index:open-vswitch-for-nfv][configguide/index::doc]</text:p>
      <text:h text:style-name="Heading_20_2" text:outline-level="2">Installing OVSNFV Fuel Plugin</text:h>
      <text:p text:style-name="First_20_paragraph">[configguide/featureconfig::doc][configguide/featureconfig:installing-ovsnfv-fuel-plugin]</text:p>
      <text:list text:style-name="L2">
        <text:list-item>
          <text:p text:style-name="P2">On the Fuel UI, create a new environment.</text:p>
        </text:list-item>
        <text:list-item>
          <text:p text:style-name="P2">On the nodes’ interface settings enable DPDK on the interface running the private network.</text:p>
        </text:list-item>
        <text:list-item>
          <text:p text:style-name="Definition_20_Term">In Settings &gt; Other</text:p>
          <text:list text:style-name="L3">
            <text:list-item>
              <text:p text:style-name="P3">Enable “Install Openvswitch with NSH/DPDK”</text:p>
            </text:list-item>
            <text:list-item>
              <text:p text:style-name="P3">Enable “Install DPDK”</text:p>
            </text:list-item>
            <text:list-item>
              <text:p text:style-name="P3">Disable “Install NSH”</text:p>
            </text:list-item>
          </text:list>
        </text:list-item>
        <text:list-item>
          <text:p text:style-name="P2">Continue with environment configuration and deployment as normal.</text:p>
        </text:list-item>
      </text:list>
      <text:h text:style-name="Heading_20_3" text:outline-level="3">Upgrading the plugin</text:h>
      <text:p text:style-name="First_20_paragraph">[configguide/featureconfig:upgrading-the-plugin] From time to time new versions of the plugin may become available.</text:p>
      <text:p text:style-name="Text_20_body">The plugin cannot be upgraded if an active environment is using the plugin.</text:p>
      <text:p text:style-name="Text_20_body">In order to upgrade the plugin:</text:p>
      <text:list text:style-name="L4">
        <text:list-item>
          <text:p text:style-name="P4">Copy the updated plugin file to the fuel-master.</text:p>
        </text:list-item>
        <text:list-item>
          <text:p text:style-name="P4">On the Fuel UI, reset the environment.</text:p>
        </text:list-item>
        <text:list-item>
          <text:p text:style-name="P4">On the Fuel CLI “fuel plugins –update &lt;fuel-plugin-file&gt;”</text:p>
        </text:list-item>
        <text:list-item>
          <text:p text:style-name="P4">On the Fuel UI, re-deploy the environment.</text:p>
        </text:list-item>
      </text:list>
      <text:h text:style-name="Heading_20_1" text:outline-level="1">OVSNFV user guide</text:h>
      <text:p text:style-name="First_20_paragraph">[userguide/index::doc][userguide/index:ovsnfv-user-guide]</text:p>
      <text:h text:style-name="Heading_20_2" text:outline-level="2">OVSNFV description</text:h>
      <text:p text:style-name="First_20_paragraph">[userguide/feature.userguide::doc][userguide/feature.userguide:ovsnfv-description] Open vSwtich (OVS) is a software switch commonly used in OPNFV deployments. OVSNFV project supplies a Fuel Plugin to upgrade DPDK enabled Open vSwitch on an OPNFV to 2.5.90.</text:p>
      <text:h text:style-name="Heading_20_2" text:outline-level="2">OVSNFV capabilities and usage</text:h>
      <text:p text:style-name="First_20_paragraph">[userguide/feature.userguide:ovsnfv-capabilities-and-usage] After installation use of the scenario requires no further action by the user. Traffic on the private network will automatically be processed by the upgraded DPDK datapath.</text:p>
      <text:h text:style-name="Heading_20_1" text:outline-level="1">Indices</text:h>
      <text:p text:style-name="First_20_paragraph">[index:indices]</text:p>
      <text:list text:style-name="L5">
        <text:list-item>
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