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left="0.5in" fo:margin-right="0in" fo:text-indent="0in" style:auto-text-indent="false"/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August 22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On the nodes’ interface settings enable DPDK on the interface running the private network.</text:p>
        </text:list-item>
        <text:list-item>
          <text:p text:style-name="Definition_20_Term">In Settings &gt; Other</text:p>
          <text:list text:style-name="L2">
            <text:list-item>
              <text:p text:style-name="P2">Enable “Install Openvswitch with NSH/DPDK”</text:p>
            </text:list-item>
            <text:list-item>
              <text:p text:style-name="P2">Enable “Install DPDK”</text:p>
            </text:list-item>
            <text:list-item>
              <text:p text:style-name="P2">Disable “Install NSH”</text:p>
            </text:list-item>
          </text:list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