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August 19, 2016</text:p>
      <text:p text:style-name="Text_20_body">[index::doc]</text:p>
      <text:h text:style-name="Heading_20_1" text:outline-level="1">Colorado 1.0</text:h>
      <text:p text:style-name="First_20_paragraph">[index:colorado-1-0][index:opnfv-glossary]</text:p>
      <text:h text:style-name="Heading_20_2" text:outline-level="2">Contents</text:h>
      <text:p text:style-name="First_20_paragraph">[index:contents] This glossary provides a common definition of phrases and words commonly used in OPNFV.</text:p>
      <text:h text:style-name="Heading_20_1" text:outline-level="1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1" text:outline-level="1">B</text:h>
      <text:p text:style-name="First_20_paragraph">[index:b] Brahmaputra</text:p>
      <text:p text:style-name="P2">A river running through Asia and the name of the Second OPNFV release.</text:p>
      <text:h text:style-name="Heading_20_1" text:outline-level="1">C</text:h>
      <text:p text:style-name="First_20_paragraph">[index:c] Colorado</text:p>
      <text:p text:style-name="P3">A river in Argentina and the name of the Third OPNFV release.</text:p>
      <text:h text:style-name="Heading_20_1" text:outline-level="1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1" text:outline-level="1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1" text:outline-level="1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1" text:outline-level="1">O</text:h>
      <text:p text:style-name="First_20_paragraph">[index:o] OPNFV</text:p>
      <text:p text:style-name="P12">Open Platform for NFV, an open source project developing an NFV reference platform and features.</text:p>
      <text:h text:style-name="Heading_20_1" text:outline-level="1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