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&lt;scenario&gt; overview and description</text:h>
      <text:p text:style-name="Author">OPNFV</text:p>
      <text:p text:style-name="Date">August 19, 2016</text:p>
      <text:p text:style-name="Text_20_body">[index::doc]</text:p>
      <text:h text:style-name="Heading_20_1" text:outline-level="1">Introduction</text:h>
      <text:p text:style-name="First_20_paragraph">[scenario.description:introduction][scenario.description::doc][scenario.description:scenario-overview-and-description]</text:p>
      <text:h text:style-name="Heading_20_1" text:outline-level="1">Scenario components and composition</text:h>
      <text:p text:style-name="First_20_paragraph">[scenario.description:scenario-components-and-composition]</text:p>
      <text:h text:style-name="Heading_20_1" text:outline-level="1">Scenario usage overview</text:h>
      <text:p text:style-name="First_20_paragraph">[scenario.description:scenario-usage-overview]</text:p>
      <text:h text:style-name="Heading_20_1" text:outline-level="1">Limitations, Issues and Workarounds</text:h>
      <text:p text:style-name="First_20_paragraph">[scenario.description:limitations-issues-and-workarounds]</text:p>
      <text:h text:style-name="Heading_20_1" text:outline-level="1">References</text:h>
      <text:p text:style-name="First_20_paragraph">[scenario.description:references] For more information on the OPNFV Colorado release, please visit <text:a xlink:type="simple" xlink:href="http://www.opnfv.org/colorado" office:name=""><text:span text:style-name="Definition">http://www.opnfv.org/colorad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