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2" style:num-suffix=".">
        <style:list-level-properties text:space-before="0.25in" text:min-label-width="0.25in"/>
      </text:list-level-style-number>
    </text:list-style>
    <text:list-style style:name="L3">
      <text:list-level-style-number text:level="1" text:style-name="Numbering_20_Symbols" style:num-format="1" text:start-value="3" style:num-suffix=".">
        <style:list-level-properties text:space-before="0.25in" text:min-label-width="0.25in"/>
      </text:list-level-style-number>
    </text:list-style>
    <text:list-style style:name="L4">
      <text:list-level-style-number text:level="1" text:style-name="Numbering_20_Symbols" style:num-format="1" text:start-value="4" style:num-suffix=".">
        <style:list-level-properties text:space-before="0.25in" text:min-label-width="0.25in"/>
      </text:list-level-style-number>
    </text:list-style>
    <text:list-style style:name="L5">
      <text:list-level-style-number text:level="1" text:style-name="Numbering_20_Symbols" style:num-format="1" text:start-value="5"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Quotations">
      <style:paragraph-properties fo:margin-left="1.0in" fo:margin-right="0in" fo:text-indent="0in" style:auto-text-indent="false"/>
    </style:style>
    <style:style style:name="P4" style:family="paragraph" style:parent-style-name="Text_20_body" style:list-style-name="L2">
      <style:paragraph-properties fo:margin-left="0.5in" fo:margin-right="0in" fo:text-indent="0in" style:auto-text-indent="false"/>
    </style:style>
    <style:style style:name="P5" style:family="paragraph" style:parent-style-name="Quotations">
      <style:paragraph-properties fo:margin-left="1.0in" fo:margin-right="0in" fo:text-indent="0in" style:auto-text-indent="false"/>
    </style:style>
    <style:style style:name="P6" style:family="paragraph" style:parent-style-name="Text_20_body" style:list-style-name="L3">
      <style:paragraph-properties fo:margin-left="0.5in" fo:margin-right="0in" fo:text-indent="0in" style:auto-text-indent="false"/>
    </style:style>
    <style:style style:name="P7" style:family="paragraph" style:parent-style-name="Quotations">
      <style:paragraph-properties fo:margin-left="1.0in" fo:margin-right="0in" fo:text-indent="0in" style:auto-text-indent="false"/>
    </style:style>
    <style:style style:name="P8" style:family="paragraph" style:parent-style-name="Text_20_body" style:list-style-name="L4">
      <style:paragraph-properties fo:margin-left="0.5in" fo:margin-right="0in" fo:text-indent="0in" style:auto-text-indent="false"/>
    </style:style>
    <style:style style:name="P9" style:family="paragraph" style:parent-style-name="Quotations">
      <style:paragraph-properties fo:margin-left="1.0in" fo:margin-right="0in" fo:text-indent="0in" style:auto-text-indent="false"/>
    </style:style>
    <style:style style:name="P10" style:family="paragraph" style:parent-style-name="Text_20_body" style:list-style-name="L5">
      <style:paragraph-properties fo:margin-left="0.5in" fo:margin-right="0in" fo:text-indent="0in" style:auto-text-indent="false"/>
    </style:style>
    <style:style style:name="P11" style:family="paragraph" style:parent-style-name="Text_20_body" style:list-style-name="L6">
    </style:style>
    <style:style style:name="P12" style:family="paragraph" style:parent-style-name="Text_20_body" style:list-style-name="L7">
    </style:style>
    <style:style style:name="P13" style:family="paragraph" style:parent-style-name="Text_20_body" style:list-style-name="L8">
    </style:style>
    <style:style style:name="P14" style:family="paragraph" style:parent-style-name="Text_20_body" style:list-style-name="L9">
    </style:style>
    <style:style style:name="P15" style:family="paragraph" style:parent-style-name="Text_20_body" style:list-style-name="L10">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office:automatic-styles>
  <office:body>
    <office:text>
      <text:h text:style-name="Title">ONOSFW User Guide</text:h>
      <text:p text:style-name="Author">OPNFV</text:p>
      <text:p text:style-name="Date">August 23, 2016</text:p>
      <text:p text:style-name="Text_20_body">[index::doc]</text:p>
      <text:h text:style-name="Heading_20_1" text:outline-level="1">ONOSFW User Guide</text:h>
      <text:p text:style-name="First_20_paragraph">[feature.userguide:onosfw-user-guide][feature.userguide::doc]0</text:p>
      <text:h text:style-name="Heading_20_2" text:outline-level="2">Abstract</text:h>
      <text:p text:style-name="First_20_paragraph">[feature.userguide:abstract] This document describes the user guide instruction for onosfw project, including env setup and test case.</text:p>
      <text:h text:style-name="Heading_20_2" text:outline-level="2">License</text:h>
      <text:p text:style-name="First_20_paragraph">[feature.userguide:license]</text:p>
      <text:h text:style-name="Heading_20_2" text:outline-level="2">Version history</text:h>
      <text:p text:style-name="First_20_paragraph">[feature.userguid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Lucius (HUAWEI) &amp; Rewritten for ONOSFW C release<text:line-break/></text:p>
      <text:h text:style-name="Heading_20_2" text:outline-level="2">Introduction</text:h>
      <text:p text:style-name="First_20_paragraph">[feature.userguide:introduction] ONOSFW addresses integrating an SDN controller of choice based on a target applications or use cases within the OPNFV defined NFVI and VIM framework. In the Colorado release, in addition to the features in the Brahmaputra release, ONOSFW has included more functions in the Goldeneys of ONOS, and added service Function Chaining scenario by integrating the networking-sfc capability of openstack. Therefore, both features and scenarios configurations are described.</text:p>
      <text:h text:style-name="Heading_20_2" text:outline-level="2">ONOSFW User Guide Manaully</text:h>
      <text:p text:style-name="First_20_paragraph">[feature.userguide:onosfw-user-guide-manaully]</text:p>
      <text:h text:style-name="Heading_20_3" text:outline-level="3">ONOSFW Environment Setup</text:h>
      <text:p text:style-name="First_20_paragraph">[feature.userguide:onosfw-environment-setup]</text:p>
      <text:list text:style-name="L1">
        <text:list-item>
          <text:p text:style-name="P2">initialize environment:</text:p>
        </text:list-item>
      </text:list>
      <text:p text:style-name="P3">initialize openstack：delete allthe network, instance and router.</text:p>
      <text:p text:style-name="P3">initialize ovs：delete managerand bridge by the following command：</text:p>
      <text:p text:style-name="P3">ovs-vsctl del-manager</text:p>
      <text:p text:style-name="P3">ovs-vsctl del-br “bridge name”</text:p>
      <text:list text:style-name="L2">
        <text:list-item>
          <text:p text:style-name="P4">restart ONOS，install feature:</text:p>
        </text:list-item>
      </text:list>
      <text:p text:style-name="P5">feature:install onos-openflow-base</text:p>
      <text:p text:style-name="P5">feature:install onos-openflow</text:p>
      <text:p text:style-name="P5">feature:install onos-ovsdatabase</text:p>
      <text:p text:style-name="P5">feature:install onos-ovsdb-base</text:p>
      <text:p text:style-name="P5">feature:install onos-drivers-ovsdb</text:p>
      <text:p text:style-name="P5">feature:install onos-ovsdb-provider-host</text:p>
      <text:p text:style-name="P5">feature:install onos-app-vtn-onosfw</text:p>
      <text:list text:style-name="L3">
        <text:list-item>
          <text:p text:style-name="P6">set the external port name:</text:p>
        </text:list-item>
      </text:list>
      <text:p text:style-name="P7">ONOS command：externalportname-set –n “external port name”</text:p>
      <text:list text:style-name="L4">
        <text:list-item>
          <text:p text:style-name="P8">create provider network:</text:p>
        </text:list-item>
      </text:list>
      <text:p text:style-name="P9">set manager on compute node and network node: ovs-vsctl set-manager tcp:“onos ip”:6640</text:p>
      <text:list text:style-name="L5">
        <text:list-item>
          <text:p text:style-name="P10">create basic networks and instances on openstack dashboard to verify L2/L3 function</text:p>
        </text:list-item>
        <text:list-item>
          <text:p text:style-name="P10">create basic scenarios to verify SFC functions.</text:p>
        </text:list-item>
      </text:list>
      <text:h text:style-name="Heading_20_3" text:outline-level="3">Scenario Supported</text:h>
      <text:p text:style-name="First_20_paragraph">[feature.userguide:scenario-supported]</text:p>
      <text:list text:style-name="L6">
        <text:list-item>
          <text:p text:style-name="P11">L2 scene:</text:p>
          <text:list text:style-name="L7">
            <text:list-item>
              <text:p text:style-name="P12">Live Migration</text:p>
            </text:list-item>
            <text:list-item>
              <text:p text:style-name="P12">With between same node under the same tenant and network wether the vm is conneted</text:p>
            </text:list-item>
            <text:list-item>
              <text:p text:style-name="P12">With between different nodes under the same tenant and network wether the vm is conneted</text:p>
            </text:list-item>
            <text:list-item>
              <text:p text:style-name="P12">With between same node under the same tenant and different network wether the vm is not conneted</text:p>
            </text:list-item>
            <text:list-item>
              <text:p text:style-name="P12">With between different nodes under the same tenant and different network wether the vm is not conneted</text:p>
            </text:list-item>
            <text:list-item>
              <text:p text:style-name="P12">With between same nodes under the different tenant and different network wether the vm is not conneted</text:p>
            </text:list-item>
            <text:list-item>
              <text:p text:style-name="P12">With between different nodes under the different tenant and different network wether the vm is not conneted</text:p>
            </text:list-item>
          </text:list>
        </text:list-item>
      </text:list>
      <text:list text:style-name="L8">
        <text:list-item>
          <text:p text:style-name="P13">L3 scene:</text:p>
          <text:list text:style-name="L9">
            <text:list-item>
              <text:p text:style-name="P14">With between same node under the same tenant and network wether the vm is conneted</text:p>
            </text:list-item>
            <text:list-item>
              <text:p text:style-name="P14">With between different nodes under the same tenant and network wether the vm is conneted</text:p>
            </text:list-item>
            <text:list-item>
              <text:p text:style-name="P14">With between same node under the same tenant and different network wether the vm is conneted</text:p>
            </text:list-item>
            <text:list-item>
              <text:p text:style-name="P14">With between different nodes under the same tenant and different network wether the vm is conneted</text:p>
            </text:list-item>
            <text:list-item>
              <text:p text:style-name="P14">With between same nodes under the different tenant and different network wether the vm is not conneted</text:p>
            </text:list-item>
            <text:list-item>
              <text:p text:style-name="P14">With between different nodes under the different tenant and different network wether the vm is not conneted</text:p>
            </text:list-item>
          </text:list>
          <text:p text:style-name="P13">VM can ping external network well</text:p>
        </text:list-item>
        <text:list-item>
          <text:p text:style-name="P13">SFC scene:</text:p>
          <text:list text:style-name="L10">
            <text:list-item>
              <text:p text:style-name="P15">Create 3-4 VNF-nodes service chain, verify with traffic</text:p>
            </text:list-item>
            <text:list-item>
              <text:p text:style-name="P15">Remove service chain, display service chain info</text:p>
            </text:list-item>
            <text:list-item>
              <text:p text:style-name="P15">Insert a node(vnf) in the chain, and verify with traffic</text:p>
            </text:list-item>
            <text:list-item>
              <text:p text:style-name="P15">Remove a node from the chain and verify with traffic</text:p>
            </text:list-item>
            <text:list-item>
              <text:p text:style-name="P15">Get service chain status</text:p>
            </text:list-item>
          </text:list>
        </text:list-item>
      </text:list>
      <text:h text:style-name="Heading_20_3" text:outline-level="3">ONOSFW Demo Video</text:h>
      <text:p text:style-name="First_20_paragraph">[feature.userguide:onosfw-demo-video]</text:p>
      <text:p text:style-name="P16">ONOSFW L2 Function Flash video：<text:a xlink:type="simple" xlink:href="https://www.youtube.com/watch?v=7bxjWrR4peI" office:name=""><text:span text:style-name="Definition">https://www.youtube.com/watch?v=7bxjWrR4peI</text:span></text:a></text:p>
      <text:p text:style-name="P16">ONOSFW L2 Function Demo video：<text:a xlink:type="simple" xlink:href="https://www.youtube.com/watch?v=qP8nPYhz\_Mo" office:name=""><text:span text:style-name="Definition">https://www.youtube.com/watch?v=qP8nPYhz_Mo</text:span></text:a></text:p>
      <text:p text:style-name="P16">ONOSFW L3 Function Demo video：<text:a xlink:type="simple" xlink:href="https://www.youtube.com/watch?v=R0H-IibpVxw" office:name=""><text:span text:style-name="Definition">https://www.youtube.com/watch?v=R0H-IibpVxw</text:span></text:a></text:p>
      <text:p text:style-name="P16">ONOSFW SFC Function Demo video: <text:a xlink:type="simple" xlink:href="https://www.youtube.com/watch?v=2vWusqd3WJ4" office:name=""><text:span text:style-name="Definition">https://www.youtube.com/watch?v=2vWusqd3WJ4</text:span></text:a></text:p>
      <text:p text:style-name="First_20_paragraph">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23, 2016</text:p>
      <text:p text:style-name="Text_20_body">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23,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