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NOSFW Release Notes</text:h>
      <text:p text:style-name="Author">OPNFV</text:p>
      <text:p text:style-name="Date">August 23, 2016</text:p>
      <text:p text:style-name="Text_20_body">[index::doc]</text:p>
      <text:p text:style-name="Text_20_body">Revision:</text:p>
      <text:p text:style-name="Definition_20_Term">Author</text:p>
      <text:p text:style-name="Definition_20_Definition">Lucius(<text:a xlink:type="simple" xlink:href="mailto:lukai1@huawei.com" office:name=""><text:span text:style-name="Definition">lukai1@huawei.com</text:span></text:a>)</text:p>
      <text:p text:style-name="First_20_paragraph">Build date: August 23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