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office:automatic-styles>
  <office:body>
    <office:text>
      <text:h text:style-name="Title">ONOSFW Release Notes</text:h>
      <text:p text:style-name="Author">OPNFV</text:p>
      <text:p text:style-name="Date">August 23, 2016</text:p>
      <text:p text:style-name="Text_20_body">[index::doc]</text:p>
      <text:h text:style-name="Heading_20_1" text:outline-level="1">OPNFV Colorado release note for onosfw</text:h>
      <text:p text:style-name="First_20_paragraph">[onos-release::doc][onos-release:onosfw-release-notes][onos-release:opnfv-colorado-release-note-for-onosfw]0</text:p>
      <text:h text:style-name="Heading_20_2" text:outline-level="2">Abstract</text:h>
      <text:p text:style-name="First_20_paragraph">[onos-release:abstract] This document describes the release note of onosfw project, including upstream project ONOS and OpenStack</text:p>
      <text:h text:style-name="Heading_20_2" text:outline-level="2">License</text:h>
      <text:p text:style-name="First_20_paragraph">[onos-release:license] &lt;&lt;&lt;&lt;&lt;&lt;&lt; HEAD:docs/Colorado/release/onos-release.rst OPNFV Colorado release note for onosfw Docs ======= OPNFV Colorado release note for onosfw Docs &gt;&gt;&gt;&gt;&gt;&gt;&gt; 061216d... DOCS-84:docs/Colorado/release/onos-release.rst (c) by Lucius (HUAWEI)</text:p>
      <text:p text:style-name="Text_20_body">OPNFV Colorado release note for onosfw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onos-release:version-history]</text:p>
      <text:p text:style-name="Text_20_body">|L|L|L|L|</text:p>
      <text:p text:style-name="Text_20_body"><text:span text:style-name="T1">Date</text:span> &amp; <text:span text:style-name="T2">Ver.</text:span> &amp; <text:span text:style-name="T3">Author</text:span> &amp; <text:span text:style-name="T4">Comment</text:span><text:line-break/>2016-08-11 &amp; 0.0.1 &amp; Lucius (HUAWEI) &amp; First draft<text:line-break/></text:p>
      <text:h text:style-name="Heading_20_2" text:outline-level="2">Introduction</text:h>
      <text:p text:style-name="First_20_paragraph">[onos-release:introduction] ONOSFW addresses integrating an SDN controller of choice based on a target applications or use cases within the OPNFV defined NFVI and VIM framework. It aims to provide end user and open source community with greater flexibility to build service applications, and to help leverage corresponding open source development efforts and results as well. Furthermore, it will create some common framework elements to address multi tenancy support, integration between the network controller and a DPI engine for context-based flow policies. It will also provide driver integration to support the Neutron ML2 &amp; Router plugin.</text:p>
      <text:h text:style-name="Heading_20_2" text:outline-level="2">ONOSFW Test Scenarios</text:h>
      <text:p text:style-name="First_20_paragraph">[onos-release:onosfw-test-scenarios]</text:p>
      <text:p text:style-name="Text_20_body">0em</text:p>
      <text:h text:style-name="Heading_20_2" text:outline-level="2">ONOS Release</text:h>
      <text:p text:style-name="First_20_paragraph">[onos-release:onos-release] ONOS wiki of onosfw : <text:a xlink:type="simple" xlink:href="https://wiki.onosproject.org/login.action?os\_destination=%2Fdisplay%2FONOS%2FONOS%2BFramework%2B%28ONOSFW%29%2Bfor%2BOPNFV" office:name=""><text:span text:style-name="Definition">onosfw proposal in ONOS</text:span></text:a>.</text:p>
      <text:p text:style-name="Text_20_body">ONOS Goldeneye code:<text:a xlink:type="simple" xlink:href="https://github.com/opennetworkinglab/onos/tree/onos-1.6" office:name=""><text:span text:style-name="Definition">ONOS Goldeneye Code</text:span></text:a>.</text:p>
      <text:p text:style-name="Text_20_body">ONOS Goldeneye Release Note <text:a xlink:type="simple" xlink:href="https://wiki.onosproject.org/display/ONOS/Goldeneye+Release+Notes" office:name=""><text:span text:style-name="Definition">ONOS Goldeneye Release Note</text:span></text:a>.</text:p>
      <text:p text:style-name="Text_20_body">The APIs docs exist as a submodule in docs/apis. In order to retrieve them, you must change directories to “apis” and then do a “git pull origin master”. This will pull down all relevant API documents related to the source components in this release’’. here is api link: <text:a xlink:type="simple" xlink:href="https://github.com/onosfw/apis" office:name=""><text:span text:style-name="Definition">https://github.com/onosfw/apis</text:span></text:a></text:p>
      <text:h text:style-name="Heading_20_2" text:outline-level="2">OpenStack Release</text:h>
      <text:p text:style-name="First_20_paragraph">[onos-release:openstack-release] OpenStack Mitaka wiki page <text:a xlink:type="simple" xlink:href="https://wiki.openstack.org/wiki/Main\_Page" office:name=""><text:span text:style-name="Definition">OpenStack Mitaka wiki</text:span></text:a>.</text:p>
      <text:p text:style-name="Text_20_body">OpenStack Liberty api page <text:a xlink:type="simple" xlink:href="http://developer.openstack.org/api-ref-networking-v2-ext.html" office:name=""><text:span text:style-name="Definition">OpenStack Networking Api</text:span></text:a>.</text:p>
      <text:p text:style-name="Text_20_body">Revision:</text:p>
      <text:p text:style-name="Definition_20_Term">Author</text:p>
      <text:p text:style-name="Definition_20_Definition">Lucius(<text:a xlink:type="simple" xlink:href="mailto:lukai1@huawei.com" office:name=""><text:span text:style-name="Definition">lukai1@huawei.com</text:span></text:a>)</text:p>
      <text:p text:style-name="First_20_paragraph">Build date: August 23, 2016</text:p>
      <text:p text:style-name="Text_20_body">Revision:</text:p>
      <text:p text:style-name="Definition_20_Term">Author</text:p>
      <text:p text:style-name="Definition_20_Definition">Lucius(<text:a xlink:type="simple" xlink:href="mailto:lukai1@huawei.com" office:name=""><text:span text:style-name="Definition">lukai1@huawei.com</text:span></text:a>)</text:p>
      <text:p text:style-name="First_20_paragraph">Build date: August 23,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