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number text:level="1" text:style-name="Numbering_20_Symbols" style:num-format="1" text:start-value="6"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Text_20_body" style:list-style-name="L6">
      <style:paragraph-properties fo:margin-left="0.5in" fo:margin-right="0in" fo:text-indent="0in" style:auto-text-indent="false"/>
    </style:style>
    <style:style style:name="P13" style:family="paragraph" style:parent-style-name="Text_20_body" style:list-style-name="L7">
    </style:style>
    <style:style style:name="P14" style:family="paragraph" style:parent-style-name="Text_20_body" style:list-style-name="L8">
    </style:style>
    <style:style style:name="P15" style:family="paragraph" style:parent-style-name="Text_20_body" style:list-style-name="L9">
    </style:style>
    <style:style style:name="P16" style:family="paragraph" style:parent-style-name="Text_20_body" style:list-style-name="L10">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August 23, 2016</text:p>
      <text:p text:style-name="Text_20_body">[index::doc]</text:p>
      <text:h text:style-name="Heading_20_1" text:outline-level="1">ONOSFW User Guide Manaully</text:h>
      <text:p text:style-name="First_20_paragraph">[onosfw-userguide:onosfw-user-guide-manaully][onosfw-userguide:onosfw-user-guide][onosfw-userguide::doc]0</text:p>
      <text:h text:style-name="Heading_20_2" text:outline-level="2">Abstract</text:h>
      <text:p text:style-name="First_20_paragraph">[onosfw-userguide:abstract] This document describes the user guide instruction for onosfw project, including env setup and test case.</text:p>
      <text:h text:style-name="Heading_20_2" text:outline-level="2">License</text:h>
      <text:p text:style-name="First_20_paragraph">[onosfw-userguide:license] ONOSFW User Guide Manaully Docs (c) by Henry (HUAWEI)</text:p>
      <text:p text:style-name="Text_20_body">ONOSFW User Guide Manaully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fw-userguid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fw-userguid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User Guide Manaully</text:h>
      <text:p text:style-name="First_20_paragraph">[onosfw-userguide:id1]</text:p>
      <text:h text:style-name="Heading_20_3" text:outline-level="3">ONOSFW Environment Setup</text:h>
      <text:p text:style-name="First_20_paragraph">[onosfw-userguid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vsdatabase</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external network and subnet on openstack dashboard，then update external gateway mac:</text:p>
        </text:list-item>
      </text:list>
      <text:p text:style-name="P11">externalgateway-update -m “mac address”</text:p>
      <text:list text:style-name="L6">
        <text:list-item>
          <text:p text:style-name="P12">create basic networks and instances on openstack dashboard to verify L2/L3function</text:p>
        </text:list-item>
      </text:list>
      <text:h text:style-name="Heading_20_3" text:outline-level="3">Scenario Supported</text:h>
      <text:p text:style-name="First_20_paragraph">[onosfw-userguide:scenario-supported]</text:p>
      <text:list text:style-name="L7">
        <text:list-item>
          <text:p text:style-name="P13">L2 scene:</text:p>
          <text:list text:style-name="L8">
            <text:list-item>
              <text:p text:style-name="P14">Live Migration</text:p>
            </text:list-item>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not conneted</text:p>
            </text:list-item>
            <text:list-item>
              <text:p text:style-name="P14">With between different nodes under the same tenant and different network wether the vm is not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list-item>
      </text:list>
      <text:list text:style-name="L9">
        <text:list-item>
          <text:p text:style-name="P15">L3 scene:</text:p>
          <text:list text:style-name="L10">
            <text:list-item>
              <text:p text:style-name="P16">With between same node under the same tenant and network wether the vm is conneted</text:p>
            </text:list-item>
            <text:list-item>
              <text:p text:style-name="P16">With between different nodes under the same tenant and network wether the vm is conneted</text:p>
            </text:list-item>
            <text:list-item>
              <text:p text:style-name="P16">With between same node under the same tenant and different network wether the vm is conneted</text:p>
            </text:list-item>
            <text:list-item>
              <text:p text:style-name="P16">With between different nodes under the same tenant and different network wether the vm is conneted</text:p>
            </text:list-item>
            <text:list-item>
              <text:p text:style-name="P16">With between same nodes under the different tenant and different network wether the vm is not conneted</text:p>
            </text:list-item>
            <text:list-item>
              <text:p text:style-name="P16">With between different nodes under the different tenant and different network wether the vm is not conneted</text:p>
            </text:list-item>
          </text:list>
          <text:p text:style-name="P15">VM can ping external network well</text:p>
        </text:list-item>
      </text:list>
      <text:h text:style-name="Heading_20_3" text:outline-level="3">ONOSFW Demo Video</text:h>
      <text:p text:style-name="First_20_paragraph">[onosfw-userguide:onosfw-demo-video]</text:p>
      <text:p text:style-name="P17">ONOSFW L2 Function Flash video：<text:a xlink:type="simple" xlink:href="https://www.youtube.com/watch?v=7bxjWrR4peI" office:name=""><text:span text:style-name="Definition">https://www.youtube.com/watch?v=7bxjWrR4peI</text:span></text:a></text:p>
      <text:p text:style-name="P17">ONOSFW L2 Function Demo video：<text:a xlink:type="simple" xlink:href="https://www.youtube.com/watch?v=qP8nPYhz\_Mo" office:name=""><text:span text:style-name="Definition">https://www.youtube.com/watch?v=qP8nPYhz_Mo</text:span></text:a></text:p>
      <text:p text:style-name="P17">ONOSFW L3 Function Demo video：<text:a xlink:type="simple" xlink:href="https://www.youtube.com/watch?v=R0H-IibpVxw" office:name=""><text:span text:style-name="Definition">https://www.youtube.com/watch?v=R0H-IibpVxw</text:span></text:a></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