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style>
  </office:automatic-styles>
  <office:body>
    <office:text>
      <text:h text:style-name="Title">Multisite Configuration Guide</text:h>
      <text:p text:style-name="Author">OPNFV</text:p>
      <text:p text:style-name="Date">August 15, 2016</text:p>
      <text:p text:style-name="Text_20_body">[index::doc]</text:p>
      <text:h text:style-name="Heading_20_1" text:outline-level="1">Configuration of Multisite.Kingbird</text:h>
      <text:p text:style-name="First_20_paragraph">[multisite.kingbird.configuration.description::doc][multisite.kingbird.configuration.description:multisite-configuration-guide][multisite.kingbird.configuration.description:configuration-of-multisite-kingbird] A brief introduction to configure Multisite Kingbird service. Only the configuration items for Kingbird will be described here. Logging, messaging, database, keystonemiddleware etc configuration which are generated from OpenStack OSLO libary, will not be described here, for these configuration items are common to Nova, Cinder, Neutron. So please refer to corresponding description from Nova or Cinder or Neutron.</text:p>
      <text:h text:style-name="Heading_20_2" text:outline-level="2">Configuration in [DEFAULT]</text:h>
      <text:p text:style-name="First_20_paragraph">[multisite.kingbird.configuration.description:configuration-in-default]</text:p>
      <text:h text:style-name="Heading_20_3" text:outline-level="3">configuration items for kingbird-api</text:h>
      <text:p text:style-name="First_20_paragraph">[multisite.kingbird.configuration.description:configuration-items-for-kingbird-api]</text:p>
      <text:h text:style-name="Heading_20_4" text:outline-level="4">bind_host</text:h>
      <text:p text:style-name="First_20_paragraph">[multisite.kingbird.configuration.description:bind-host]</text:p>
      <text:list text:style-name="L1">
        <text:list-item>
          <text:p text:style-name="P1">default value: <text:span text:style-name="T1">bind_host</text:span><text:span text:style-name="T2"> </text:span><text:span text:style-name="T3">=</text:span><text:span text:style-name="T4"> </text:span><text:span text:style-name="T5">0.0.0.0</text:span></text:p>
        </text:list-item>
        <text:list-item>
          <text:p text:style-name="P1">description: The host IP to bind for kingbird-api service</text:p>
        </text:list-item>
      </text:list>
      <text:h text:style-name="Heading_20_4" text:outline-level="4">bind_port</text:h>
      <text:p text:style-name="First_20_paragraph">[multisite.kingbird.configuration.description:bind-port]</text:p>
      <text:list text:style-name="L2">
        <text:list-item>
          <text:p text:style-name="P2">default value: <text:span text:style-name="T6">bind_port</text:span><text:span text:style-name="T7"> </text:span><text:span text:style-name="T8">=</text:span><text:span text:style-name="T9"> </text:span><text:span text:style-name="T10">8118</text:span></text:p>
        </text:list-item>
        <text:list-item>
          <text:p text:style-name="P2">description: The port to bind for kingbird-api service</text:p>
        </text:list-item>
      </text:list>
      <text:h text:style-name="Heading_20_4" text:outline-level="4">api_workers</text:h>
      <text:p text:style-name="First_20_paragraph">[multisite.kingbird.configuration.description:api-workers]</text:p>
      <text:list text:style-name="L3">
        <text:list-item>
          <text:p text:style-name="P3">default value: <text:span text:style-name="T11">api_workers</text:span><text:span text:style-name="T12"> </text:span><text:span text:style-name="T13">=</text:span><text:span text:style-name="T14"> </text:span><text:span text:style-name="T15">2</text:span></text:p>
        </text:list-item>
        <text:list-item>
          <text:p text:style-name="P3">description: Number of kingbird-api workers</text:p>
        </text:list-item>
      </text:list>
      <text:h text:style-name="Heading_20_3" text:outline-level="3">configuration items for kingbird-engine</text:h>
      <text:p text:style-name="First_20_paragraph">[multisite.kingbird.configuration.description:configuration-items-for-kingbird-engine]</text:p>
      <text:h text:style-name="Heading_20_4" text:outline-level="4">host</text:h>
      <text:p text:style-name="First_20_paragraph">[multisite.kingbird.configuration.description:host]</text:p>
      <text:list text:style-name="L4">
        <text:list-item>
          <text:p text:style-name="P4">default value: <text:span text:style-name="T16">host</text:span><text:span text:style-name="T17"> </text:span><text:span text:style-name="T18">=</text:span><text:span text:style-name="T19"> </text:span><text:span text:style-name="T20">localhost</text:span></text:p>
        </text:list-item>
        <text:list-item>
          <text:p text:style-name="P4">description: The host name kingbird-engine service is running on</text:p>
        </text:list-item>
      </text:list>
      <text:h text:style-name="Heading_20_4" text:outline-level="4">workers</text:h>
      <text:p text:style-name="First_20_paragraph">[multisite.kingbird.configuration.description:workers]</text:p>
      <text:list text:style-name="L5">
        <text:list-item>
          <text:p text:style-name="P5">default value: <text:span text:style-name="T21">workers</text:span><text:span text:style-name="T22"> </text:span><text:span text:style-name="T23">=</text:span><text:span text:style-name="T24"> </text:span><text:span text:style-name="T25">1</text:span></text:p>
        </text:list-item>
        <text:list-item>
          <text:p text:style-name="P5">description: Number of kingbird-engine workers</text:p>
        </text:list-item>
      </text:list>
      <text:h text:style-name="Heading_20_4" text:outline-level="4">report_interval</text:h>
      <text:p text:style-name="First_20_paragraph">[multisite.kingbird.configuration.description:report-interval]</text:p>
      <text:list text:style-name="L6">
        <text:list-item>
          <text:p text:style-name="P6">default value: <text:span text:style-name="T26">report_interval</text:span><text:span text:style-name="T27"> </text:span><text:span text:style-name="T28">=</text:span><text:span text:style-name="T29"> </text:span><text:span text:style-name="T30">60</text:span></text:p>
        </text:list-item>
        <text:list-item>
          <text:p text:style-name="P6">description: Seconds between running periodic reporting tasks to keep the engine alive in the DB. If the engine doesn’t report its aliveness to the DB more than two intervals, then the lock accquired by the engine will be removed by other engines.</text:p>
        </text:list-item>
      </text:list>
      <text:h text:style-name="Heading_20_3" text:outline-level="3">common configuration items for kingbird-api and kingbird-engine</text:h>
      <text:p text:style-name="First_20_paragraph">[multisite.kingbird.configuration.description:common-configuration-items-for-kingbird-api-and-kingbird-engine]</text:p>
      <text:h text:style-name="Heading_20_4" text:outline-level="4">use_default_quota_class</text:h>
      <text:p text:style-name="First_20_paragraph">[multisite.kingbird.configuration.description:use-default-quota-class]</text:p>
      <text:list text:style-name="L7">
        <text:list-item>
          <text:p text:style-name="P7">default value: <text:span text:style-name="T31">use_default_quota_class</text:span><text:span text:style-name="T32"> </text:span><text:span text:style-name="T33">=</text:span><text:span text:style-name="T34"> </text:span><text:span text:style-name="T35">true</text:span></text:p>
        </text:list-item>
        <text:list-item>
          <text:p text:style-name="P7">description: Enables or disables use of default quota class with default quota, boolean value</text:p>
        </text:list-item>
      </text:list>
      <text:h text:style-name="Heading_20_2" text:outline-level="2">Configuration in [kingbird_global_limit]</text:h>
      <text:p text:style-name="First_20_paragraph">[multisite.kingbird.configuration.description:configuration-in-kingbird-global-limit] For quota limit, a negative value means unlimited.</text:p>
      <text:h text:style-name="Heading_20_3" text:outline-level="3">configuration items for kingbird-api and kingbird-engine</text:h>
      <text:p text:style-name="First_20_paragraph">[multisite.kingbird.configuration.description:configuration-items-for-kingbird-api-and-kingbird-engine]</text:p>
      <text:h text:style-name="Heading_20_4" text:outline-level="4">quota_instances</text:h>
      <text:p text:style-name="First_20_paragraph">[multisite.kingbird.configuration.description:quota-instances]</text:p>
      <text:list text:style-name="L8">
        <text:list-item>
          <text:p text:style-name="P8">default value: <text:span text:style-name="T36">quota_instances</text:span><text:span text:style-name="T37"> </text:span><text:span text:style-name="T38">=</text:span><text:span text:style-name="T39"> </text:span><text:span text:style-name="T40">10</text:span></text:p>
        </text:list-item>
        <text:list-item>
          <text:p text:style-name="P8">description: Number of instances allowed per project, integer value.</text:p>
        </text:list-item>
      </text:list>
      <text:h text:style-name="Heading_20_4" text:outline-level="4">quota_cores</text:h>
      <text:p text:style-name="First_20_paragraph">[multisite.kingbird.configuration.description:quota-cores]</text:p>
      <text:list text:style-name="L9">
        <text:list-item>
          <text:p text:style-name="P9">default value: <text:span text:style-name="T41">quota_cores</text:span><text:span text:style-name="T42"> </text:span><text:span text:style-name="T43">=</text:span><text:span text:style-name="T44"> </text:span><text:span text:style-name="T45">20</text:span></text:p>
        </text:list-item>
        <text:list-item>
          <text:p text:style-name="P9">description: Number of instance cores allowed per project, integer value.</text:p>
        </text:list-item>
      </text:list>
      <text:h text:style-name="Heading_20_4" text:outline-level="4">quota_ram</text:h>
      <text:p text:style-name="First_20_paragraph">[multisite.kingbird.configuration.description:quota-ram]</text:p>
      <text:list text:style-name="L10">
        <text:list-item>
          <text:p text:style-name="P10">default value: <text:span text:style-name="T46">quota_ram</text:span><text:span text:style-name="T47"> </text:span><text:span text:style-name="T48">=</text:span><text:span text:style-name="T49"> </text:span><text:span text:style-name="T50">512</text:span></text:p>
        </text:list-item>
        <text:list-item>
          <text:p text:style-name="P10">description: Megabytes of instance RAM allowed per project, integer value.</text:p>
        </text:list-item>
      </text:list>
      <text:h text:style-name="Heading_20_4" text:outline-level="4">quota_metadata_items</text:h>
      <text:p text:style-name="First_20_paragraph">[multisite.kingbird.configuration.description:quota-metadata-items]</text:p>
      <text:list text:style-name="L11">
        <text:list-item>
          <text:p text:style-name="P11">default value: <text:span text:style-name="T51">quota_metadata_items</text:span><text:span text:style-name="T52"> </text:span><text:span text:style-name="T53">=</text:span><text:span text:style-name="T54"> </text:span><text:span text:style-name="T55">128</text:span></text:p>
        </text:list-item>
        <text:list-item>
          <text:p text:style-name="P11">description: Number of metadata items allowed per instance, integer value.</text:p>
        </text:list-item>
      </text:list>
      <text:h text:style-name="Heading_20_4" text:outline-level="4">quota_key_pairs</text:h>
      <text:p text:style-name="First_20_paragraph">[multisite.kingbird.configuration.description:quota-key-pairs]</text:p>
      <text:list text:style-name="L12">
        <text:list-item>
          <text:p text:style-name="P12">default value: <text:span text:style-name="T56">quota_key_pairs</text:span><text:span text:style-name="T57"> </text:span><text:span text:style-name="T58">=</text:span><text:span text:style-name="T59"> </text:span><text:span text:style-name="T60">10</text:span></text:p>
        </text:list-item>
        <text:list-item>
          <text:p text:style-name="P12">description: Number of key pairs per user, integer value.</text:p>
        </text:list-item>
      </text:list>
      <text:h text:style-name="Heading_20_4" text:outline-level="4">quota_fixed_ips</text:h>
      <text:p text:style-name="First_20_paragraph">[multisite.kingbird.configuration.description:quota-fixed-ips]</text:p>
      <text:list text:style-name="L13">
        <text:list-item>
          <text:p text:style-name="P13">default value: <text:span text:style-name="T61">quota_fixed_ips</text:span><text:span text:style-name="T62"> </text:span><text:span text:style-name="T63">=</text:span><text:span text:style-name="T64"> </text:span><text:span text:style-name="T65">-1</text:span></text:p>
        </text:list-item>
        <text:list-item>
          <text:p text:style-name="P13">description: Number of fixed IPs allowed per project, this should be at least the number of instances allowed, integer value.</text:p>
        </text:list-item>
      </text:list>
      <text:h text:style-name="Heading_20_4" text:outline-level="4">quota_security_groups</text:h>
      <text:p text:style-name="First_20_paragraph">[multisite.kingbird.configuration.description:quota-security-groups]</text:p>
      <text:list text:style-name="L14">
        <text:list-item>
          <text:p text:style-name="P14">default value: <text:span text:style-name="T66">quota_security_groups</text:span><text:span text:style-name="T67"> </text:span><text:span text:style-name="T68">=</text:span><text:span text:style-name="T69"> </text:span><text:span text:style-name="T70">10</text:span></text:p>
        </text:list-item>
        <text:list-item>
          <text:p text:style-name="P14">description: Number of security groups per project, integer value.</text:p>
        </text:list-item>
      </text:list>
      <text:h text:style-name="Heading_20_4" text:outline-level="4">quota_floating_ips</text:h>
      <text:p text:style-name="First_20_paragraph">[multisite.kingbird.configuration.description:quota-floating-ips]</text:p>
      <text:list text:style-name="L15">
        <text:list-item>
          <text:p text:style-name="P15">default value: <text:span text:style-name="T71">quota_floating_ips</text:span><text:span text:style-name="T72"> </text:span><text:span text:style-name="T73">=</text:span><text:span text:style-name="T74"> </text:span><text:span text:style-name="T75">10</text:span></text:p>
        </text:list-item>
        <text:list-item>
          <text:p text:style-name="P15">description: Number of floating IPs allowed per project, integer value.</text:p>
        </text:list-item>
      </text:list>
      <text:h text:style-name="Heading_20_4" text:outline-level="4">quota_network</text:h>
      <text:p text:style-name="First_20_paragraph">[multisite.kingbird.configuration.description:quota-network]</text:p>
      <text:list text:style-name="L16">
        <text:list-item>
          <text:p text:style-name="P16">default value: <text:span text:style-name="T76">quota_network</text:span><text:span text:style-name="T77"> </text:span><text:span text:style-name="T78">=</text:span><text:span text:style-name="T79"> </text:span><text:span text:style-name="T80">10</text:span></text:p>
        </text:list-item>
        <text:list-item>
          <text:p text:style-name="P16">description: Number of networks allowed per project, integer value.</text:p>
        </text:list-item>
      </text:list>
      <text:h text:style-name="Heading_20_4" text:outline-level="4">quota_subnet</text:h>
      <text:p text:style-name="First_20_paragraph">[multisite.kingbird.configuration.description:quota-subnet]</text:p>
      <text:list text:style-name="L17">
        <text:list-item>
          <text:p text:style-name="P17">default value: <text:span text:style-name="T81">quota_subnet</text:span><text:span text:style-name="T82"> </text:span><text:span text:style-name="T83">=</text:span><text:span text:style-name="T84"> </text:span><text:span text:style-name="T85">10</text:span></text:p>
        </text:list-item>
        <text:list-item>
          <text:p text:style-name="P17">description: Number of subnets allowed per project, integer value.</text:p>
        </text:list-item>
      </text:list>
      <text:h text:style-name="Heading_20_4" text:outline-level="4">quota_port</text:h>
      <text:p text:style-name="First_20_paragraph">[multisite.kingbird.configuration.description:quota-port]</text:p>
      <text:list text:style-name="L18">
        <text:list-item>
          <text:p text:style-name="P18">default value: <text:span text:style-name="T86">quota_port</text:span><text:span text:style-name="T87"> </text:span><text:span text:style-name="T88">=</text:span><text:span text:style-name="T89"> </text:span><text:span text:style-name="T90">50</text:span></text:p>
        </text:list-item>
        <text:list-item>
          <text:p text:style-name="P18">description: Number of ports allowed per project, integer value.</text:p>
        </text:list-item>
      </text:list>
      <text:h text:style-name="Heading_20_4" text:outline-level="4">quota_security_group</text:h>
      <text:p text:style-name="First_20_paragraph">[multisite.kingbird.configuration.description:quota-security-group]</text:p>
      <text:list text:style-name="L19">
        <text:list-item>
          <text:p text:style-name="P19">default value: <text:span text:style-name="T91">quota_security_group</text:span><text:span text:style-name="T92"> </text:span><text:span text:style-name="T93">=</text:span><text:span text:style-name="T94"> </text:span><text:span text:style-name="T95">10</text:span></text:p>
        </text:list-item>
        <text:list-item>
          <text:p text:style-name="P19">description: Number of security groups allowed per project, integer value.</text:p>
        </text:list-item>
      </text:list>
      <text:h text:style-name="Heading_20_4" text:outline-level="4">quota_security_group_rule</text:h>
      <text:p text:style-name="First_20_paragraph">[multisite.kingbird.configuration.description:quota-security-group-rule]</text:p>
      <text:list text:style-name="L20">
        <text:list-item>
          <text:p text:style-name="P20">default value: <text:span text:style-name="T96">quota_security_group_rule</text:span><text:span text:style-name="T97"> </text:span><text:span text:style-name="T98">=</text:span><text:span text:style-name="T99"> </text:span><text:span text:style-name="T100">100</text:span></text:p>
        </text:list-item>
        <text:list-item>
          <text:p text:style-name="P20">description: Number of security group rules allowed per project, integer value.</text:p>
        </text:list-item>
      </text:list>
      <text:h text:style-name="Heading_20_4" text:outline-level="4">quota_router</text:h>
      <text:p text:style-name="First_20_paragraph">[multisite.kingbird.configuration.description:quota-router]</text:p>
      <text:list text:style-name="L21">
        <text:list-item>
          <text:p text:style-name="P21">default value: <text:span text:style-name="T101">quota_router</text:span><text:span text:style-name="T102"> </text:span><text:span text:style-name="T103">=</text:span><text:span text:style-name="T104"> </text:span><text:span text:style-name="T105">10</text:span></text:p>
        </text:list-item>
        <text:list-item>
          <text:p text:style-name="P21">description: Number of routers allowed per project, integer value.</text:p>
        </text:list-item>
      </text:list>
      <text:h text:style-name="Heading_20_4" text:outline-level="4">quota_floatingip</text:h>
      <text:p text:style-name="First_20_paragraph">[multisite.kingbird.configuration.description:quota-floatingip]</text:p>
      <text:list text:style-name="L22">
        <text:list-item>
          <text:p text:style-name="P22">default value: <text:span text:style-name="T106">quota_floatingip</text:span><text:span text:style-name="T107"> </text:span><text:span text:style-name="T108">=</text:span><text:span text:style-name="T109"> </text:span><text:span text:style-name="T110">50</text:span></text:p>
        </text:list-item>
        <text:list-item>
          <text:p text:style-name="P22">description: Number of floating IPs allowed per project, integer value.</text:p>
        </text:list-item>
      </text:list>
      <text:h text:style-name="Heading_20_4" text:outline-level="4">quota_volumes</text:h>
      <text:p text:style-name="First_20_paragraph">[multisite.kingbird.configuration.description:quota-volumes]</text:p>
      <text:list text:style-name="L23">
        <text:list-item>
          <text:p text:style-name="P23">default value: <text:span text:style-name="T111">quota_volumes</text:span><text:span text:style-name="T112"> </text:span><text:span text:style-name="T113">=</text:span><text:span text:style-name="T114"> </text:span><text:span text:style-name="T115">10</text:span></text:p>
        </text:list-item>
        <text:list-item>
          <text:p text:style-name="P23">description: Number of volumes allowed per project, integer value.</text:p>
        </text:list-item>
      </text:list>
      <text:h text:style-name="Heading_20_4" text:outline-level="4">quota_snapshots</text:h>
      <text:p text:style-name="First_20_paragraph">[multisite.kingbird.configuration.description:quota-snapshots]</text:p>
      <text:list text:style-name="L24">
        <text:list-item>
          <text:p text:style-name="P24">default value: <text:span text:style-name="T116">quota_snapshots</text:span><text:span text:style-name="T117"> </text:span><text:span text:style-name="T118">=</text:span><text:span text:style-name="T119"> </text:span><text:span text:style-name="T120">10</text:span></text:p>
        </text:list-item>
        <text:list-item>
          <text:p text:style-name="P24">description: Number of snapshots allowed per project, integer value.</text:p>
        </text:list-item>
      </text:list>
      <text:h text:style-name="Heading_20_4" text:outline-level="4">quota_gigabytes</text:h>
      <text:p text:style-name="First_20_paragraph">[multisite.kingbird.configuration.description:quota-gigabytes]</text:p>
      <text:list text:style-name="L25">
        <text:list-item>
          <text:p text:style-name="P25">default value: <text:span text:style-name="T121">quota_gigabytes</text:span><text:span text:style-name="T122"> </text:span><text:span text:style-name="T123">=</text:span><text:span text:style-name="T124"> </text:span><text:span text:style-name="T125">1000</text:span></text:p>
        </text:list-item>
        <text:list-item>
          <text:p text:style-name="P25">description: Total amount of storage, in gigabytes, allowed for volumes and snapshots per project, integer value.</text:p>
        </text:list-item>
      </text:list>
      <text:h text:style-name="Heading_20_4" text:outline-level="4">quota_backups</text:h>
      <text:p text:style-name="First_20_paragraph">[multisite.kingbird.configuration.description:quota-backups]</text:p>
      <text:list text:style-name="L26">
        <text:list-item>
          <text:p text:style-name="P26">default value: <text:span text:style-name="T126">quota_backups</text:span><text:span text:style-name="T127"> </text:span><text:span text:style-name="T128">=</text:span><text:span text:style-name="T129"> </text:span><text:span text:style-name="T130">10</text:span></text:p>
        </text:list-item>
        <text:list-item>
          <text:p text:style-name="P26">description: Number of volume backups allowed per project, integer value.</text:p>
        </text:list-item>
      </text:list>
      <text:h text:style-name="Heading_20_4" text:outline-level="4">quota_backup_gigabytes</text:h>
      <text:p text:style-name="First_20_paragraph">[multisite.kingbird.configuration.description:quota-backup-gigabytes]</text:p>
      <text:list text:style-name="L27">
        <text:list-item>
          <text:p text:style-name="P27">default value: <text:span text:style-name="T131">quota_backup_gigabytes</text:span><text:span text:style-name="T132"> </text:span><text:span text:style-name="T133">=</text:span><text:span text:style-name="T134"> </text:span><text:span text:style-name="T135">1000</text:span></text:p>
        </text:list-item>
        <text:list-item>
          <text:p text:style-name="P27">description: Total amount of storage, in gigabytes, allowed for volume backups per project, integer value.</text:p>
        </text:list-item>
      </text:list>
      <text:h text:style-name="Heading_20_2" text:outline-level="2">Configuration in [cache]</text:h>
      <text:p text:style-name="First_20_paragraph">[multisite.kingbird.configuration.description:configuration-in-cache] The [cache] section is used by kingbird engine to access the quota information for Nova, Cinder, Neutron in each region in order to reduce the KeyStone load while retrieving the endpoint information each time.</text:p>
      <text:h text:style-name="Heading_20_3" text:outline-level="3">configuration items for kingbird-engine</text:h>
      <text:p text:style-name="First_20_paragraph">[multisite.kingbird.configuration.description:id1]</text:p>
      <text:h text:style-name="Heading_20_4" text:outline-level="4">auth_uri</text:h>
      <text:p text:style-name="First_20_paragraph">[multisite.kingbird.configuration.description:auth-uri]</text:p>
      <text:list text:style-name="L28">
        <text:list-item>
          <text:p text:style-name="P28">default value:</text:p>
        </text:list-item>
        <text:list-item>
          <text:p text:style-name="P28">description: Keystone authorization url, for example, <text:a xlink:type="simple" xlink:href="http://127.0.0.1:5000/v3" office:name=""><text:span text:style-name="Definition">http://127.0.0.1:5000/v3</text:span></text:a>.</text:p>
        </text:list-item>
      </text:list>
      <text:h text:style-name="Heading_20_4" text:outline-level="4">admin_username</text:h>
      <text:p text:style-name="First_20_paragraph">[multisite.kingbird.configuration.description:admin-username]</text:p>
      <text:list text:style-name="L29">
        <text:list-item>
          <text:p text:style-name="P29">default value:</text:p>
        </text:list-item>
        <text:list-item>
          <text:p text:style-name="P29">description: Username of admin account, for example, admin.</text:p>
        </text:list-item>
      </text:list>
      <text:h text:style-name="Heading_20_4" text:outline-level="4">admin_password</text:h>
      <text:p text:style-name="First_20_paragraph">[multisite.kingbird.configuration.description:admin-password]</text:p>
      <text:list text:style-name="L30">
        <text:list-item>
          <text:p text:style-name="P30">default value:</text:p>
        </text:list-item>
        <text:list-item>
          <text:p text:style-name="P30">description: Password for admin account, for example, password.</text:p>
        </text:list-item>
      </text:list>
      <text:h text:style-name="Heading_20_4" text:outline-level="4">admin_tenant</text:h>
      <text:p text:style-name="First_20_paragraph">[multisite.kingbird.configuration.description:admin-tenant]</text:p>
      <text:list text:style-name="L31">
        <text:list-item>
          <text:p text:style-name="P31">default value:</text:p>
        </text:list-item>
        <text:list-item>
          <text:p text:style-name="P31">description: Tenant name of admin account, for example, admin.</text:p>
        </text:list-item>
      </text:list>
      <text:h text:style-name="Heading_20_4" text:outline-level="4">admin_user_domain_name</text:h>
      <text:p text:style-name="First_20_paragraph">[multisite.kingbird.configuration.description:admin-user-domain-name]</text:p>
      <text:list text:style-name="L32">
        <text:list-item>
          <text:p text:style-name="P32">default value: <text:span text:style-name="T136">admin_user_domain_name</text:span><text:span text:style-name="T137"> </text:span><text:span text:style-name="T138">=</text:span><text:span text:style-name="T139"> </text:span><text:span text:style-name="T140">Default</text:span></text:p>
        </text:list-item>
        <text:list-item>
          <text:p text:style-name="P32">description: User domain name of admin account.</text:p>
        </text:list-item>
      </text:list>
      <text:h text:style-name="Heading_20_4" text:outline-level="4">admin_project_domain_name</text:h>
      <text:p text:style-name="First_20_paragraph">[multisite.kingbird.configuration.description:admin-project-domain-name]</text:p>
      <text:list text:style-name="L33">
        <text:list-item>
          <text:p text:style-name="P33">default value: <text:span text:style-name="T141">admin_project_domain_name</text:span><text:span text:style-name="T142"> </text:span><text:span text:style-name="T143">=</text:span><text:span text:style-name="T144"> </text:span><text:span text:style-name="T145">Default</text:span></text:p>
        </text:list-item>
        <text:list-item>
          <text:p text:style-name="P33">description: Project domain name of admin account.</text:p>
        </text:list-item>
      </text:list>
      <text:h text:style-name="Heading_20_2" text:outline-level="2">Configuration in [scheduler]</text:h>
      <text:p text:style-name="First_20_paragraph">[multisite.kingbird.configuration.description:configuration-in-scheduler] The [scheduler] section is used by kingbird engine to periodically synchronize and rebalance the quota for each project.</text:p>
      <text:h text:style-name="Heading_20_3" text:outline-level="3">configuration items for kingbird-engine</text:h>
      <text:p text:style-name="First_20_paragraph">[multisite.kingbird.configuration.description:id2]</text:p>
      <text:h text:style-name="Heading_20_4" text:outline-level="4">periodic_enable</text:h>
      <text:p text:style-name="First_20_paragraph">[multisite.kingbird.configuration.description:periodic-enable]</text:p>
      <text:list text:style-name="L34">
        <text:list-item>
          <text:p text:style-name="P34">default value: <text:span text:style-name="T146">periodic_enable</text:span><text:span text:style-name="T147"> </text:span><text:span text:style-name="T148">=</text:span><text:span text:style-name="T149"> </text:span><text:span text:style-name="T150">True</text:span></text:p>
        </text:list-item>
        <text:list-item>
          <text:p text:style-name="P34">description: Boolean value for enable/disable periodic tasks.</text:p>
        </text:list-item>
      </text:list>
      <text:h text:style-name="Heading_20_4" text:outline-level="4">periodic_interval</text:h>
      <text:p text:style-name="First_20_paragraph">[multisite.kingbird.configuration.description:periodic-interval]</text:p>
      <text:list text:style-name="L35">
        <text:list-item>
          <text:p text:style-name="P35">default value: <text:span text:style-name="T151">periodic_interval</text:span><text:span text:style-name="T152"> </text:span><text:span text:style-name="T153">=</text:span><text:span text:style-name="T154"> </text:span><text:span text:style-name="T155">900</text:span></text:p>
        </text:list-item>
        <text:list-item>
          <text:p text:style-name="P35">description: Periodic time interval for automatic quota sync job, unit is seconds.</text:p>
        </text:list-item>
      </text:list>
      <text:h text:style-name="Heading_20_2" text:outline-level="2">Configuration in [batch]</text:h>
      <text:p text:style-name="First_20_paragraph">[multisite.kingbird.configuration.description:configuration-in-batch] The [batch] section is used by kingbird engine to periodicly synchronize and rebalance the quota for each project.</text:p>
      <text:list text:style-name="L36">
        <text:list-item>
          <text:p text:style-name="P36">default value: <text:span text:style-name="T156">batch_size</text:span><text:span text:style-name="T157"> </text:span><text:span text:style-name="T158">=</text:span><text:span text:style-name="T159"> </text:span><text:span text:style-name="T160">3</text:span></text:p>
        </text:list-item>
        <text:list-item>
          <text:p text:style-name="P36">description: Batch size number of projects will be synced at a time.</text:p>
        </text:list-item>
      </text:list>
      <text:h text:style-name="Heading_20_2" text:outline-level="2">Configuration in [locks]</text:h>
      <text:p text:style-name="First_20_paragraph">[multisite.kingbird.configuration.description:configuration-in-locks] The [locks] section is used by kingbird engine to periodically synchronize and rebalance the quota for each project.</text:p>
      <text:list text:style-name="L37">
        <text:list-item>
          <text:p text:style-name="P37">default value: <text:span text:style-name="T161">lock_retry_times</text:span><text:span text:style-name="T162"> </text:span><text:span text:style-name="T163">=</text:span><text:span text:style-name="T164"> </text:span><text:span text:style-name="T165">3</text:span></text:p>
        </text:list-item>
        <text:list-item>
          <text:p text:style-name="P37">description: Number of times trying to grab a lock.</text:p>
        </text:list-item>
      </text:list>
      <text:list text:style-name="L38">
        <text:list-item>
          <text:p text:style-name="P38">default value: <text:span text:style-name="T166">lock_retry_interval</text:span><text:span text:style-name="T167"> </text:span><text:span text:style-name="T168">=10</text:span></text:p>
        </text:list-item>
        <text:list-item>
          <text:p text:style-name="P38">description: Number of seconds between lock retri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