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Text_20_body" style:list-style-name="L1">
    </style:style>
    <style:style style:name="P149" style:family="paragraph" style:parent-style-name="Text_20_body" style:list-style-name="L2">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Text_20_body" style:list-style-name="L3">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Text_20_body" style:list-style-name="L4">
    </style:style>
    <style:style style:name="P229" style:family="paragraph" style:parent-style-name="Text_20_body" style:list-style-name="L5">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Text_20_body" style:list-style-name="L6">
    </style:style>
    <style:style style:name="P335" style:family="paragraph" style:parent-style-name="Text_20_body" style:list-style-name="L7">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Text_20_body" style:list-style-name="L8">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office:automatic-styles>
  <office:body>
    <office:text>
      <text:h text:style-name="Title">OPNFV MOON developer guide</text:h>
      <text:p text:style-name="Author">OPNFV</text:p>
      <text:p text:style-name="Date">August 12, 2016</text:p>
      <text:p text:style-name="Text_20_body">[index::doc]</text:p>
      <text:h text:style-name="Heading_20_1" text:outline-level="1">Introduction</text:h>
      <text:p text:style-name="First_20_paragraph">[index:introduction][index:opnfv-moon-developer-guide] This guide presents the use of the MoonClient script. The MoonClient script allows the administrator/user to drive the Moon platform and some parts of the Keystone server itself.</text:p>
      <text:h text:style-name="Heading_20_1" text:outline-level="1">Pre-requisite</text:h>
      <text:p text:style-name="First_20_paragraph">[index:pre-requisite] Before using the MoonClient script, you must export some variables in your shell. Those variables are the same as the variables used to execute the OpenStack client or the Nova/Swift/Neutron/... clients. You can export directly in the shell like this:</text:p>
      <text:p text:style-name="P1">\PYG{n+nb}{export} \PYG{n+nv}{OS\PYGZus{}USERNAME}\PYG{o}{=}admin</text:p>
      <text:p text:style-name="P2">\PYG{n+nb}{export} \PYG{n+nv}{OS\PYGZus{}PASSWORD}\PYG{o}{=}password</text:p>
      <text:p text:style-name="P3">\PYG{n+nb}{export} \PYG{n+nv}{OS\PYGZus{}REGION\PYGZus{}NAME}\PYG{o}{=}What\PYGZus{}ever\PYGZus{}you\PYGZus{}want</text:p>
      <text:p text:style-name="P4">\PYG{n+nb}{export} \PYG{n+nv}{OS\PYGZus{}TENANT\PYGZus{}NAME}\PYG{o}{=}admin</text:p>
      <text:p text:style-name="P5">\PYG{n+nb}{export} \PYG{n+nv}{OS\PYGZus{}AUTH\PYGZus{}URL}\PYG{o}{=}http://localhost:5000/v2.0</text:p>
      <text:p text:style-name="First_20_paragraph">Or you can source a shell script:</text:p>
      <text:p text:style-name="P6">cat \PYG{l+s}{\PYGZlt{}\PYGZlt{} EOF \textbar{} tee \PYGZti{}/set\PYGZus{}openstack\PYGZus{}auth.sh}</text:p>
      <text:p text:style-name="P7">\PYG{l+s}{\PYGZsh{}!/usr/bin/env bash}</text:p>
      <text:p text:style-name="P8">\PYG{l+s}{export OS\PYGZus{}USERNAME=admin}</text:p>
      <text:p text:style-name="P9">\PYG{l+s}{export OS\PYGZus{}PASSWORD=password}</text:p>
      <text:p text:style-name="P10">\PYG{l+s}{export OS\PYGZus{}REGION\PYGZus{}NAME=What\PYGZus{}ever\PYGZus{}you\PYGZus{}want}</text:p>
      <text:p text:style-name="P11">\PYG{l+s}{export OS\PYGZus{}TENANT\PYGZus{}NAME=admin}</text:p>
      <text:p text:style-name="P12">\PYG{l+s}{export OS\PYGZus{}AUTH\PYGZus{}URL=http://localhost:5000/v2.0}</text:p>
      <text:p text:style-name="P13">\PYG{l+s}{EOF}</text:p>
      <text:p text:style-name="P14">\PYG{n+nb}{source} \PYGZti{}/set\PYGZus{}openstack\PYGZus{}auth.sh</text:p>
      <text:p text:style-name="First_20_paragraph">It is important to notice that those variables are <text:span text:style-name="T1">exactly</text:span> the same you use for the OpenStack clients.</text:p>
      <text:h text:style-name="Heading_20_1" text:outline-level="1">Usage</text:h>
      <text:p text:style-name="First_20_paragraph">[index:usage] The main usage of the MoonClient is:</text:p>
      <text:p text:style-name="P15">\PYGZdl{} moon \PYGZhy{}\PYGZhy{}help</text:p>
      <text:p text:style-name="P16">usage: moon \PYG{o}{[}\PYGZhy{}\PYGZhy{}version\PYG{o}{]} \PYG{o}{[}\PYGZhy{}v \PYG{p}{\textbar{}} \PYGZhy{}q\PYG{o}{]} \PYG{o}{[}\PYGZhy{}\PYGZhy{}log\PYGZhy{}file LOG\PYGZus{}FILE\PYG{o}{]} \PYG{o}{[}\PYGZhy{}h\PYG{o}{]} \PYG{o}{[}\PYGZhy{}\PYGZhy{}debug\PYG{o}{]}</text:p>
      <text:p text:style-name="P17"><text:s text:c="12"/>\PYG{o}{[}\PYGZhy{}\PYGZhy{}username \PYGZlt{}username\PYGZhy{}str\PYGZgt{}\PYG{o}{]} \PYG{o}{[}\PYGZhy{}\PYGZhy{}tenant \PYGZlt{}tenantname\PYGZhy{}str\PYGZgt{}\PYG{o}{]}</text:p>
      <text:p text:style-name="P18"><text:s text:c="12"/>\PYG{o}{[}\PYGZhy{}\PYGZhy{}password \PYGZlt{}password\PYGZhy{}str\PYGZgt{}\PYG{o}{]} \PYG{o}{[}\PYGZhy{}\PYGZhy{}authurl \PYGZlt{}authurl\PYGZhy{}str\PYGZgt{}\PYG{o}{]}</text:p>
      <text:p text:style-name="P19"><text:s text:c="12"/>\PYG{n+nb}{command}</text:p>
      <text:p text:style-name="P20">...</text:p>
      <text:p text:style-name="First_20_paragraph">MoonClient ca be used interactively:</text:p>
      <text:p text:style-name="P21">\PYGZdl{} moon</text:p>
      <text:p text:style-name="First_20_paragraph">or by using a specific command, like:</text:p>
      <text:p text:style-name="P22">\PYGZdl{} moon tenant list</text:p>
      <text:h text:style-name="Heading_20_2" text:outline-level="2">Output formats</text:h>
      <text:p text:style-name="First_20_paragraph">[index:output-formats] The default output is a tabular:</text:p>
      <text:p text:style-name="P23">\PYGZdl{} moon tenant list</text:p>
      <text:p text:style-name="P2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PYG{p}{\textbar{}} id <text:s text:c="30"/>\PYG{p}{\textbar{}} name <text:s text:c="1"/>\PYG{p}{\textbar{}} description <text:s text:c="2"/>\PYG{p}{\textbar{}} intra\PYGZus{}authz\PYGZus{}extension\PYGZus{}id \PYG{p}{\textbar{}} intra\PYGZus{}admin\PYGZus{}extension\PYGZus{}id \PYG{p}{\textbar{}}</text:p>
      <text:p text:style-name="P2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PYG{p}{\textbar{}} 9fb190ddb19a4a138837e2740daec3ae \PYG{p}{\textbar{}} admin \PYG{p}{\textbar{}} Admin Project \PYG{p}{\textbar{}} <text:s text:c="25"/>\PYG{p}{\textbar{}} None <text:s text:c="20"/>\PYG{p}{\textbar{}}</text:p>
      <text:p text:style-name="P2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But you can have other output format, use the <text:span text:style-name="T2">-f</text:span><text:span text:style-name="T3"> </text:span><text:span text:style-name="T4">bad_value</text:span> to see them all:</text:p>
      <text:p text:style-name="P29">\PYGZdl{} moon tenant list \PYGZhy{}f bad\PYGZus{}value</text:p>
      <text:p text:style-name="P30">usage: moon tenant list \PYG{o}{[}\PYGZhy{}h\PYG{o}{]} \PYG{o}{[}\PYGZhy{}f \PYG{o}{\PYGZob{}}csv,json,table,value,yaml\PYG{o}{\PYGZcb{}}\PYG{o}{]} \PYG{o}{[}\PYGZhy{}c COLUMN\PYG{o}{]}</text:p>
      <text:p text:style-name="P31"><text:s text:c="24"/>\PYG{o}{[}\PYGZhy{}\PYGZhy{}max\PYGZhy{}width \PYGZlt{}integer\PYGZgt{}\PYG{o}{]} \PYG{o}{[}\PYGZhy{}\PYGZhy{}noindent\PYG{o}{]}</text:p>
      <text:p text:style-name="P32"><text:s text:c="24"/>\PYG{o}{[}\PYGZhy{}\PYGZhy{}quote \PYG{o}{\PYGZob{}}all,minimal,none,nonnumeric\PYG{o}{\PYGZcb{}}\PYG{o}{]}</text:p>
      <text:p text:style-name="P33">moon tenant list: error: argument \PYGZhy{}f/\PYGZhy{}\PYGZhy{}format: invalid choice: \PYG{l+s+s1}{\PYGZsq{}bad\PYGZus{}value\PYGZsq{}} \PYG{o}{(}choose from \PYG{l+s+s1}{\PYGZsq{}csv\PYGZsq{}}, \PYG{l+s+s1}{\PYGZsq{}json\PYGZsq{}}, \PYG{l+s+s1}{\PYGZsq{}table\PYGZsq{}}, \PYG{l+s+s1}{\PYGZsq{}value\PYGZsq{}}, \PYG{l+s+s1}{\PYGZsq{}yaml\PYGZsq{}}\PYG{o}{)}</text:p>
      <text:p text:style-name="First_20_paragraph">For example, the same command with a JSON output format:</text:p>
      <text:p text:style-name="P34">\PYGZdl{} moon tenant list \PYGZhy{}f json</text:p>
      <text:p text:style-name="P35">\PYG{o}{[}</text:p>
      <text:p text:style-name="P36"><text:s text:c="2"/>\PYG{o}{\PYGZob{}}</text:p>
      <text:p text:style-name="P37"><text:s text:c="4"/>\PYG{l+s+s2}{\PYGZdq{}intra\PYGZus{}authz\PYGZus{}extension\PYGZus{}id\PYGZdq{}}: \PYG{l+s+s2}{\PYGZdq{}\PYGZdq{}},</text:p>
      <text:p text:style-name="P38"><text:s text:c="4"/>\PYG{l+s+s2}{\PYGZdq{}description\PYGZdq{}}: \PYG{l+s+s2}{\PYGZdq{}Admin Project\PYGZdq{}},</text:p>
      <text:p text:style-name="P39"><text:s text:c="4"/>\PYG{l+s+s2}{\PYGZdq{}intra\PYGZus{}admin\PYGZus{}extension\PYGZus{}id\PYGZdq{}}: null,</text:p>
      <text:p text:style-name="P40"><text:s text:c="4"/>\PYG{l+s+s2}{\PYGZdq{}id\PYGZdq{}}: \PYG{l+s+s2}{\PYGZdq{}9fb190ddb19a4a138837e2740daec3ae\PYGZdq{}},</text:p>
      <text:p text:style-name="P41"><text:s text:c="4"/>\PYG{l+s+s2}{\PYGZdq{}name\PYGZdq{}}: \PYG{l+s+s2}{\PYGZdq{}admin\PYGZdq{}}</text:p>
      <text:p text:style-name="P42"><text:s text:c="2"/>\PYG{o}{\PYGZcb{}}</text:p>
      <text:p text:style-name="P43">\PYG{o}{]}</text:p>
      <text:p text:style-name="First_20_paragraph">You can also select one or more columns with the <text:span text:style-name="T5">-c</text:span> attribute:</text:p>
      <text:p text:style-name="P44">\PYGZdl{} moon tenant list \PYGZhy{}f value \PYGZhy{}c id \PYGZhy{}c name</text:p>
      <text:p text:style-name="P45">9fb190ddb19a4a138837e2740daec3ae admin</text:p>
      <text:h text:style-name="Heading_20_2" text:outline-level="2">Commands</text:h>
      <text:p text:style-name="First_20_paragraph">[index:commands] All commands can be categorized like this: * <text:span text:style-name="T6">tenant</text:span> command to get, put or delete tenants (projects in OpenStack) * <text:span text:style-name="T7">intraextension</text:span> command to get, put or delete intra_extensions in Moon * <text:span text:style-name="T8">subject</text:span> <text:span text:style-name="T9">object</text:span> and <text:span text:style-name="T10">action</text:span> commands to configure subject, object or action in intra_extensions in Moon * <text:span text:style-name="T11">rule</text:span> command to set rules in an intra_extension * some configuration commands (<text:span text:style-name="T12">template</text:span>, <text:span text:style-name="T13">submetarule</text:span>, <text:span text:style-name="T14">aggregation</text:span>) to configure Moon and the relation in and between intra_extensions * <text:span text:style-name="T15">log</text:span> command to show events in the Moon logging system * <text:span text:style-name="T16">test</text:span> command to run tests against the Moon platform</text:p>
      <text:p text:style-name="Text_20_body">All commands can be prefixed with the command <text:span text:style-name="T17">help</text:span> to have information about usage of that command.</text:p>
      <text:h text:style-name="Heading_20_2" text:outline-level="2">Basic example:</text:h>
      <text:p text:style-name="First_20_paragraph">[index:basic-example] Here is a basic example of how you can use MoonClient:</text:p>
      <text:p text:style-name="P46">\PYGZdl{} moon tenant list</text:p>
      <text:p text:style-name="P47"/>
      <text:p text:style-name="P48">\PYGZdl{} openstack project list</text:p>
      <text:p text:style-name="P4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p}{\textbar{}} ID <text:s text:c="30"/>\PYG{p}{\textbar{}} Name <text:s text:c="11"/>\PYG{p}{\textbar{}}</text:p>
      <text:p text:style-name="P5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2">\PYG{p}{\textbar{}} 06f2f729f5b041f290295d2d966aff00 \PYG{p}{\textbar{}} alt\PYGZus{}demo <text:s text:c="7"/>\PYG{p}{\textbar{}}</text:p>
      <text:p text:style-name="P53">\PYG{p}{\textbar{}} 7d5fb06879ae4a0c82948d4ed7b87b7c \PYG{p}{\textbar{}} demo <text:s text:c="11"/>\PYG{p}{\textbar{}}</text:p>
      <text:p text:style-name="P54">\PYG{p}{\textbar{}} 833a954bfd314de09b09aac00f1aa647 \PYG{p}{\textbar{}} service <text:s text:c="8"/>\PYG{p}{\textbar{}}</text:p>
      <text:p text:style-name="P55">\PYG{p}{\textbar{}} 9fb190ddb19a4a138837e2740daec3ae \PYG{p}{\textbar{}} admin <text:s text:c="10"/>\PYG{p}{\textbar{}}</text:p>
      <text:p text:style-name="P56">\PYG{p}{\textbar{}} ca680df7ee10480d89414c74d46e2c65 \PYG{p}{\textbar{}} sdn <text:s text:c="12"/>\PYG{p}{\textbar{}}</text:p>
      <text:p text:style-name="P57">\PYG{p}{\textbar{}} d30cffc153b743e88a8d78052737b556 \PYG{p}{\textbar{}} test\PYGZus{}moonclient \PYG{p}{\textbar{}}</text:p>
      <text:p text:style-name="P5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9">\PYGZdl{} moon tenant add admin</text:p>
      <text:p text:style-name="P60">\PYGZdl{} moon tenant list</text:p>
      <text:p text:style-name="P6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PYG{p}{\textbar{}} id <text:s text:c="30"/>\PYG{p}{\textbar{}} name <text:s text:c="1"/>\PYG{p}{\textbar{}} description <text:s text:c="2"/>\PYG{p}{\textbar{}} intra\PYGZus{}authz\PYGZus{}extension\PYGZus{}id \PYG{p}{\textbar{}} intra\PYGZus{}admin\PYGZus{}extension\PYGZus{}id \PYG{p}{\textbar{}}</text:p>
      <text:p text:style-name="P6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4">\PYG{p}{\textbar{}} 9fb190ddb19a4a138837e2740daec3ae \PYG{p}{\textbar{}} admin \PYG{p}{\textbar{}} Admin Project \PYG{p}{\textbar{}} None <text:s text:c="20"/>\PYG{p}{\textbar{}} None <text:s text:c="20"/>\PYG{p}{\textbar{}}</text:p>
      <text:p text:style-name="P6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6">\PYGZdl{} moon intraextension list</text:p>
      <text:p text:style-name="P6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8">\PYG{p}{\textbar{}} id <text:s text:c="30"/>\PYG{p}{\textbar{}} name <text:s text:c="12"/>\PYG{p}{\textbar{}} model <text:s text:c="13"/>\PYG{p}{\textbar{}}</text:p>
      <text:p text:style-name="P6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0">\PYG{p}{\textbar{}} d508874d08424ee8a78ded9d5e008685 \PYG{p}{\textbar{}} policy\PYGZus{}root <text:s text:c="5"/>\PYG{p}{\textbar{}} policy\PYGZus{}root <text:s text:c="7"/>\PYG{p}{\textbar{}}</text:p>
      <text:p text:style-name="P7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PYGZdl{} moon template list</text:p>
      <text:p text:style-name="P7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4">\PYG{p}{\textbar{}} id <text:s text:c="16"/>\PYG{p}{\textbar{}} name <text:s text:c="13"/>\PYG{p}{\textbar{}} description <text:s text:c="16"/>\PYG{p}{\textbar{}}</text:p>
      <text:p text:style-name="P7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6">\PYG{p}{\textbar{}} policy\PYGZus{}rbac\PYGZus{}admin <text:s text:c="1"/>\PYG{p}{\textbar{}} RBAC Admin Policy \PYG{p}{\textbar{}} <text:s text:c="28"/>\PYG{p}{\textbar{}}</text:p>
      <text:p text:style-name="P77">\PYG{p}{\textbar{}} policy\PYGZus{}root <text:s text:c="7"/>\PYG{p}{\textbar{}} Root Policy <text:s text:c="6"/>\PYG{p}{\textbar{}} root extension <text:s text:c="13"/>\PYG{p}{\textbar{}}</text:p>
      <text:p text:style-name="P78">\PYG{p}{\textbar{}} policy\PYGZus{}authz <text:s text:c="6"/>\PYG{p}{\textbar{}} Multiple\PYGZus{}Policy <text:s text:c="2"/>\PYG{p}{\textbar{}} Multiple Security Policies <text:s text:c="1"/>\PYG{p}{\textbar{}}</text:p>
      <text:p text:style-name="P79">\PYG{p}{\textbar{}} policy\PYGZus{}empty\PYGZus{}admin \PYG{p}{\textbar{}} Empty\PYGZus{}Policy <text:s text:c="5"/>\PYG{p}{\textbar{}} Empty Policy <text:s text:c="15"/>\PYG{p}{\textbar{}}</text:p>
      <text:p text:style-name="P80">\PYG{p}{\textbar{}} policy\PYGZus{}empty\PYGZus{}authz \PYG{p}{\textbar{}} MLS\PYGZus{}Policy <text:s text:c="7"/>\PYG{p}{\textbar{}} Multi Level Security Policy \PYG{p}{\textbar{}}</text:p>
      <text:p text:style-name="P81">\PYG{p}{\textbar{}} policy\PYGZus{}mls\PYGZus{}authz <text:s text:c="2"/>\PYG{p}{\textbar{}} MLS\PYGZus{}Policy <text:s text:c="7"/>\PYG{p}{\textbar{}} Multi Level Security Policy \PYG{p}{\textbar{}}</text:p>
      <text:p text:style-name="P8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3">\PYGZdl{} moon intraextension add \PYGZhy{}\PYGZhy{}policy\PYGZus{}model policy\PYGZus{}authz \PYG{n+nb}{test}</text:p>
      <text:p text:style-name="P84">IntraExtension created: e75dad8f2f7d40de9921b0d444198973</text:p>
      <text:p text:style-name="P85">\PYGZdl{} moon intraextension list</text:p>
      <text:p text:style-name="P8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7">\PYG{p}{\textbar{}} id <text:s text:c="30"/>\PYG{p}{\textbar{}} name <text:s text:c="12"/>\PYG{p}{\textbar{}} model <text:s text:c="13"/>\PYG{p}{\textbar{}}</text:p>
      <text:p text:style-name="P8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9">\PYG{p}{\textbar{}} e75dad8f2f7d40de9921b0d444198973 \PYG{p}{\textbar{}} \PYG{n+nb}{test} <text:s text:c="12"/>\PYG{p}{\textbar{}} policy\PYGZus{}authz <text:s text:c="6"/>\PYG{p}{\textbar{}}</text:p>
      <text:p text:style-name="P90">\PYG{p}{\textbar{}} d508874d08424ee8a78ded9d5e008685 \PYG{p}{\textbar{}} policy\PYGZus{}root <text:s text:c="5"/>\PYG{p}{\textbar{}} policy\PYGZus{}root <text:s text:c="7"/>\PYG{p}{\textbar{}}</text:p>
      <text:p text:style-name="P9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2">\PYGZdl{} moon intraextension \PYG{k}{select} e75dad8f2f7d40de9921b0d444198973</text:p>
      <text:p text:style-name="P93">Select e75dad8f2f7d40de9921b0d444198973 IntraExtension.</text:p>
      <text:p text:style-name="P94">\PYGZdl{} moon intraextension show selected</text:p>
      <text:p text:style-name="P9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6">\PYG{p}{\textbar{}} Field <text:s text:c="6"/>\PYG{p}{\textbar{}} Value <text:s text:c="27"/>\PYG{p}{\textbar{}}</text:p>
      <text:p text:style-name="P9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8">\PYG{p}{\textbar{}} id <text:s text:c="9"/>\PYG{p}{\textbar{}} e75dad8f2f7d40de9921b0d444198973 \PYG{p}{\textbar{}}</text:p>
      <text:p text:style-name="P99">\PYG{p}{\textbar{}} name <text:s text:c="7"/>\PYG{p}{\textbar{}} \PYG{n+nb}{test} <text:s text:c="28"/>\PYG{p}{\textbar{}}</text:p>
      <text:p text:style-name="P100">\PYG{p}{\textbar{}} description \PYG{p}{\textbar{}} <text:s text:c="33"/>\PYG{p}{\textbar{}}</text:p>
      <text:p text:style-name="P101">\PYG{p}{\textbar{}} model <text:s text:c="6"/>\PYG{p}{\textbar{}} policy\PYGZus{}authz <text:s text:c="20"/>\PYG{p}{\textbar{}}</text:p>
      <text:p text:style-name="P102">\PYG{p}{\textbar{}} genre <text:s text:c="6"/>\PYG{p}{\textbar{}} authz <text:s text:c="27"/>\PYG{p}{\textbar{}}</text:p>
      <text:p text:style-name="P10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4">\PYGZdl{} moon subject list</text:p>
      <text:p text:style-name="P10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6">\PYG{p}{\textbar{}} id <text:s text:c="30"/>\PYG{p}{\textbar{}} name <text:s text:c="1"/>\PYG{p}{\textbar{}} Keystone ID <text:s text:c="21"/>\PYG{p}{\textbar{}}</text:p>
      <text:p text:style-name="P10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8">\PYG{p}{\textbar{}} 04ed28e87f004ed29ddb721c43fdafb0 \PYG{p}{\textbar{}} demo <text:s text:c="1"/>\PYG{p}{\textbar{}} 16254c7516734bca99311979f0a486bf \PYG{p}{\textbar{}}</text:p>
      <text:p text:style-name="P109">\PYG{p}{\textbar{}} 8101e73fb82e433fbc576587e6201bfe \PYG{p}{\textbar{}} admin \PYG{p}{\textbar{}} 6b135900bf874d63abe59be074584eb9 \PYG{p}{\textbar{}}</text:p>
      <text:p text:style-name="P11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1">\PYGZdl{} moon object list</text:p>
      <text:p text:style-name="P11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3">\PYG{p}{\textbar{}} id <text:s text:c="30"/>\PYG{p}{\textbar{}} name <text:s text:c="3"/>\PYG{p}{\textbar{}} description \PYG{p}{\textbar{}}</text:p>
      <text:p text:style-name="P11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5">\PYG{p}{\textbar{}} 0fb3e294f0714a30a3b0af4c889354aa \PYG{p}{\textbar{}} servers \PYG{p}{\textbar{}} servers <text:s text:c="4"/>\PYG{p}{\textbar{}}</text:p>
      <text:p text:style-name="P11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7">\PYGZdl{} openstack user list</text:p>
      <text:p text:style-name="P118">+\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p}{\textbar{}} ID <text:s text:c="30"/>\PYG{p}{\textbar{}} Name <text:s text:c="4"/>\PYG{p}{\textbar{}}</text:p>
      <text:p text:style-name="P120">+\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1">\PYG{p}{\textbar{}} 088758e049aa4c51bdb386fd7e954c73 \PYG{p}{\textbar{}} glance <text:s text:c="2"/>\PYG{p}{\textbar{}}</text:p>
      <text:p text:style-name="P122">\PYG{p}{\textbar{}} 16254c7516734bca99311979f0a486bf \PYG{p}{\textbar{}} demo <text:s text:c="4"/>\PYG{p}{\textbar{}}</text:p>
      <text:p text:style-name="P123">\PYG{p}{\textbar{}} 263b87f84f274260a9dbef34e7c55602 \PYG{p}{\textbar{}} neutron <text:s text:c="1"/>\PYG{p}{\textbar{}}</text:p>
      <text:p text:style-name="P124">\PYG{p}{\textbar{}} 40f2cbbe71e845b49e828b9208ba7dfc \PYG{p}{\textbar{}} alt\PYGZus{}demo \PYG{p}{\textbar{}}</text:p>
      <text:p text:style-name="P125">\PYG{p}{\textbar{}} 505a9758bd3e493f9baf44ed880aae92 \PYG{p}{\textbar{}} swift <text:s text:c="3"/>\PYG{p}{\textbar{}}</text:p>
      <text:p text:style-name="P126">\PYG{p}{\textbar{}} 62c91c632e76435a907a510ae99df378 \PYG{p}{\textbar{}} keystone \PYG{p}{\textbar{}}</text:p>
      <text:p text:style-name="P127">\PYG{p}{\textbar{}} 6b135900bf874d63abe59be074584eb9 \PYG{p}{\textbar{}} admin <text:s text:c="3"/>\PYG{p}{\textbar{}}</text:p>
      <text:p text:style-name="P128">\PYG{p}{\textbar{}} b58c153e4d0647e7b61bd76d5a77916c \PYG{p}{\textbar{}} nova <text:s text:c="4"/>\PYG{p}{\textbar{}}</text:p>
      <text:p text:style-name="P129">\PYG{p}{\textbar{}} c90c58fb2aaf4fd3880a39a8d1c34263 \PYG{p}{\textbar{}} cinder <text:s text:c="2"/>\PYG{p}{\textbar{}}</text:p>
      <text:p text:style-name="P130">+\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31">\PYGZdl{} moon subject add test\PYGZus{}user</text:p>
      <text:p text:style-name="P132">Password \PYG{k}{for} user test\PYGZus{}user:</text:p>
      <text:p text:style-name="P133">\PYGZdl{} openstack user list</text:p>
      <text:p text:style-name="P134">+\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35">\PYG{p}{\textbar{}} ID <text:s text:c="30"/>\PYG{p}{\textbar{}} Name <text:s text:c="5"/>\PYG{p}{\textbar{}}</text:p>
      <text:p text:style-name="P136">+\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37">\PYG{p}{\textbar{}} 088758e049aa4c51bdb386fd7e954c73 \PYG{p}{\textbar{}} glance <text:s text:c="3"/>\PYG{p}{\textbar{}}</text:p>
      <text:p text:style-name="P138">\PYG{p}{\textbar{}} 16254c7516734bca99311979f0a486bf \PYG{p}{\textbar{}} demo <text:s text:c="5"/>\PYG{p}{\textbar{}}</text:p>
      <text:p text:style-name="P139">\PYG{p}{\textbar{}} 1d2fcb31ba9b44a4bd21ae6e390ae906 \PYG{p}{\textbar{}} test\PYGZus{}user \PYG{p}{\textbar{}}</text:p>
      <text:p text:style-name="P140">\PYG{p}{\textbar{}} 263b87f84f274260a9dbef34e7c55602 \PYG{p}{\textbar{}} neutron <text:s text:c="2"/>\PYG{p}{\textbar{}}</text:p>
      <text:p text:style-name="P141">\PYG{p}{\textbar{}} 40f2cbbe71e845b49e828b9208ba7dfc \PYG{p}{\textbar{}} alt\PYGZus{}demo <text:s text:c="1"/>\PYG{p}{\textbar{}}</text:p>
      <text:p text:style-name="P142">\PYG{p}{\textbar{}} 505a9758bd3e493f9baf44ed880aae92 \PYG{p}{\textbar{}} swift <text:s text:c="4"/>\PYG{p}{\textbar{}}</text:p>
      <text:p text:style-name="P143">\PYG{p}{\textbar{}} 62c91c632e76435a907a510ae99df378 \PYG{p}{\textbar{}} keystone <text:s text:c="1"/>\PYG{p}{\textbar{}}</text:p>
      <text:p text:style-name="P144">\PYG{p}{\textbar{}} 6b135900bf874d63abe59be074584eb9 \PYG{p}{\textbar{}} admin <text:s text:c="4"/>\PYG{p}{\textbar{}}</text:p>
      <text:p text:style-name="P145">\PYG{p}{\textbar{}} b58c153e4d0647e7b61bd76d5a77916c \PYG{p}{\textbar{}} nova <text:s text:c="5"/>\PYG{p}{\textbar{}}</text:p>
      <text:p text:style-name="P146">\PYG{p}{\textbar{}} c90c58fb2aaf4fd3880a39a8d1c34263 \PYG{p}{\textbar{}} cinder <text:s text:c="3"/>\PYG{p}{\textbar{}}</text:p>
      <text:p text:style-name="P147">+\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2" text:outline-level="2">IntraExtension</text:h>
      <text:p text:style-name="First_20_paragraph">[index:intraextension] An intra_extension is a module connected to a tenant/project. This connection allows to configure the authorization configuration for that tenant. The <text:span text:style-name="T18">`</text:span>intraextension`commands has the following sub-commands:</text:p>
      <text:list text:style-name="L1">
        <text:list-item>
          <text:p text:style-name="P148"><text:span text:style-name="T19">add</text:span> sub-command add a new intraextension</text:p>
        </text:list-item>
      </text:list>
      <text:p text:style-name="First_20_paragraph">** this sub-command needs the name of the policy template to use ** the list of all policy template can be retrieve with <text:span text:style-name="T20">moon</text:span><text:span text:style-name="T21"> </text:span><text:span text:style-name="T22">template</text:span><text:span text:style-name="T23"> </text:span><text:span text:style-name="T24">list</text:span> * <text:span text:style-name="T25">delete</text:span> sub-command delete an intra_extension (the deletion is definitive) * <text:span text:style-name="T26">init</text:span> sub-command must be <text:span text:style-name="T27">only</text:span> used if the root intra_extension was deleted ** the sub-command has no effect otherwise * <text:span text:style-name="T28">list</text:span> sub-command list all intra_extensions * <text:span text:style-name="T29">select</text:span> sub-commands select a specific tenant so the <text:span text:style-name="T30">–intraextension</text:span> attribute is not mandatory in other commands * <text:span text:style-name="T31">show</text:span> sub-commands print a description of the tenant given in argument ** <text:span text:style-name="T32">selected</text:span> is a special argument of the <text:span text:style-name="T33">show</text:span> sub-commands which prints the current selected tenant</text:p>
      <text:p text:style-name="Text_20_body">There are 3 types of intra_extension:</text:p>
      <text:list text:style-name="L2">
        <text:list-item>
          <text:p text:style-name="P149">authz intra_extensions which are used to configure rules for standard actions (for example Nova or Swift actions)</text:p>
        </text:list-item>
        <text:list-item>
          <text:p text:style-name="P149">admin intra_extensions which are used to configure rules for authz and admin intra_extensions</text:p>
        </text:list-item>
        <text:list-item>
          <text:p text:style-name="P149">root intra_extensions which are used to configure rules for admin intra_extensions</text:p>
        </text:list-item>
      </text:list>
      <text:p text:style-name="First_20_paragraph">When you start using Moon, we recommend that you only configure authz intra_extensions. Admin and root intra_extensions are already configured for your needs.</text:p>
      <text:p text:style-name="Text_20_body">Here is an example of how to use intra_extension:</text:p>
      <text:p text:style-name="P150">\PYGZdl{} moon template list</text:p>
      <text:p text:style-name="P15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2">\PYG{p}{\textbar{}} id <text:s text:c="16"/>\PYG{p}{\textbar{}} name <text:s text:c="13"/>\PYG{p}{\textbar{}} description <text:s text:c="16"/>\PYG{p}{\textbar{}}</text:p>
      <text:p text:style-name="P15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4">\PYG{p}{\textbar{}} policy\PYGZus{}rbac\PYGZus{}admin <text:s text:c="1"/>\PYG{p}{\textbar{}} RBAC Admin Policy \PYG{p}{\textbar{}} <text:s text:c="28"/>\PYG{p}{\textbar{}}</text:p>
      <text:p text:style-name="P155">\PYG{p}{\textbar{}} policy\PYGZus{}root <text:s text:c="7"/>\PYG{p}{\textbar{}} Root Policy <text:s text:c="6"/>\PYG{p}{\textbar{}} root extension <text:s text:c="13"/>\PYG{p}{\textbar{}}</text:p>
      <text:p text:style-name="P156">\PYG{p}{\textbar{}} policy\PYGZus{}authz <text:s text:c="6"/>\PYG{p}{\textbar{}} Multiple\PYGZus{}Policy <text:s text:c="2"/>\PYG{p}{\textbar{}} Multiple Security Policies <text:s text:c="1"/>\PYG{p}{\textbar{}}</text:p>
      <text:p text:style-name="P157">\PYG{p}{\textbar{}} policy\PYGZus{}empty\PYGZus{}admin \PYG{p}{\textbar{}} Empty\PYGZus{}Policy <text:s text:c="5"/>\PYG{p}{\textbar{}} Empty Policy <text:s text:c="15"/>\PYG{p}{\textbar{}}</text:p>
      <text:p text:style-name="P158">\PYG{p}{\textbar{}} policy\PYGZus{}empty\PYGZus{}authz \PYG{p}{\textbar{}} MLS\PYGZus{}Policy <text:s text:c="7"/>\PYG{p}{\textbar{}} Multi Level Security Policy \PYG{p}{\textbar{}}</text:p>
      <text:p text:style-name="P159">\PYG{p}{\textbar{}} policy\PYGZus{}mls\PYGZus{}authz <text:s text:c="2"/>\PYG{p}{\textbar{}} MLS\PYGZus{}Policy <text:s text:c="7"/>\PYG{p}{\textbar{}} Multi Level Security Policy \PYG{p}{\textbar{}}</text:p>
      <text:p text:style-name="P16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61">\PYGZdl{} moon intraextension add \PYGZhy{}\PYGZhy{}policy\PYGZus{}model policy\PYGZus{}authz \PYG{n+nb}{test}</text:p>
      <text:p text:style-name="P162">IntraExtension created: e75dad8f2f7d40de9921b0d444198973</text:p>
      <text:p text:style-name="P163">\PYGZdl{} moon intraextension list</text:p>
      <text:p text:style-name="P16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65">\PYG{p}{\textbar{}} id <text:s text:c="30"/>\PYG{p}{\textbar{}} name <text:s text:c="12"/>\PYG{p}{\textbar{}} model <text:s text:c="13"/>\PYG{p}{\textbar{}}</text:p>
      <text:p text:style-name="P16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67">\PYG{p}{\textbar{}} e75dad8f2f7d40de9921b0d444198973 \PYG{p}{\textbar{}} \PYG{n+nb}{test} <text:s text:c="12"/>\PYG{p}{\textbar{}} policy\PYGZus{}authz <text:s text:c="6"/>\PYG{p}{\textbar{}}</text:p>
      <text:p text:style-name="P168">\PYG{p}{\textbar{}} d508874d08424ee8a78ded9d5e008685 \PYG{p}{\textbar{}} policy\PYGZus{}root <text:s text:c="5"/>\PYG{p}{\textbar{}} policy\PYGZus{}root <text:s text:c="7"/>\PYG{p}{\textbar{}}</text:p>
      <text:p text:style-name="P16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0">\PYGZdl{} moon intraextension \PYG{k}{select} e75dad8f2f7d40de9921b0d444198973</text:p>
      <text:p text:style-name="P171">Select e75dad8f2f7d40de9921b0d444198973 IntraExtension.</text:p>
      <text:p text:style-name="P172">\PYGZdl{} moon intraextension show selected</text:p>
      <text:p text:style-name="P17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4">\PYG{p}{\textbar{}} Field <text:s text:c="6"/>\PYG{p}{\textbar{}} Value <text:s text:c="27"/>\PYG{p}{\textbar{}}</text:p>
      <text:p text:style-name="P17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6">\PYG{p}{\textbar{}} id <text:s text:c="9"/>\PYG{p}{\textbar{}} e75dad8f2f7d40de9921b0d444198973 \PYG{p}{\textbar{}}</text:p>
      <text:p text:style-name="P177">\PYG{p}{\textbar{}} name <text:s text:c="7"/>\PYG{p}{\textbar{}} \PYG{n+nb}{test} <text:s text:c="28"/>\PYG{p}{\textbar{}}</text:p>
      <text:p text:style-name="P178">\PYG{p}{\textbar{}} description \PYG{p}{\textbar{}} <text:s text:c="33"/>\PYG{p}{\textbar{}}</text:p>
      <text:p text:style-name="P179">\PYG{p}{\textbar{}} model <text:s text:c="6"/>\PYG{p}{\textbar{}} policy\PYGZus{}authz <text:s text:c="20"/>\PYG{p}{\textbar{}}</text:p>
      <text:p text:style-name="P180">\PYG{p}{\textbar{}} genre <text:s text:c="6"/>\PYG{p}{\textbar{}} authz <text:s text:c="27"/>\PYG{p}{\textbar{}}</text:p>
      <text:p text:style-name="P18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2" text:outline-level="2">Tenant/project</text:h>
      <text:p text:style-name="First_20_paragraph">[index:tenant-project] The <text:span text:style-name="T34">tenant</text:span> command allows to get information and modify projects in Keystone.</text:p>
      <text:p text:style-name="Text_20_body">The tenant command has several sub-commands:</text:p>
      <text:list text:style-name="L3">
        <text:list-item>
          <text:p text:style-name="P182"><text:span text:style-name="T35">add</text:span> sub-commands add new tenant/project in Moon</text:p>
        </text:list-item>
      </text:list>
      <text:p text:style-name="First_20_paragraph">** if the project doesn’t exist in Keystone, it is automatically created (see example below) * <text:span text:style-name="T36">delete</text:span> sub-commands delete a tenant in Moon ** warning: it only deletes in Moon, not in Keystone * <text:span text:style-name="T37">list</text:span> sub-commands show all tenants configured in Moon ** warning it doesn’t list all projects in Keystone * <text:span text:style-name="T38">set</text:span> sub-commands update a tenant in Moon ** this sub-commands is especially use to connect a tenant with an intra_extension</text:p>
      <text:p text:style-name="Text_20_body">Here is an example of use:</text:p>
      <text:p text:style-name="P183">\PYGZdl{} openstack project list</text:p>
      <text:p text:style-name="P18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5">\PYG{p}{\textbar{}} ID <text:s text:c="30"/>\PYG{p}{\textbar{}} Name <text:s text:c="11"/>\PYG{p}{\textbar{}}</text:p>
      <text:p text:style-name="P18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7">\PYG{p}{\textbar{}} 06f2f729f5b041f290295d2d966aff00 \PYG{p}{\textbar{}} alt\PYGZus{}demo <text:s text:c="7"/>\PYG{p}{\textbar{}}</text:p>
      <text:p text:style-name="P188">\PYG{p}{\textbar{}} 7d5fb06879ae4a0c82948d4ed7b87b7c \PYG{p}{\textbar{}} demo <text:s text:c="11"/>\PYG{p}{\textbar{}}</text:p>
      <text:p text:style-name="P189">\PYG{p}{\textbar{}} 833a954bfd314de09b09aac00f1aa647 \PYG{p}{\textbar{}} service <text:s text:c="8"/>\PYG{p}{\textbar{}}</text:p>
      <text:p text:style-name="P190">\PYG{p}{\textbar{}} 9fb190ddb19a4a138837e2740daec3ae \PYG{p}{\textbar{}} admin <text:s text:c="10"/>\PYG{p}{\textbar{}}</text:p>
      <text:p text:style-name="P191">\PYG{p}{\textbar{}} ca680df7ee10480d89414c74d46e2c65 \PYG{p}{\textbar{}} sdn <text:s text:c="12"/>\PYG{p}{\textbar{}}</text:p>
      <text:p text:style-name="P192">\PYG{p}{\textbar{}} d30cffc153b743e88a8d78052737b556 \PYG{p}{\textbar{}} test\PYGZus{}moonclient \PYG{p}{\textbar{}}</text:p>
      <text:p text:style-name="P19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4">\PYGZdl{} moon tenant list</text:p>
      <text:p text:style-name="P19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6">\PYG{p}{\textbar{}} id <text:s text:c="30"/>\PYG{p}{\textbar{}} name <text:s text:c="1"/>\PYG{p}{\textbar{}} description <text:s text:c="2"/>\PYG{p}{\textbar{}} intra\PYGZus{}authz\PYGZus{}extension\PYGZus{}id \PYG{p}{\textbar{}} intra\PYGZus{}admin\PYGZus{}extension\PYGZus{}id \PYG{p}{\textbar{}}</text:p>
      <text:p text:style-name="P19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8">\PYG{p}{\textbar{}} 9fb190ddb19a4a138837e2740daec3ae \PYG{p}{\textbar{}} admin \PYG{p}{\textbar{}} Admin Project \PYG{p}{\textbar{}} None <text:s text:c="20"/>\PYG{p}{\textbar{}} None <text:s text:c="20"/>\PYG{p}{\textbar{}}</text:p>
      <text:p text:style-name="P19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00">\PYGZdl{} moon tenant add test\PYGZus{}tenant</text:p>
      <text:p text:style-name="P201">\PYGZdl{} moon tenant list</text:p>
      <text:p text:style-name="P20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03">\PYG{p}{\textbar{}} id <text:s text:c="30"/>\PYG{p}{\textbar{}} name <text:s text:c="7"/>\PYG{p}{\textbar{}} description <text:s text:c="2"/>\PYG{p}{\textbar{}} intra\PYGZus{}authz\PYGZus{}extension\PYGZus{}id \PYG{p}{\textbar{}} intra\PYGZus{}admin\PYGZus{}extension\PYGZus{}id \PYG{p}{\textbar{}}</text:p>
      <text:p text:style-name="P20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05">\PYG{p}{\textbar{}} 9fb190ddb19a4a138837e2740daec3ae \PYG{p}{\textbar{}} admin <text:s text:c="6"/>\PYG{p}{\textbar{}} Admin Project \PYG{p}{\textbar{}} None <text:s text:c="20"/>\PYG{p}{\textbar{}} None <text:s text:c="20"/>\PYG{p}{\textbar{}}</text:p>
      <text:p text:style-name="P206">\PYG{p}{\textbar{}} 4694c91a0afb4b7d904a3bf5e886913c \PYG{p}{\textbar{}} test\PYGZus{}tenant \PYG{p}{\textbar{}} test\PYGZus{}tenant <text:s text:c="2"/>\PYG{p}{\textbar{}} None <text:s text:c="20"/>\PYG{p}{\textbar{}} None <text:s text:c="20"/>\PYG{p}{\textbar{}}</text:p>
      <text:p text:style-name="P20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08">\PYGZdl{} openstack project list</text:p>
      <text:p text:style-name="P20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10">\PYG{p}{\textbar{}} ID <text:s text:c="30"/>\PYG{p}{\textbar{}} Name <text:s text:c="11"/>\PYG{p}{\textbar{}}</text:p>
      <text:p text:style-name="P21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12">\PYG{p}{\textbar{}} 06f2f729f5b041f290295d2d966aff00 \PYG{p}{\textbar{}} alt\PYGZus{}demo <text:s text:c="7"/>\PYG{p}{\textbar{}}</text:p>
      <text:p text:style-name="P213">\PYG{p}{\textbar{}} 4694c91a0afb4b7d904a3bf5e886913c \PYG{p}{\textbar{}} test\PYGZus{}tenant <text:s text:c="4"/>\PYG{p}{\textbar{}}</text:p>
      <text:p text:style-name="P214">\PYG{p}{\textbar{}} 7d5fb06879ae4a0c82948d4ed7b87b7c \PYG{p}{\textbar{}} demo <text:s text:c="11"/>\PYG{p}{\textbar{}}</text:p>
      <text:p text:style-name="P215">\PYG{p}{\textbar{}} 833a954bfd314de09b09aac00f1aa647 \PYG{p}{\textbar{}} service <text:s text:c="8"/>\PYG{p}{\textbar{}}</text:p>
      <text:p text:style-name="P216">\PYG{p}{\textbar{}} 9fb190ddb19a4a138837e2740daec3ae \PYG{p}{\textbar{}} admin <text:s text:c="10"/>\PYG{p}{\textbar{}}</text:p>
      <text:p text:style-name="P217">\PYG{p}{\textbar{}} ca680df7ee10480d89414c74d46e2c65 \PYG{p}{\textbar{}} sdn <text:s text:c="12"/>\PYG{p}{\textbar{}}</text:p>
      <text:p text:style-name="P218">\PYG{p}{\textbar{}} d30cffc153b743e88a8d78052737b556 \PYG{p}{\textbar{}} test\PYGZus{}moonclient \PYG{p}{\textbar{}}</text:p>
      <text:p text:style-name="P21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o connect a tenant with an intra_extension, use:</text:p>
      <text:p text:style-name="P220">\PYGZdl{} moon tenant \PYG{n+nb}{set} \PYGZhy{}\PYGZhy{}authz e75dad8f2f7d40de9921b0d444198973 4694c91a0afb4b7d904a3bf5e886913c</text:p>
      <text:p text:style-name="P221">\PYGZdl{} moon tenant list \PYGZhy{}c id \PYGZhy{}c name \PYGZhy{}c intra\PYGZus{}authz\PYGZus{}extension\PYGZus{}id</text:p>
      <text:p text:style-name="P22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23">\PYG{p}{\textbar{}} id <text:s text:c="30"/>\PYG{p}{\textbar{}} name <text:s text:c="7"/>\PYG{p}{\textbar{}} intra\PYGZus{}authz\PYGZus{}extension\PYGZus{}id <text:s text:c="8"/>\PYG{p}{\textbar{}}</text:p>
      <text:p text:style-name="P22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25">\PYG{p}{\textbar{}} 9fb190ddb19a4a138837e2740daec3ae \PYG{p}{\textbar{}} admin <text:s text:c="6"/>\PYG{p}{\textbar{}} None <text:s text:c="28"/>\PYG{p}{\textbar{}}</text:p>
      <text:p text:style-name="P226">\PYG{p}{\textbar{}} 4694c91a0afb4b7d904a3bf5e886913c \PYG{p}{\textbar{}} test\PYGZus{}tenant \PYG{p}{\textbar{}} e75dad8f2f7d40de9921b0d444198973 \PYG{p}{\textbar{}}</text:p>
      <text:p text:style-name="P22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When a tenant <text:span text:style-name="T39">is</text:span><text:span text:style-name="T40"> </text:span><text:span text:style-name="T41">not</text:span><text:span text:style-name="T42"> </text:span><text:span text:style-name="T43">connected</text:span><text:span text:style-name="T44"> </text:span><text:span text:style-name="T45">to</text:span> an intra_extension, this tenant acts as a standard Keystone project. Authorization rules are evaluated by each component independently. For example, when a user ask to stop a Virtual Machine (VM), Nova</text:p>
      <text:list text:style-name="L4">
        <text:list-item>
          <text:p text:style-name="P228">retrieve the Keystone token and</text:p>
        </text:list-item>
        <text:list-item>
          <text:p text:style-name="P228">check its policy.json file to see if that user can stop this VM.</text:p>
        </text:list-item>
      </text:list>
      <text:p text:style-name="First_20_paragraph">When a tenant <text:span text:style-name="T46">is</text:span><text:span text:style-name="T47"> </text:span><text:span text:style-name="T48">connected</text:span><text:span text:style-name="T49"> </text:span><text:span text:style-name="T50">to</text:span> an intra_extension, the authorisation process is driven by Moon. Authorization rules are evaluated by the Moon platform. For example, when a user ask to stop a Virtual Machine (VM), Nova</text:p>
      <text:list text:style-name="L5">
        <text:list-item>
          <text:p text:style-name="P229">retrieve the Keystone token</text:p>
        </text:list-item>
        <text:list-item>
          <text:p text:style-name="P229">check its policy.json file to see if that user can stop this VM and</text:p>
        </text:list-item>
        <text:list-item>
          <text:p text:style-name="P229">ask Moon if the user is authorized to do such action.</text:p>
        </text:list-item>
      </text:list>
      <text:p text:style-name="First_20_paragraph">When a tenant is connected to an intra_extension, the authorisation process is driven by the following configuration.</text:p>
      <text:h text:style-name="Heading_20_2" text:outline-level="2">Subject/Object/Action</text:h>
      <text:p text:style-name="First_20_paragraph">[index:subject-object-action] The configuration of an intra_extension is mainly divided into 3 elements.</text:p>
      <text:p text:style-name="Text_20_body">The subjects represent the users (in the future, they can also represent other elements like VM or networks). Subjects are the source of an action on an object. The objects represent the elements which is actioned by a subject (like VM, network, Swift file or directory). The actions represent what can a subject do on an object (like start a VM, create a file in Swift, ...).</text:p>
      <text:p text:style-name="Text_20_body">Here is an example of what you can found in a standard Moon platform:</text:p>
      <text:p text:style-name="P230">\PYGZdl{} moon subject list</text:p>
      <text:p text:style-name="P23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2">\PYG{p}{\textbar{}} id <text:s text:c="30"/>\PYG{p}{\textbar{}} name <text:s text:c="5"/>\PYG{p}{\textbar{}} Keystone ID <text:s text:c="21"/>\PYG{p}{\textbar{}}</text:p>
      <text:p text:style-name="P23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4">\PYG{p}{\textbar{}} 04ed28e87f004ed29ddb721c43fdafb0 \PYG{p}{\textbar{}} demo <text:s text:c="5"/>\PYG{p}{\textbar{}} 16254c7516734bca99311979f0a486bf \PYG{p}{\textbar{}}</text:p>
      <text:p text:style-name="P235">\PYG{p}{\textbar{}} 517e648cc5d64984ab18e8c76422258a \PYG{p}{\textbar{}} test\PYGZus{}user \PYG{p}{\textbar{}} 1d2fcb31ba9b44a4bd21ae6e390ae906 \PYG{p}{\textbar{}}</text:p>
      <text:p text:style-name="P236">\PYG{p}{\textbar{}} 8101e73fb82e433fbc576587e6201bfe \PYG{p}{\textbar{}} admin <text:s text:c="4"/>\PYG{p}{\textbar{}} 6b135900bf874d63abe59be074584eb9 \PYG{p}{\textbar{}}</text:p>
      <text:p text:style-name="P23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8">\PYGZdl{} moon object list</text:p>
      <text:p text:style-name="P23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40">\PYG{p}{\textbar{}} id <text:s text:c="30"/>\PYG{p}{\textbar{}} name <text:s text:c="3"/>\PYG{p}{\textbar{}} description \PYG{p}{\textbar{}}</text:p>
      <text:p text:style-name="P24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42">\PYG{p}{\textbar{}} 0fb3e294f0714a30a3b0af4c889354aa \PYG{p}{\textbar{}} servers \PYG{p}{\textbar{}} servers <text:s text:c="4"/>\PYG{p}{\textbar{}}</text:p>
      <text:p text:style-name="P24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44">\PYGZdl{} moon action list</text:p>
      <text:p text:style-name="P24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46">\PYG{p}{\textbar{}} id <text:s text:c="30"/>\PYG{p}{\textbar{}} name <text:s text:c="8"/>\PYG{p}{\textbar{}} description <text:s text:c="1"/>\PYG{p}{\textbar{}}</text:p>
      <text:p text:style-name="P24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48">\PYG{p}{\textbar{}} e349bdad65ac43aeb1058623f9738b2b \PYG{p}{\textbar{}} unpause <text:s text:c="5"/>\PYG{p}{\textbar{}} unpause <text:s text:c="5"/>\PYG{p}{\textbar{}}</text:p>
      <text:p text:style-name="P249">\PYG{p}{\textbar{}} 41b8ce4256a84f19b4322acef05f3367 \PYG{p}{\textbar{}} post <text:s text:c="8"/>\PYG{p}{\textbar{}} post <text:s text:c="8"/>\PYG{p}{\textbar{}}</text:p>
      <text:p text:style-name="P250">\PYG{p}{\textbar{}} 7eea8c5b19c04d4e9cfc5a14cdd8ce84 \PYG{p}{\textbar{}} create <text:s text:c="6"/>\PYG{p}{\textbar{}} create <text:s text:c="6"/>\PYG{p}{\textbar{}}</text:p>
      <text:p text:style-name="P251">\PYG{p}{\textbar{}} 78a20944dbd04b2ea33007d46bfd5ddd \PYG{p}{\textbar{}} download <text:s text:c="4"/>\PYG{p}{\textbar{}} download <text:s text:c="4"/>\PYG{p}{\textbar{}}</text:p>
      <text:p text:style-name="P252">\PYG{p}{\textbar{}} a1da1466938842c2b2aace1868153192 \PYG{p}{\textbar{}} upload <text:s text:c="6"/>\PYG{p}{\textbar{}} upload <text:s text:c="6"/>\PYG{p}{\textbar{}}</text:p>
      <text:p text:style-name="P253">\PYG{p}{\textbar{}} ab9f285b9670473fbe2f1501b62a2779 \PYG{p}{\textbar{}} list <text:s text:c="8"/>\PYG{p}{\textbar{}} list <text:s text:c="8"/>\PYG{p}{\textbar{}}</text:p>
      <text:p text:style-name="P254">\PYG{p}{\textbar{}} b47452174c0c40a58d7cb2ba949acfe9 \PYG{p}{\textbar{}} storage\PYGZus{}list \PYG{p}{\textbar{}} storage\PYGZus{}list \PYG{p}{\textbar{}}</text:p>
      <text:p text:style-name="P255">\PYG{p}{\textbar{}} 9c448d73e344472bbe189546c2c35c5d \PYG{p}{\textbar{}} stop <text:s text:c="8"/>\PYG{p}{\textbar{}} stop <text:s text:c="8"/>\PYG{p}{\textbar{}}</text:p>
      <text:p text:style-name="P256">\PYG{p}{\textbar{}} b957463ac8cf4a02ad2e64c0ae38e425 \PYG{p}{\textbar{}} pause <text:s text:c="7"/>\PYG{p}{\textbar{}} pause <text:s text:c="7"/>\PYG{p}{\textbar{}}</text:p>
      <text:p text:style-name="P257">\PYG{p}{\textbar{}} 3b018cd88b964e5ca69c4ef9e8045a3d \PYG{p}{\textbar{}} start <text:s text:c="7"/>\PYG{p}{\textbar{}} start <text:s text:c="7"/>\PYG{p}{\textbar{}}</text:p>
      <text:p text:style-name="P25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te: the <text:span text:style-name="T51">servers</text:span> object is a special hardcoded object which represents all servers of Nova. This object is used when we need to list Nova VM.</text:p>
      <text:p text:style-name="Text_20_body">Each of these elements can belonged to one or more categories, here is an example of categories:</text:p>
      <text:p text:style-name="P259">\PYGZdl{} moon subject category list</text:p>
      <text:p text:style-name="P26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1">\PYG{p}{\textbar{}} id <text:s text:c="30"/>\PYG{p}{\textbar{}} name <text:s text:c="18"/>\PYG{p}{\textbar{}} description <text:s text:c="11"/>\PYG{p}{\textbar{}}</text:p>
      <text:p text:style-name="P26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3">\PYG{p}{\textbar{}} 3d97b1e12f6949cfa71e6ecd6f15a361 \PYG{p}{\textbar{}} domain <text:s text:c="16"/>\PYG{p}{\textbar{}} domain <text:s text:c="16"/>\PYG{p}{\textbar{}}</text:p>
      <text:p text:style-name="P264">\PYG{p}{\textbar{}} 366c308036b74c9da9121759a42c2f19 \PYG{p}{\textbar{}} role <text:s text:c="18"/>\PYG{p}{\textbar{}} role <text:s text:c="18"/>\PYG{p}{\textbar{}}</text:p>
      <text:p text:style-name="P265">\PYG{p}{\textbar{}} f6f7e1fd031144b2a8c4d7866424b8c6 \PYG{p}{\textbar{}} subject\PYGZus{}security\PYGZus{}level \PYG{p}{\textbar{}} subject\PYGZus{}security\PYGZus{}level \PYG{p}{\textbar{}}</text:p>
      <text:p text:style-name="P26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Zdl{} moon object category list</text:p>
      <text:p text:style-name="P26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p}{\textbar{}} id <text:s text:c="30"/>\PYG{p}{\textbar{}} name <text:s text:c="17"/>\PYG{p}{\textbar{}} description <text:s text:c="10"/>\PYG{p}{\textbar{}}</text:p>
      <text:p text:style-name="P27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1">\PYG{p}{\textbar{}} 3a4c9f8e5b404d1db7aa641714c8b1c7 \PYG{p}{\textbar{}} object\PYGZus{}id <text:s text:c="12"/>\PYG{p}{\textbar{}} object\PYGZus{}id <text:s text:c="12"/>\PYG{p}{\textbar{}}</text:p>
      <text:p text:style-name="P272">\PYG{p}{\textbar{}} 292d8f613dea49ec9118f76691e580d1 \PYG{p}{\textbar{}} object\PYGZus{}security\PYGZus{}level \PYG{p}{\textbar{}} object\PYGZus{}security\PYGZus{}level \PYG{p}{\textbar{}}</text:p>
      <text:p text:style-name="P273">\PYG{p}{\textbar{}} 57f18e690cb948d88c26d210289fb379 \PYG{p}{\textbar{}} \PYG{n+nb}{type} <text:s text:c="17"/>\PYG{p}{\textbar{}} \PYG{n+nb}{type} <text:s text:c="17"/>\PYG{p}{\textbar{}}</text:p>
      <text:p text:style-name="P27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5">\PYGZdl{} moon action category list</text:p>
      <text:p text:style-name="P27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7">\PYG{p}{\textbar{}} id <text:s text:c="30"/>\PYG{p}{\textbar{}} name <text:s text:c="11"/>\PYG{p}{\textbar{}} description <text:s text:c="4"/>\PYG{p}{\textbar{}}</text:p>
      <text:p text:style-name="P27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9">\PYG{p}{\textbar{}} cdfbf00d0c1f4d61bf4b6de669721f10 \PYG{p}{\textbar{}} access <text:s text:c="9"/>\PYG{p}{\textbar{}} access <text:s text:c="9"/>\PYG{p}{\textbar{}}</text:p>
      <text:p text:style-name="P280">\PYG{p}{\textbar{}} b01d380dda324e39a6a6b0d09065a93d \PYG{p}{\textbar{}} resource\PYGZus{}action \PYG{p}{\textbar{}} resource\PYGZus{}action \PYG{p}{\textbar{}}</text:p>
      <text:p text:style-name="P28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For example, a subject can have a domain and/or have a specific role and/or have a specific security level (subject_security_level). To know the scope of a category, you can use the <text:span text:style-name="T52">moon</text:span><text:span text:style-name="T53"> </text:span><text:span text:style-name="T54">scope</text:span><text:span text:style-name="T55"> </text:span><text:span text:style-name="T56">list</text:span><text:span text:style-name="T57"> </text:span><text:span text:style-name="T58">&lt;category_id&gt;</text:span> command:</text:p>
      <text:p text:style-name="P282">\PYGZdl{} moon subject scope list 366c308036b74c9da9121759a42c2f19</text:p>
      <text:p text:style-name="P28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84">\PYG{p}{\textbar{}} id <text:s text:c="30"/>\PYG{p}{\textbar{}} name <text:s text:c="1"/>\PYG{p}{\textbar{}} description \PYG{p}{\textbar{}}</text:p>
      <text:p text:style-name="P28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86">\PYG{p}{\textbar{}} 98e0357500274d30bb5ba2f896fbedf9 \PYG{p}{\textbar{}} dev <text:s text:c="2"/>\PYG{p}{\textbar{}} dev <text:s text:c="8"/>\PYG{p}{\textbar{}}</text:p>
      <text:p text:style-name="P287">\PYG{p}{\textbar{}} 6e4570266b1f42bab47498714716dca6 \PYG{p}{\textbar{}} admin \PYG{p}{\textbar{}} admin <text:s text:c="6"/>\PYG{p}{\textbar{}}</text:p>
      <text:p text:style-name="P28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In this example, for the category <text:span text:style-name="T59">role</text:span>, we have 2 possible values: <text:span text:style-name="T60">dev</text:span> and <text:span text:style-name="T61">admin</text:span>.</text:p>
      <text:p text:style-name="P289">\PYGZdl{} moon object scope list 292d8f613dea49ec9118f76691e580d1</text:p>
      <text:p text:style-name="P29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1">\PYG{p}{\textbar{}} id <text:s text:c="30"/>\PYG{p}{\textbar{}} name <text:s text:c="2"/>\PYG{p}{\textbar{}} description \PYG{p}{\textbar{}}</text:p>
      <text:p text:style-name="P29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3">\PYG{p}{\textbar{}} e90edf39b4cc496cb28094a056089d65 \PYG{p}{\textbar{}} low <text:s text:c="3"/>\PYG{p}{\textbar{}} low <text:s text:c="8"/>\PYG{p}{\textbar{}}</text:p>
      <text:p text:style-name="P294">\PYG{p}{\textbar{}} 73feffe318de4390bc8b4fce5f7d4b88 \PYG{p}{\textbar{}} high <text:s text:c="2"/>\PYG{p}{\textbar{}} high <text:s text:c="7"/>\PYG{p}{\textbar{}}</text:p>
      <text:p text:style-name="P295">\PYG{p}{\textbar{}} 41a80336362248e39298b6f52c4ae14d \PYG{p}{\textbar{}} medium \PYG{p}{\textbar{}} medium <text:s text:c="5"/>\PYG{p}{\textbar{}}</text:p>
      <text:p text:style-name="P29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In this example, for the category <text:span text:style-name="T62">object_security_level</text:span>, we have 3 possible values: <text:span text:style-name="T63">low</text:span>, <text:span text:style-name="T64">medium</text:span> and <text:span text:style-name="T65">high</text:span>.</text:p>
      <text:p text:style-name="Text_20_body">_Note:_ if you try to list a scope with the wrong category ID, MoonClient will raise an error:</text:p>
      <text:p text:style-name="P297">\PYGZdl{} moon subject scope list 292d8f613dea49ec9118f76691e580d1</text:p>
      <text:p text:style-name="P298">Getting an error \PYG{k}{while} requiring /moon/intra\PYGZus{}extensions/e75dad8f2f7d40de9921b0d444198973/subject\PYGZus{}scopes/292d8f613dea49ec9118f76691e580d1 \PYG{o}{(}400: Subject Category Unknown, The given subject category is unknown.\PYG{o}{)}</text:p>
      <text:p text:style-name="First_20_paragraph">Each of these elements (subject, object, action and their respective categories and scopes) can be modified with the sub-commands <text:span text:style-name="T66">add</text:span> and <text:span text:style-name="T67">delete</text:span>.</text:p>
      <text:p text:style-name="Text_20_body">To link all of these elements, you can use assignment. In the following example, the subject <text:span text:style-name="T68">admin</text:span> is linked to the category <text:span text:style-name="T69">role</text:span> with the scope <text:span text:style-name="T70">admin</text:span>:</text:p>
      <text:p text:style-name="P299">\PYGZdl{} moon subject assignment list 8101e73fb82e433fbc576587e6201bfe 366c308036b74c9da9121759a42c2f19</text:p>
      <text:p text:style-name="P300">+\PYGZhy{}\PYGZhy{}\PYGZhy{}\PYGZhy{}\PYGZhy{}\PYGZhy{}\PYGZhy{}\PYGZhy{}\PYGZhy{}\PYGZhy{}\PYGZhy{}\PYGZhy{}\PYGZhy{}\PYGZhy{}\PYGZhy{}\PYGZhy{}\PYGZhy{}\PYGZhy{}\PYGZhy{}\PYGZhy{}\PYGZhy{}\PYGZhy{}\PYGZhy{}\PYGZhy{}\PYGZhy{}\PYGZhy{}\PYGZhy{}\PYGZhy{}\PYGZhy{}\PYGZhy{}\PYGZhy{}\PYGZhy{}\PYGZhy{}\PYGZhy{}+\PYGZhy{}\PYGZhy{}\PYGZhy{}\PYGZhy{}\PYGZhy{}\PYGZhy{}\PYGZhy{}+</text:p>
      <text:p text:style-name="P301">\PYG{p}{\textbar{}} id <text:s text:c="30"/>\PYG{p}{\textbar{}} name <text:s text:c="1"/>\PYG{p}{\textbar{}}</text:p>
      <text:p text:style-name="P302">+\PYGZhy{}\PYGZhy{}\PYGZhy{}\PYGZhy{}\PYGZhy{}\PYGZhy{}\PYGZhy{}\PYGZhy{}\PYGZhy{}\PYGZhy{}\PYGZhy{}\PYGZhy{}\PYGZhy{}\PYGZhy{}\PYGZhy{}\PYGZhy{}\PYGZhy{}\PYGZhy{}\PYGZhy{}\PYGZhy{}\PYGZhy{}\PYGZhy{}\PYGZhy{}\PYGZhy{}\PYGZhy{}\PYGZhy{}\PYGZhy{}\PYGZhy{}\PYGZhy{}\PYGZhy{}\PYGZhy{}\PYGZhy{}\PYGZhy{}\PYGZhy{}+\PYGZhy{}\PYGZhy{}\PYGZhy{}\PYGZhy{}\PYGZhy{}\PYGZhy{}\PYGZhy{}+</text:p>
      <text:p text:style-name="P303">\PYG{p}{\textbar{}} 6e4570266b1f42bab47498714716dca6 \PYG{p}{\textbar{}} admin \PYG{p}{\textbar{}}</text:p>
      <text:p text:style-name="P304">+\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his means that the user <text:span text:style-name="T71">admin</text:span> has the role <text:span text:style-name="T72">admin</text:span>. In the following example, the subject <text:span text:style-name="T73">admin</text:span> is also linked to the category <text:span text:style-name="T74">subject_security_level</text:span> with the scope <text:span text:style-name="T75">high</text:span>:</text:p>
      <text:p text:style-name="P305">\PYGZdl{} moon subject assignment list 8101e73fb82e433fbc576587e6201bfe f6f7e1fd031144b2a8c4d7866424b8c6</text:p>
      <text:p text:style-name="P306">+\PYGZhy{}\PYGZhy{}\PYGZhy{}\PYGZhy{}\PYGZhy{}\PYGZhy{}\PYGZhy{}\PYGZhy{}\PYGZhy{}\PYGZhy{}\PYGZhy{}\PYGZhy{}\PYGZhy{}\PYGZhy{}\PYGZhy{}\PYGZhy{}\PYGZhy{}\PYGZhy{}\PYGZhy{}\PYGZhy{}\PYGZhy{}\PYGZhy{}\PYGZhy{}\PYGZhy{}\PYGZhy{}\PYGZhy{}\PYGZhy{}\PYGZhy{}\PYGZhy{}\PYGZhy{}\PYGZhy{}\PYGZhy{}\PYGZhy{}\PYGZhy{}+\PYGZhy{}\PYGZhy{}\PYGZhy{}\PYGZhy{}\PYGZhy{}\PYGZhy{}+</text:p>
      <text:p text:style-name="P307">\PYG{p}{\textbar{}} id <text:s text:c="30"/>\PYG{p}{\textbar{}} name \PYG{p}{\textbar{}}</text:p>
      <text:p text:style-name="P308">+\PYGZhy{}\PYGZhy{}\PYGZhy{}\PYGZhy{}\PYGZhy{}\PYGZhy{}\PYGZhy{}\PYGZhy{}\PYGZhy{}\PYGZhy{}\PYGZhy{}\PYGZhy{}\PYGZhy{}\PYGZhy{}\PYGZhy{}\PYGZhy{}\PYGZhy{}\PYGZhy{}\PYGZhy{}\PYGZhy{}\PYGZhy{}\PYGZhy{}\PYGZhy{}\PYGZhy{}\PYGZhy{}\PYGZhy{}\PYGZhy{}\PYGZhy{}\PYGZhy{}\PYGZhy{}\PYGZhy{}\PYGZhy{}\PYGZhy{}\PYGZhy{}+\PYGZhy{}\PYGZhy{}\PYGZhy{}\PYGZhy{}\PYGZhy{}\PYGZhy{}+</text:p>
      <text:p text:style-name="P309">\PYG{p}{\textbar{}} 45d6852c4a08498298331bcd72c2e988 \PYG{p}{\textbar{}} high \PYG{p}{\textbar{}}</text:p>
      <text:p text:style-name="P310">+\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As before, if you put a wrong subject ID or a wrong subject category ID, MoonClient will raise an error:</text:p>
      <text:p text:style-name="P311">\PYGZdl{} moon subject assignment list 8101e73fb82e433fbc576587e6201bfe f6f7e1fd031144b2a8c4d7866424b8c3</text:p>
      <text:p text:style-name="P312">Getting an error \PYG{k}{while} requiring /moon/intra\PYGZus{}extensions/e75dad8f2f7d40de9921b0d444198973/subject\PYGZus{}assignments/8101e73fb82e433fbc576587e6201bfe/f6f7e1fd031144b2a8c4d7866424b8c3 \PYG{o}{(}400: Subject Category Unknown, The given subject category is unknown.\PYG{o}{)}</text:p>
      <text:p text:style-name="P313">\PYGZdl{} moon subject assignment list 8101e73fb82e433fbc576587e6201bfr f6f7e1fd031144b2a8c4d7866424b8c6</text:p>
      <text:p text:style-name="P314">Getting an error \PYG{k}{while} requiring /moon/intra\PYGZus{}extensions/e75dad8f2f7d40de9921b0d444198973/subject\PYGZus{}assignments/8101e73fb82e433fbc576587e6201bfr/f6f7e1fd031144b2a8c4d7866424b8c6 \PYG{o}{(}400: Subject Unknown, The given subject is unknown.\PYG{o}{)}</text:p>
      <text:h text:style-name="Heading_20_2" text:outline-level="2">Configuration</text:h>
      <text:p text:style-name="First_20_paragraph">[index:configuration] Before dealing with rules, we must configure our intra_extension. This configuration can be done with <text:span text:style-name="T76">template</text:span>, <text:span text:style-name="T77">submetarule</text:span>, <text:span text:style-name="T78">aggregation</text:span> commands.</text:p>
      <text:p text:style-name="Text_20_body">We have already see what the <text:span text:style-name="T79">template</text:span> command does:</text:p>
      <text:p text:style-name="P315">\PYGZdl{} moon template list</text:p>
      <text:p text:style-name="P31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7">\PYG{p}{\textbar{}} id <text:s text:c="16"/>\PYG{p}{\textbar{}} name <text:s text:c="13"/>\PYG{p}{\textbar{}} description <text:s text:c="16"/>\PYG{p}{\textbar{}}</text:p>
      <text:p text:style-name="P31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9">\PYG{p}{\textbar{}} policy\PYGZus{}rbac\PYGZus{}admin <text:s text:c="1"/>\PYG{p}{\textbar{}} RBAC Admin Policy \PYG{p}{\textbar{}} <text:s text:c="28"/>\PYG{p}{\textbar{}}</text:p>
      <text:p text:style-name="P320">\PYG{p}{\textbar{}} policy\PYGZus{}root <text:s text:c="7"/>\PYG{p}{\textbar{}} Root Policy <text:s text:c="6"/>\PYG{p}{\textbar{}} root extension <text:s text:c="13"/>\PYG{p}{\textbar{}}</text:p>
      <text:p text:style-name="P321">\PYG{p}{\textbar{}} policy\PYGZus{}authz <text:s text:c="6"/>\PYG{p}{\textbar{}} Multiple\PYGZus{}Policy <text:s text:c="2"/>\PYG{p}{\textbar{}} Multiple Security Policies <text:s text:c="1"/>\PYG{p}{\textbar{}}</text:p>
      <text:p text:style-name="P322">\PYG{p}{\textbar{}} policy\PYGZus{}empty\PYGZus{}admin \PYG{p}{\textbar{}} Empty\PYGZus{}Policy <text:s text:c="5"/>\PYG{p}{\textbar{}} Empty Policy <text:s text:c="15"/>\PYG{p}{\textbar{}}</text:p>
      <text:p text:style-name="P323">\PYG{p}{\textbar{}} policy\PYGZus{}empty\PYGZus{}authz \PYG{p}{\textbar{}} MLS\PYGZus{}Policy <text:s text:c="7"/>\PYG{p}{\textbar{}} Multi Level Security Policy \PYG{p}{\textbar{}}</text:p>
      <text:p text:style-name="P324">\PYG{p}{\textbar{}} policy\PYGZus{}mls\PYGZus{}authz <text:s text:c="2"/>\PYG{p}{\textbar{}} MLS\PYGZus{}Policy <text:s text:c="7"/>\PYG{p}{\textbar{}} Multi Level Security Policy \PYG{p}{\textbar{}}</text:p>
      <text:p text:style-name="P32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his command only list available policy template. Those templates are hardcoded into Moon, you cannot modify them though the MoonClient. If you need to update them (which is not recommended), you must go in the directory <text:span text:style-name="T80">/etc/keystone/policies</text:span> and update the json file inside. Those template describe the behaviour of an intra_extension. When you start using Moon, we recommend that you use the <text:span text:style-name="T81">Multiple_Policy</text:span> (with ID <text:span text:style-name="T82">policy_authz</text:span>) template which is the simplest template. It has default values easy to configure.</text:p>
      <text:p text:style-name="Text_20_body">This policy template is configured with 3 sub-meta-rules shown below:</text:p>
      <text:p text:style-name="P326">\PYGZdl{} moon submetarule show</text:p>
      <text:p text:style-name="P32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28">\PYG{p}{\textbar{}} id <text:s text:c="30"/>\PYG{p}{\textbar{}} name <text:s text:c="5"/>\PYG{p}{\textbar{}} algorithm \PYG{p}{\textbar{}} subject categories <text:s text:c="4"/>\PYG{p}{\textbar{}} object categories <text:s text:c="4"/>\PYG{p}{\textbar{}} action categories \PYG{p}{\textbar{}}</text:p>
      <text:p text:style-name="P32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30">\PYG{p}{\textbar{}} a0c30ab9f4104098a9636b0aab294deb \PYG{p}{\textbar{}} rbac\PYGZus{}rule \PYG{p}{\textbar{}} inclusion \PYG{p}{\textbar{}} role, domain <text:s text:c="10"/>\PYG{p}{\textbar{}} object\PYGZus{}id <text:s text:c="12"/>\PYG{p}{\textbar{}} access <text:s text:c="11"/>\PYG{p}{\textbar{}}</text:p>
      <text:p text:style-name="P331">\PYG{p}{\textbar{}} 6e4abecb486448309ad5ace17ab134dc \PYG{p}{\textbar{}} dte\PYGZus{}rule <text:s text:c="1"/>\PYG{p}{\textbar{}} inclusion \PYG{p}{\textbar{}} domain <text:s text:c="16"/>\PYG{p}{\textbar{}} \PYG{n+nb}{type} <text:s text:c="17"/>\PYG{p}{\textbar{}} access <text:s text:c="11"/>\PYG{p}{\textbar{}}</text:p>
      <text:p text:style-name="P332">\PYG{p}{\textbar{}} ba9eac79b38a46cc9ab65feb32696803 \PYG{p}{\textbar{}} mls\PYGZus{}rule <text:s text:c="1"/>\PYG{p}{\textbar{}} inclusion \PYG{p}{\textbar{}} subject\PYGZus{}security\PYGZus{}level \PYG{p}{\textbar{}} object\PYGZus{}security\PYGZus{}level \PYG{p}{\textbar{}} resource\PYGZus{}action <text:s text:c="2"/>\PYG{p}{\textbar{}}</text:p>
      <text:p text:style-name="P33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Each sub-meta-rules indicates how rules will be built. In this example, the first sub-meta-rules (<text:span text:style-name="T83">rbac_rule</text:span>) indicates that a single rule will be the concatenation of the following categories:</text:p>
      <text:list text:style-name="L6">
        <text:list-item>
          <text:p text:style-name="P334">role,</text:p>
        </text:list-item>
        <text:list-item>
          <text:p text:style-name="P334">domain</text:p>
        </text:list-item>
        <text:list-item>
          <text:p text:style-name="P334">object_id</text:p>
        </text:list-item>
        <text:list-item>
          <text:p text:style-name="P334">access</text:p>
        </text:list-item>
      </text:list>
      <text:p text:style-name="First_20_paragraph"><text:span text:style-name="T84">The</text:span><text:span text:style-name="T85"> </text:span><text:span text:style-name="T86">order</text:span><text:span text:style-name="T87"> </text:span><text:span text:style-name="T88">between</text:span><text:span text:style-name="T89"> </text:span><text:span text:style-name="T90">categories</text:span><text:span text:style-name="T91"> </text:span><text:span text:style-name="T92">is</text:span><text:span text:style-name="T93"> </text:span><text:span text:style-name="T94">important!</text:span></text:p>
      <text:p text:style-name="Text_20_body">This sub-meta-rules matches a enhanced Role-Base-Access-Control policy. A standard RBAC policy would be:</text:p>
      <text:list text:style-name="L7">
        <text:list-item>
          <text:p text:style-name="P335">role,</text:p>
        </text:list-item>
        <text:list-item>
          <text:p text:style-name="P335">object_id</text:p>
        </text:list-item>
        <text:list-item>
          <text:p text:style-name="P335">access</text:p>
        </text:list-item>
      </text:list>
      <text:p text:style-name="First_20_paragraph">And we would have in Moon:</text:p>
      <text:p text:style-name="P33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37">\PYG{p}{\textbar{}} id <text:s text:c="30"/>\PYG{p}{\textbar{}} name <text:s text:c="5"/>\PYG{p}{\textbar{}} algorithm \PYG{p}{\textbar{}} subject categories <text:s text:c="4"/>\PYG{p}{\textbar{}} object categories <text:s text:c="4"/>\PYG{p}{\textbar{}} action categories \PYG{p}{\textbar{}}</text:p>
      <text:p text:style-name="P33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39">...</text:p>
      <text:p text:style-name="P340">\PYG{p}{\textbar{}} a0c30ab9f4104098a9636b0aab294deb \PYG{p}{\textbar{}} rbac\PYGZus{}rule \PYG{p}{\textbar{}} inclusion \PYG{p}{\textbar{}} role <text:s text:c="18"/>\PYG{p}{\textbar{}} object\PYGZus{}id <text:s text:c="12"/>\PYG{p}{\textbar{}} access <text:s text:c="11"/>\PYG{p}{\textbar{}}</text:p>
      <text:p text:style-name="P341">...</text:p>
      <text:p text:style-name="P34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If you want to modify that point, use the following commands:</text:p>
      <text:p text:style-name="P343">\PYGZdl{} moon subject category list</text:p>
      <text:p text:style-name="P34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45">\PYG{p}{\textbar{}} id <text:s text:c="30"/>\PYG{p}{\textbar{}} name <text:s text:c="18"/>\PYG{p}{\textbar{}} description <text:s text:c="11"/>\PYG{p}{\textbar{}}</text:p>
      <text:p text:style-name="P34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47">\PYG{p}{\textbar{}} 3d97b1e12f6949cfa71e6ecd6f15a361 \PYG{p}{\textbar{}} domain <text:s text:c="16"/>\PYG{p}{\textbar{}} domain <text:s text:c="16"/>\PYG{p}{\textbar{}}</text:p>
      <text:p text:style-name="P348">\PYG{p}{\textbar{}} 366c308036b74c9da9121759a42c2f19 \PYG{p}{\textbar{}} role <text:s text:c="18"/>\PYG{p}{\textbar{}} role <text:s text:c="18"/>\PYG{p}{\textbar{}}</text:p>
      <text:p text:style-name="P349">\PYG{p}{\textbar{}} f6f7e1fd031144b2a8c4d7866424b8c6 \PYG{p}{\textbar{}} subject\PYGZus{}security\PYGZus{}level \PYG{p}{\textbar{}} subject\PYGZus{}security\PYGZus{}level \PYG{p}{\textbar{}}</text:p>
      <text:p text:style-name="P35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1">\PYGZdl{} moon submetarule \PYG{n+nb}{set} \PYGZhy{}\PYGZhy{}subject\PYGZus{}category\PYGZus{}id 366c308036b74c9da9121759a42c2f19 a0c30ab9f4104098a9636b0aab294deb</text:p>
      <text:p text:style-name="P352">\PYGZdl{} moon submetarule show</text:p>
      <text:p text:style-name="P35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4">\PYG{p}{\textbar{}} id <text:s text:c="30"/>\PYG{p}{\textbar{}} name <text:s text:c="5"/>\PYG{p}{\textbar{}} algorithm \PYG{p}{\textbar{}} subject categories <text:s text:c="4"/>\PYG{p}{\textbar{}} object categories <text:s text:c="4"/>\PYG{p}{\textbar{}} action categories \PYG{p}{\textbar{}}</text:p>
      <text:p text:style-name="P35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6">\PYG{p}{\textbar{}} a0c30ab9f4104098a9636b0aab294deb \PYG{p}{\textbar{}} rbac\PYGZus{}rule \PYG{p}{\textbar{}} inclusion \PYG{p}{\textbar{}} role <text:s text:c="18"/>\PYG{p}{\textbar{}} object\PYGZus{}id <text:s text:c="12"/>\PYG{p}{\textbar{}} access <text:s text:c="11"/>\PYG{p}{\textbar{}}</text:p>
      <text:p text:style-name="P357">\PYG{p}{\textbar{}} 6e4abecb486448309ad5ace17ab134dc \PYG{p}{\textbar{}} dte\PYGZus{}rule <text:s text:c="1"/>\PYG{p}{\textbar{}} inclusion \PYG{p}{\textbar{}} domain <text:s text:c="16"/>\PYG{p}{\textbar{}} \PYG{n+nb}{type} <text:s text:c="17"/>\PYG{p}{\textbar{}} access <text:s text:c="11"/>\PYG{p}{\textbar{}}</text:p>
      <text:p text:style-name="P358">\PYG{p}{\textbar{}} ba9eac79b38a46cc9ab65feb32696803 \PYG{p}{\textbar{}} mls\PYGZus{}rule <text:s text:c="1"/>\PYG{p}{\textbar{}} inclusion \PYG{p}{\textbar{}} subject\PYGZus{}security\PYGZus{}level \PYG{p}{\textbar{}} object\PYGZus{}security\PYGZus{}level \PYG{p}{\textbar{}} resource\PYGZus{}action <text:s text:c="2"/>\PYG{p}{\textbar{}}</text:p>
      <text:p text:style-name="P35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95">Warning:</text:span> After modifying the sub-meta-rule, you <text:span text:style-name="T96">must</text:span> delete all rules corresponding to that sub-meta-rule and add new rules (see below).</text:p>
      <text:p text:style-name="Text_20_body">As you can see, the third column is titled <text:span text:style-name="T97">algorithm</text:span>. This algorithm indicates how the match between scopes and rules is done. There are 2 hardcoded algorithms: <text:span text:style-name="T98">inclusion</text:span> and <text:span text:style-name="T99">comparison</text:span>. At this time the <text:span text:style-name="T100">comparison</text:span> algorithm is a future work, don’t use it. Use exclusively the <text:span text:style-name="T101">inclusion</text:span> algorithm.</text:p>
      <text:h text:style-name="Heading_20_2" text:outline-level="2">Rules</text:h>
      <text:p text:style-name="First_20_paragraph">[index:rules] Rules are analysed by our engine to authorize (or not) an action from Nova or Swift. Here is an example of what a list of rules looks like for the our <text:span text:style-name="T102">rbac_rule</text:span> sub-meta-rule:</text:p>
      <text:p text:style-name="P360">\PYGZdl{} moon rule list a0c30ab9f4104098a9636b0aab294deb</text:p>
      <text:p text:style-name="P36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62">\PYG{p}{\textbar{}} <text:s text:c="2"/>\PYG{p}{\textbar{}} id <text:s text:c="30"/>\PYG{p}{\textbar{}} s:role \PYG{p}{\textbar{}} s:domain \PYG{p}{\textbar{}} a:access \PYG{p}{\textbar{}} o:object\PYGZus{}id \PYG{p}{\textbar{}} enabled \PYG{p}{\textbar{}}</text:p>
      <text:p text:style-name="P36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64">\PYG{p}{\textbar{}} \PYG{l+m}{0} \PYG{p}{\textbar{}} b8579d7e2eba4c44a9524843d1b4b2e6 \PYG{p}{\textbar{}} admin <text:s text:c="1"/>\PYG{p}{\textbar{}} xx <text:s text:c="6"/>\PYG{p}{\textbar{}} \PYG{n+nb}{read} <text:s text:c="4"/>\PYG{p}{\textbar{}} servers <text:s text:c="4"/>\PYG{p}{\textbar{}} True <text:s text:c="3"/>\PYG{p}{\textbar{}}</text:p>
      <text:p text:style-name="P365">\PYG{p}{\textbar{}} \PYG{l+m}{1} \PYG{p}{\textbar{}} 11fa000905654737b2476d06fc9e2be0 \PYG{p}{\textbar{}} admin <text:s text:c="1"/>\PYG{p}{\textbar{}} ft <text:s text:c="6"/>\PYG{p}{\textbar{}} \PYG{n+nb}{read} <text:s text:c="4"/>\PYG{p}{\textbar{}} servers <text:s text:c="4"/>\PYG{p}{\textbar{}} True <text:s text:c="3"/>\PYG{p}{\textbar{}}</text:p>
      <text:p text:style-name="P366">\PYG{p}{\textbar{}} \PYG{l+m}{2} \PYG{p}{\textbar{}} 2acca0c356c946d1adec541ad56839ab \PYG{p}{\textbar{}} dev <text:s text:c="3"/>\PYG{p}{\textbar{}} xx <text:s text:c="6"/>\PYG{p}{\textbar{}} \PYG{n+nb}{read} <text:s text:c="4"/>\PYG{p}{\textbar{}} servers <text:s text:c="4"/>\PYG{p}{\textbar{}} True <text:s text:c="3"/>\PYG{p}{\textbar{}}</text:p>
      <text:p text:style-name="P36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In the sub-meta-rule <text:span text:style-name="T103">rbac_rule</text:span>, we have 4 categories (role, domain, object_id, access). So we have 4 columns for each rules:</text:p>
      <text:list text:style-name="L8">
        <text:list-item>
          <text:p text:style-name="P368">s:role</text:p>
        </text:list-item>
        <text:list-item>
          <text:p text:style-name="P368">s:domain</text:p>
        </text:list-item>
        <text:list-item>
          <text:p text:style-name="P368">a:access</text:p>
        </text:list-item>
        <text:list-item>
          <text:p text:style-name="P368">o:object_id</text:p>
        </text:list-item>
      </text:list>
      <text:p text:style-name="First_20_paragraph">The prefix indicates if the category is a subject, action or object category. Here, we have two subject categories, one action category and one object category. Again, the order is very important.</text:p>
      <text:p text:style-name="Text_20_body">To add a new rule, the help command can be usefull:</text:p>
      <text:p text:style-name="P369">\PYGZdl{} moon \PYG{n+nb}{help} rule add</text:p>
      <text:p text:style-name="P370">usage: moon rule add \PYG{o}{[}\PYGZhy{}h\PYG{o}{]} \PYG{o}{[}\PYGZhy{}\PYGZhy{}intraextension \PYGZlt{}intraextension\PYGZhy{}uuid\PYGZgt{}\PYG{o}{]}</text:p>
      <text:p text:style-name="P371"><text:s text:c="21"/>\PYGZlt{}submetarule\PYGZhy{}uuid\PYGZgt{} \PYGZlt{}argument\PYGZhy{}list\PYGZgt{}</text:p>
      <text:p text:style-name="P372"/>
      <text:p text:style-name="P373">Add a new rule.</text:p>
      <text:p text:style-name="P374"/>
      <text:p text:style-name="P375">positional arguments:</text:p>
      <text:p text:style-name="P376"><text:s text:c="2"/>\PYGZlt{}submetarule\PYGZhy{}uuid\PYGZgt{} <text:s text:c="3"/>Sub Meta Rule UUID</text:p>
      <text:p text:style-name="P377"><text:s text:c="2"/>\PYGZlt{}argument\PYGZhy{}list\PYGZgt{} <text:s text:c="6"/>Rule list \PYG{o}{(}example: admin,start,servers\PYG{o}{)} with that</text:p>
      <text:p text:style-name="P378"><text:s text:c="24"/>ordering: subject, action, object</text:p>
      <text:p text:style-name="P379"/>
      <text:p text:style-name="P380">optional arguments:</text:p>
      <text:p text:style-name="P381"><text:s text:c="2"/>\PYGZhy{}h, \PYGZhy{}\PYGZhy{}help <text:s text:c="11"/>show this \PYG{n+nb}{help} message and \PYG{n+nb}{exit}</text:p>
      <text:p text:style-name="P382"><text:s text:c="2"/>\PYGZhy{}\PYGZhy{}intraextension \PYGZlt{}intraextension\PYGZhy{}uuid\PYGZgt{}</text:p>
      <text:p text:style-name="P383"><text:s text:c="24"/>IntraExtension UUID</text:p>
      <text:p text:style-name="First_20_paragraph">We can see that we need the submetarule-uuid and an argument list. To be more user-friendly, this list uses name of scope and not their ID. You must respect the order : subject scopes, action scopes and object scopes. And if you have more than one scope (in subject for example), you must follow the order of the configuration in the sub-meta-rule. In our example, the order is role then domain.</text:p>
      <text:p text:style-name="Text_20_body">A new rule will be added like this:</text:p>
      <text:p text:style-name="P384">\PYGZdl{} moon rule add a0c30ab9f4104098a9636b0aab294deb dev,ft,read,servers</text:p>
      <text:p text:style-name="P385">\PYGZdl{} moon rule list a0c30ab9f4104098a9636b0aab294deb</text:p>
      <text:p text:style-name="P38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87">\PYG{p}{\textbar{}} <text:s text:c="2"/>\PYG{p}{\textbar{}} id <text:s text:c="30"/>\PYG{p}{\textbar{}} s:role \PYG{p}{\textbar{}} s:domain \PYG{p}{\textbar{}} a:access \PYG{p}{\textbar{}} o:object\PYGZus{}id \PYG{p}{\textbar{}} enabled \PYG{p}{\textbar{}}</text:p>
      <text:p text:style-name="P38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89">\PYG{p}{\textbar{}} \PYG{l+m}{0} \PYG{p}{\textbar{}} b8579d7e2eba4c44a9524843d1b4b2e6 \PYG{p}{\textbar{}} admin <text:s text:c="1"/>\PYG{p}{\textbar{}} xx <text:s text:c="6"/>\PYG{p}{\textbar{}} \PYG{n+nb}{read} <text:s text:c="4"/>\PYG{p}{\textbar{}} servers <text:s text:c="4"/>\PYG{p}{\textbar{}} True <text:s text:c="3"/>\PYG{p}{\textbar{}}</text:p>
      <text:p text:style-name="P390">\PYG{p}{\textbar{}} \PYG{l+m}{1} \PYG{p}{\textbar{}} 24ef8de4526f4268a7de530443edd9fa \PYG{p}{\textbar{}} dev <text:s text:c="3"/>\PYG{p}{\textbar{}} ft <text:s text:c="6"/>\PYG{p}{\textbar{}} \PYG{n+nb}{read} <text:s text:c="4"/>\PYG{p}{\textbar{}} servers <text:s text:c="4"/>\PYG{p}{\textbar{}} True <text:s text:c="3"/>\PYG{p}{\textbar{}}</text:p>
      <text:p text:style-name="P391">\PYG{p}{\textbar{}} \PYG{l+m}{2} \PYG{p}{\textbar{}} 11fa000905654737b2476d06fc9e2be0 \PYG{p}{\textbar{}} admin <text:s text:c="1"/>\PYG{p}{\textbar{}} ft <text:s text:c="6"/>\PYG{p}{\textbar{}} \PYG{n+nb}{read} <text:s text:c="4"/>\PYG{p}{\textbar{}} servers <text:s text:c="4"/>\PYG{p}{\textbar{}} True <text:s text:c="3"/>\PYG{p}{\textbar{}}</text:p>
      <text:p text:style-name="P392">\PYG{p}{\textbar{}} \PYG{l+m}{3} \PYG{p}{\textbar{}} 2acca0c356c946d1adec541ad56839ab \PYG{p}{\textbar{}} dev <text:s text:c="3"/>\PYG{p}{\textbar{}} xx <text:s text:c="6"/>\PYG{p}{\textbar{}} \PYG{n+nb}{read} <text:s text:c="4"/>\PYG{p}{\textbar{}} servers <text:s text:c="4"/>\PYG{p}{\textbar{}} True <text:s text:c="3"/>\PYG{p}{\textbar{}}</text:p>
      <text:p text:style-name="P39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he latest column allows to enabled or disabled a specific rule.</text:p>
      <text:h text:style-name="Heading_20_2" text:outline-level="2">Log system</text:h>
      <text:p text:style-name="First_20_paragraph">[index:log-system] Logs can be obtain with the <text:span text:style-name="T104">log</text:span> command:</text:p>
      <text:p text:style-name="P394">\PYGZdl{} moon log \PYGZhy{}\PYGZhy{}number 10</text:p>
      <text:p text:style-name="P39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96">\PYG{p}{\textbar{}} Time <text:s text:c="15"/>\PYG{p}{\textbar{}} Message <text:s text:c="96"/>\PYG{p}{\textbar{}}</text:p>
      <text:p text:style-name="P39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98">\PYG{p}{\textbar{}} 2016\PYGZhy{}08\PYGZhy{}11\PYGZhy{}12:28:58 \PYG{p}{\textbar{}} No Intra\PYGZus{}Admin\PYGZus{}Extension found, authorization granted by default. <text:s text:c="38"/>\PYG{p}{\textbar{}}</text:p>
      <text:p text:style-name="P399">\PYG{p}{\textbar{}} <text:s text:c="20"/>\PYG{p}{\textbar{}} <text:s text:c="104"/>\PYG{p}{\textbar{}}</text:p>
      <text:p text:style-name="P400">\PYG{p}{\textbar{}} 2016\PYGZhy{}08\PYGZhy{}12\PYGZhy{}03:30:05 \PYG{p}{\textbar{}} /MoonError/AdminException/AdminMetaData/SubjectCategoryUnknown \PYG{o}{(}The given subject category is unknown.\PYG{o}{)} \PYG{p}{\textbar{}}</text:p>
      <text:p text:style-name="P401">\PYG{p}{\textbar{}} <text:s text:c="20"/>\PYG{p}{\textbar{}} <text:s text:c="104"/>\PYG{p}{\textbar{}}</text:p>
      <text:p text:style-name="P402">\PYG{p}{\textbar{}} 2016\PYGZhy{}08\PYGZhy{}12\PYGZhy{}03:38:11 \PYG{p}{\textbar{}} /MoonError/AdminException/AdminPerimeter/SubjectUnknown \PYG{o}{(}The <text:s text:c="43"/>\PYG{p}{\textbar{}}</text:p>
      <text:p text:style-name="P403">\PYG{p}{\textbar{}} <text:s text:c="20"/>\PYG{p}{\textbar{}} given subject is unknown.\PYG{o}{)} <text:s text:c="77"/>\PYG{p}{\textbar{}}</text:p>
      <text:p text:style-name="P404">\PYG{p}{\textbar{}} <text:s text:c="20"/>\PYG{p}{\textbar{}} <text:s text:c="104"/>\PYG{p}{\textbar{}}</text:p>
      <text:p text:style-name="P405">\PYG{p}{\textbar{}} 2016\PYGZhy{}08\PYGZhy{}12\PYGZhy{}03:48:05 \PYG{p}{\textbar{}} /MoonError/AdminException/AdminMetaData/SubjectCategoryUnknown \PYG{o}{(}The given subject category is unknown.\PYG{o}{)} \PYG{p}{\textbar{}}</text:p>
      <text:p text:style-name="P406">\PYG{p}{\textbar{}} <text:s text:c="20"/>\PYG{p}{\textbar{}} <text:s text:c="104"/>\PYG{p}{\textbar{}}</text:p>
      <text:p text:style-name="P407">\PYG{p}{\textbar{}} 2016\PYGZhy{}08\PYGZhy{}12\PYGZhy{}03:48:22 \PYG{p}{\textbar{}} /MoonError/AdminException/AdminPerimeter/SubjectUnknown \PYG{o}{(}The <text:s text:c="43"/>\PYG{p}{\textbar{}}</text:p>
      <text:p text:style-name="P408">\PYG{p}{\textbar{}} <text:s text:c="20"/>\PYG{p}{\textbar{}} given subject is unknown.\PYG{o}{)} <text:s text:c="77"/>\PYG{p}{\textbar{}}</text:p>
      <text:p text:style-name="P409">\PYG{p}{\textbar{}} <text:s text:c="20"/>\PYG{p}{\textbar{}} <text:s text:c="104"/>\PYG{p}{\textbar{}}</text:p>
      <text:p text:style-name="P410">\PYG{p}{\textbar{}} 2016\PYGZhy{}08\PYGZhy{}12\PYGZhy{}03:50:59 \PYG{p}{\textbar{}} No Intra\PYGZus{}Admin\PYGZus{}Extension found, authorization granted by default. <text:s text:c="38"/>\PYG{p}{\textbar{}}</text:p>
      <text:p text:style-name="P411">\PYG{p}{\textbar{}} <text:s text:c="20"/>\PYG{p}{\textbar{}} <text:s text:c="104"/>\PYG{p}{\textbar{}}</text:p>
      <text:p text:style-name="P412">\PYG{p}{\textbar{}} 2016\PYGZhy{}08\PYGZhy{}12\PYGZhy{}03:51:38 \PYG{p}{\textbar{}} No Intra\PYGZus{}Admin\PYGZus{}Extension found, authorization granted by default. <text:s text:c="38"/>\PYG{p}{\textbar{}}</text:p>
      <text:p text:style-name="P413">\PYG{p}{\textbar{}} <text:s text:c="20"/>\PYG{p}{\textbar{}} <text:s text:c="104"/>\PYG{p}{\textbar{}}</text:p>
      <text:p text:style-name="P414">\PYG{p}{\textbar{}} 2016\PYGZhy{}08\PYGZhy{}12\PYGZhy{}03:52:01 \PYG{p}{\textbar{}} No Intra\PYGZus{}Admin\PYGZus{}Extension found, authorization granted by default. <text:s text:c="38"/>\PYG{p}{\textbar{}}</text:p>
      <text:p text:style-name="P415">\PYG{p}{\textbar{}} <text:s text:c="20"/>\PYG{p}{\textbar{}} <text:s text:c="104"/>\PYG{p}{\textbar{}}</text:p>
      <text:p text:style-name="P416">\PYG{p}{\textbar{}} 2016\PYGZhy{}08\PYGZhy{}12\PYGZhy{}03:52:08 \PYG{p}{\textbar{}} No Intra\PYGZus{}Admin\PYGZus{}Extension found, authorization granted by default. <text:s text:c="38"/>\PYG{p}{\textbar{}}</text:p>
      <text:p text:style-name="P417">\PYG{p}{\textbar{}} <text:s text:c="20"/>\PYG{p}{\textbar{}} <text:s text:c="104"/>\PYG{p}{\textbar{}}</text:p>
      <text:p text:style-name="P418">\PYG{p}{\textbar{}} 2016\PYGZhy{}08\PYGZhy{}12\PYGZhy{}03:54:52 \PYG{p}{\textbar{}} No Intra\PYGZus{}Admin\PYGZus{}Extension found, authorization granted by default. <text:s text:c="38"/>\PYG{p}{\textbar{}}</text:p>
      <text:p text:style-name="P419">\PYG{p}{\textbar{}} <text:s text:c="20"/>\PYG{p}{\textbar{}} <text:s text:c="104"/>\PYG{p}{\textbar{}}</text:p>
      <text:p text:style-name="P42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In this example, we limit the number of events to 10. You can filter with a particular string or search by date. See the <text:span text:style-name="T105">help</text:span> command for more information:</text:p>
      <text:p text:style-name="P421">\PYGZdl{} moon \PYG{n+nb}{help} log</text:p>
      <text:p text:style-name="P422">usage: moon log \PYG{o}{[}\PYGZhy{}h\PYG{o}{]} \PYG{o}{[}\PYGZhy{}f \PYG{o}{\PYGZob{}}csv,json,table,value,yaml\PYG{o}{\PYGZcb{}}\PYG{o}{]} \PYG{o}{[}\PYGZhy{}c COLUMN\PYG{o}{]}</text:p>
      <text:p text:style-name="P423"><text:s text:c="16"/>\PYG{o}{[}\PYGZhy{}\PYGZhy{}max\PYGZhy{}width \PYGZlt{}integer\PYGZgt{}\PYG{o}{]} \PYG{o}{[}\PYGZhy{}\PYGZhy{}noindent\PYG{o}{]}</text:p>
      <text:p text:style-name="P424"><text:s text:c="16"/>\PYG{o}{[}\PYGZhy{}\PYGZhy{}quote \PYG{o}{\PYGZob{}}all,minimal,none,nonnumeric\PYG{o}{\PYGZcb{}}\PYG{o}{]}</text:p>
      <text:p text:style-name="P425"><text:s text:c="16"/>\PYG{o}{[}\PYGZhy{}\PYGZhy{}filter \PYGZlt{}filter\PYGZhy{}str\PYGZgt{}\PYG{o}{]} \PYG{o}{[}\PYGZhy{}\PYGZhy{}fromdate \PYGZlt{}from\PYGZhy{}date\PYGZhy{}str\PYGZgt{}\PYG{o}{]}</text:p>
      <text:p text:style-name="P426"><text:s text:c="16"/>\PYG{o}{[}\PYGZhy{}\PYGZhy{}todate \PYGZlt{}to\PYGZhy{}date\PYGZhy{}str\PYGZgt{}\PYG{o}{]} \PYG{o}{[}\PYGZhy{}\PYGZhy{}number \PYGZlt{}number\PYGZhy{}int\PYGZgt{}\PYG{o}{]}</text:p>
      <text:p text:style-name="P427"/>
      <text:p text:style-name="P428">List all logs.</text:p>
      <text:p text:style-name="P429"/>
      <text:p text:style-name="P430">optional arguments:</text:p>
      <text:p text:style-name="P431"><text:s text:c="2"/>\PYGZhy{}h, \PYGZhy{}\PYGZhy{}help <text:s text:c="11"/>show this \PYG{n+nb}{help} message and \PYG{n+nb}{exit}</text:p>
      <text:p text:style-name="P432"><text:s text:c="2"/>\PYGZhy{}\PYGZhy{}filter \PYGZlt{}filter\PYGZhy{}str\PYGZgt{}</text:p>
      <text:p text:style-name="P433"><text:s text:c="24"/>Filter strings \PYG{o}{(}example: \PYG{l+s+s2}{\PYGZdq{}OK\PYGZdq{}} or \PYG{l+s+s2}{\PYGZdq{}authz\PYGZdq{}}\PYG{o}{)}</text:p>
      <text:p text:style-name="P434"><text:s text:c="2"/>\PYGZhy{}\PYGZhy{}fromdate \PYGZlt{}from\PYGZhy{}date\PYGZhy{}str\PYGZgt{}</text:p>
      <text:p text:style-name="P435"><text:s text:c="24"/>Filter logs by date \PYG{o}{(}example: \PYG{l+s+s2}{\PYGZdq{}2015\PYGZhy{}04\PYGZhy{}15\PYGZhy{}13:45:20\PYGZdq{}}\PYG{o}{)}</text:p>
      <text:p text:style-name="P436"><text:s text:c="2"/>\PYGZhy{}\PYGZhy{}todate \PYGZlt{}to\PYGZhy{}date\PYGZhy{}str\PYGZgt{}</text:p>
      <text:p text:style-name="P437"><text:s text:c="24"/>Filter logs by date \PYG{o}{(}example: \PYG{l+s+s2}{\PYGZdq{}2015\PYGZhy{}04\PYGZhy{}15\PYGZhy{}13:45:20\PYGZdq{}}\PYG{o}{)}</text:p>
      <text:p text:style-name="P438"><text:s text:c="2"/>\PYGZhy{}\PYGZhy{}number \PYGZlt{}number\PYGZhy{}int\PYGZgt{}</text:p>
      <text:p text:style-name="P439"><text:s text:c="24"/>Show only \PYGZlt{}number\PYGZhy{}int\PYGZgt{} logs</text:p>
      <text:p text:style-name="P440"/>
      <text:p text:style-name="P441">output formatters:</text:p>
      <text:p text:style-name="P442"><text:s text:c="2"/>output formatter options</text:p>
      <text:p text:style-name="P443"/>
      <text:p text:style-name="P444"><text:s text:c="2"/>\PYGZhy{}f \PYG{o}{\PYGZob{}}csv,json,table,value,yaml\PYG{o}{\PYGZcb{}}, \PYGZhy{}\PYGZhy{}format \PYG{o}{\PYGZob{}}csv,json,table,value,yaml\PYG{o}{\PYGZcb{}}</text:p>
      <text:p text:style-name="P445"><text:s text:c="24"/>the output format, defaults to table</text:p>
      <text:p text:style-name="P446"><text:s text:c="2"/>\PYGZhy{}c COLUMN, \PYGZhy{}\PYGZhy{}column COLUMN</text:p>
      <text:p text:style-name="P447"><text:s text:c="24"/>specify the column\PYG{o}{(}s\PYG{o}{)} to include, can be repeated</text:p>
      <text:p text:style-name="P448"/>
      <text:p text:style-name="P449">table formatter:</text:p>
      <text:p text:style-name="P450"><text:s text:c="2"/>\PYGZhy{}\PYGZhy{}max\PYGZhy{}width \PYGZlt{}integer\PYGZgt{}</text:p>
      <text:p text:style-name="P451"><text:s text:c="24"/>Maximum display width, \PYGZlt{}\PYG{l+m}{1} to disable. You can also use</text:p>
      <text:p text:style-name="P452"><text:s text:c="24"/>the CLIFF\PYGZus{}MAX\PYGZus{}TERM\PYGZus{}WIDTH environment variable, but the</text:p>
      <text:p text:style-name="P453"><text:s text:c="24"/>parameter takes precedence.</text:p>
      <text:p text:style-name="P454"/>
      <text:p text:style-name="P455">json formatter:</text:p>
      <text:p text:style-name="P456"><text:s text:c="2"/>\PYGZhy{}\PYGZhy{}noindent <text:s text:c="11"/>whether to disable indenting the JSON</text:p>
      <text:p text:style-name="P457"/>
      <text:p text:style-name="P458">CSV Formatter:</text:p>
      <text:p text:style-name="P459"><text:s text:c="2"/>\PYGZhy{}\PYGZhy{}quote \PYG{o}{\PYGZob{}}all,minimal,none,nonnumeric\PYG{o}{\PYGZcb{}}</text:p>
      <text:p text:style-name="P460"><text:s text:c="24"/>when to include quotes, defaults to nonnumeric</text:p>
      <text:h text:style-name="Heading_20_2" text:outline-level="2">Test</text:h>
      <text:p text:style-name="First_20_paragraph">[index:test] Moonclient can execute some tests written in a custom format (JSON format). After installing MoonClient, it is advised to execute all tests to see if the Moon platform is up and running:</text:p>
      <text:p text:style-name="P461">\PYGZdl{} moon \PYG{n+nb}{test} <text:s text:c="1"/>\PYGZhy{}\PYGZhy{}self</text:p>
      <text:p text:style-name="P462">Write tests output to /tmp/moonclient\PYGZus{}test\PYGZus{}20160812\PYGZhy{}090856.log</text:p>
      <text:p text:style-name="P463"/>
      <text:p text:style-name="P464">Executing /usr/local/lib/python2.7/dist\PYGZhy{}packages/moonclient/tests/tests\PYGZus{}empty\PYGZus{}policy\PYGZus{}new\PYGZus{}user.json \PYG{o}{(}1/22\PYG{o}{)}</text:p>
      <text:p text:style-name="P465">...</text:p>
      <text:p text:style-name="P46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7">\PYG{p}{\textbar{}} filename <text:s text:c="80"/>\PYG{p}{\textbar{}} results \PYG{p}{\textbar{}} log file <text:s text:c="32"/>\PYG{p}{\textbar{}}</text:p>
      <text:p text:style-name="P46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9">\PYG{p}{\textbar{}} /usr/local/lib/python2.7/dist\PYGZhy{}packages/moonclient/tests/tests\PYGZus{}actions.json <text:s text:c="14"/>\PYG{p}{\textbar{}} True <text:s text:c="3"/>\PYG{p}{\textbar{}} /tmp/moonclient\PYGZus{}test\PYGZus{}20160812\PYGZhy{}092537.log \PYG{p}{\textbar{}}</text:p>
      <text:p text:style-name="P470">\PYG{p}{\textbar{}} /usr/local/lib/python2.7/dist\PYGZhy{}packages/moonclient/tests/tests\PYGZus{}configuration.json <text:s text:c="8"/>\PYG{p}{\textbar{}} True <text:s text:c="3"/>\PYG{p}{\textbar{}} /tmp/moonclient\PYGZus{}test\PYGZus{}20160812\PYGZhy{}092434.log \PYG{p}{\textbar{}}</text:p>
      <text:p text:style-name="P471">\PYG{p}{\textbar{}} /usr/local/lib/python2.7/dist\PYGZhy{}packages/moonclient/tests/tests\PYGZus{}empty\PYGZus{}policy\PYGZus{}nova.json <text:s text:c="4"/>\PYG{p}{\textbar{}} False <text:s text:c="2"/>\PYG{p}{\textbar{}} /tmp/moonclient\PYGZus{}test\PYGZus{}20160812\PYGZhy{}092051.log \PYG{p}{\textbar{}}</text:p>
      <text:p text:style-name="P472">\PYG{p}{\textbar{}} /usr/local/lib/python2.7/dist\PYGZhy{}packages/moonclient/tests/tests\PYGZus{}action\PYGZus{}categories.json <text:s text:c="4"/>\PYG{p}{\textbar{}} True <text:s text:c="3"/>\PYG{p}{\textbar{}} /tmp/moonclient\PYGZus{}test\PYGZus{}20160812\PYGZhy{}091823.log \PYG{p}{\textbar{}}</text:p>
      <text:p text:style-name="P473">\PYG{p}{\textbar{}} /usr/local/lib/python2.7/dist\PYGZhy{}packages/moonclient/tests/tests\PYGZus{}action\PYGZus{}scopes.json <text:s text:c="8"/>\PYG{p}{\textbar{}} True <text:s text:c="3"/>\PYG{p}{\textbar{}} /tmp/moonclient\PYGZus{}test\PYGZus{}20160812\PYGZhy{}092037.log \PYG{p}{\textbar{}}</text:p>
      <text:p text:style-name="P474">\PYG{p}{\textbar{}} /usr/local/lib/python2.7/dist\PYGZhy{}packages/moonclient/tests/tests\PYGZus{}object\PYGZus{}assignments.json <text:s text:c="3"/>\PYG{p}{\textbar{}} True <text:s text:c="3"/>\PYG{p}{\textbar{}} /tmp/moonclient\PYGZus{}test\PYGZus{}20160812\PYGZhy{}092520.log \PYG{p}{\textbar{}}</text:p>
      <text:p text:style-name="P475">\PYG{p}{\textbar{}} /usr/local/lib/python2.7/dist\PYGZhy{}packages/moonclient/tests/tests\PYGZus{}subject\PYGZus{}scopes.json <text:s text:c="7"/>\PYG{p}{\textbar{}} True <text:s text:c="3"/>\PYG{p}{\textbar{}} /tmp/moonclient\PYGZus{}test\PYGZus{}20160812\PYGZhy{}092448.log \PYG{p}{\textbar{}}</text:p>
      <text:p text:style-name="P476">\PYG{p}{\textbar{}} /usr/local/lib/python2.7/dist\PYGZhy{}packages/moonclient/tests/tests\PYGZus{}objects.json <text:s text:c="14"/>\PYG{p}{\textbar{}} True <text:s text:c="3"/>\PYG{p}{\textbar{}} /tmp/moonclient\PYGZus{}test\PYGZus{}20160812\PYGZhy{}091836.log \PYG{p}{\textbar{}}</text:p>
      <text:p text:style-name="P477">\PYG{p}{\textbar{}} /usr/local/lib/python2.7/dist\PYGZhy{}packages/moonclient/tests/tests\PYGZus{}subjects.json <text:s text:c="13"/>\PYG{p}{\textbar{}} True <text:s text:c="3"/>\PYG{p}{\textbar{}} /tmp/moonclient\PYGZus{}test\PYGZus{}20160812\PYGZhy{}092351.log \PYG{p}{\textbar{}}</text:p>
      <text:p text:style-name="P478">\PYG{p}{\textbar{}} /usr/local/lib/python2.7/dist\PYGZhy{}packages/moonclient/tests/tests\PYGZus{}object\PYGZus{}categories.json <text:s text:c="4"/>\PYG{p}{\textbar{}} True <text:s text:c="3"/>\PYG{p}{\textbar{}} /tmp/moonclient\PYGZus{}test\PYGZus{}20160812\PYGZhy{}092421.log \PYG{p}{\textbar{}}</text:p>
      <text:p text:style-name="P479">\PYG{p}{\textbar{}} /usr/local/lib/python2.7/dist\PYGZhy{}packages/moonclient/tests/tests\PYGZus{}root\PYGZus{}intraextensions.json <text:s text:c="1"/>\PYG{p}{\textbar{}} True <text:s text:c="3"/>\PYG{p}{\textbar{}} /tmp/moonclient\PYGZus{}test\PYGZus{}20160812\PYGZhy{}091850.log \PYG{p}{\textbar{}}</text:p>
      <text:p text:style-name="P480">\PYG{p}{\textbar{}} /usr/local/lib/python2.7/dist\PYGZhy{}packages/moonclient/tests/tests\PYGZus{}subject\PYGZus{}assignments.json <text:s text:c="2"/>\PYG{p}{\textbar{}} True <text:s text:c="3"/>\PYG{p}{\textbar{}} /tmp/moonclient\PYGZus{}test\PYGZus{}20160812\PYGZhy{}092502.log \PYG{p}{\textbar{}}</text:p>
      <text:p text:style-name="P481">\PYG{p}{\textbar{}} /usr/local/lib/python2.7/dist\PYGZhy{}packages/moonclient/tests/tests\PYGZus{}subject\PYGZus{}categories.json <text:s text:c="3"/>\PYG{p}{\textbar{}} True <text:s text:c="3"/>\PYG{p}{\textbar{}} /tmp/moonclient\PYGZus{}test\PYGZus{}20160812\PYGZhy{}092338.log \PYG{p}{\textbar{}}</text:p>
      <text:p text:style-name="P482">\PYG{p}{\textbar{}} /usr/local/lib/python2.7/dist\PYGZhy{}packages/moonclient/tests/tests\PYGZus{}admin\PYGZus{}intraextensions.json \PYG{p}{\textbar{}} True <text:s text:c="3"/>\PYG{p}{\textbar{}} /tmp/moonclient\PYGZus{}test\PYGZus{}20160812\PYGZhy{}092237.log \PYG{p}{\textbar{}}</text:p>
      <text:p text:style-name="P483">\PYG{p}{\textbar{}} /usr/local/lib/python2.7/dist\PYGZhy{}packages/moonclient/tests/tests\PYGZus{}submetarules.json <text:s text:c="9"/>\PYG{p}{\textbar{}} True <text:s text:c="3"/>\PYG{p}{\textbar{}} /tmp/moonclient\PYGZus{}test\PYGZus{}20160812\PYGZhy{}092405.log \PYG{p}{\textbar{}}</text:p>
      <text:p text:style-name="P484">\PYG{p}{\textbar{}} /usr/local/lib/python2.7/dist\PYGZhy{}packages/moonclient/tests/tests\PYGZus{}object\PYGZus{}scopes.json <text:s text:c="8"/>\PYG{p}{\textbar{}} True <text:s text:c="3"/>\PYG{p}{\textbar{}} /tmp/moonclient\PYGZus{}test\PYGZus{}20160812\PYGZhy{}092322.log \PYG{p}{\textbar{}}</text:p>
      <text:p text:style-name="P485">\PYG{p}{\textbar{}} /usr/local/lib/python2.7/dist\PYGZhy{}packages/moonclient/tests/tests\PYGZus{}action\PYGZus{}assignments.json <text:s text:c="3"/>\PYG{p}{\textbar{}} True <text:s text:c="3"/>\PYG{p}{\textbar{}} /tmp/moonclient\PYGZus{}test\PYGZus{}20160812\PYGZhy{}092213.log \PYG{p}{\textbar{}}</text:p>
      <text:p text:style-name="P486">\PYG{p}{\textbar{}} /usr/local/lib/python2.7/dist\PYGZhy{}packages/moonclient/tests/tests\PYGZus{}rules.json <text:s text:c="16"/>\PYG{p}{\textbar{}} True <text:s text:c="3"/>\PYG{p}{\textbar{}} /tmp/moonclient\PYGZus{}test\PYGZus{}20160812\PYGZhy{}091857.log \PYG{p}{\textbar{}}</text:p>
      <text:p text:style-name="P487">\PYG{p}{\textbar{}} /usr/local/lib/python2.7/dist\PYGZhy{}packages/moonclient/tests/tests\PYGZus{}empty\PYGZus{}policy\PYGZus{}swift.json <text:s text:c="3"/>\PYG{p}{\textbar{}} False <text:s text:c="2"/>\PYG{p}{\textbar{}} /tmp/moonclient\PYGZus{}test\PYGZus{}20160812\PYGZhy{}091922.log \PYG{p}{\textbar{}}</text:p>
      <text:p text:style-name="P488">\PYG{p}{\textbar{}} /usr/local/lib/python2.7/dist\PYGZhy{}packages/moonclient/tests/tests\PYGZus{}external\PYGZus{}commands.json <text:s text:c="4"/>\PYG{p}{\textbar{}} False <text:s text:c="2"/>\PYG{p}{\textbar{}} /tmp/moonclient\PYGZus{}test\PYGZus{}20160812\PYGZhy{}092246.log \PYG{p}{\textbar{}}</text:p>
      <text:p text:style-name="P489">\PYG{p}{\textbar{}} /usr/local/lib/python2.7/dist\PYGZhy{}packages/moonclient/tests/tests\PYGZus{}tenants.json <text:s text:c="14"/>\PYG{p}{\textbar{}} True <text:s text:c="3"/>\PYG{p}{\textbar{}} /tmp/moonclient\PYGZus{}test\PYGZus{}20160812\PYGZhy{}092228.log \PYG{p}{\textbar{}}</text:p>
      <text:p text:style-name="P490">\PYG{p}{\textbar{}} /usr/local/lib/python2.7/dist\PYGZhy{}packages/moonclient/tests/tests\PYGZus{}empty\PYGZus{}policy\PYGZus{}new\PYGZus{}user.json \PYG{p}{\textbar{}} False <text:s text:c="2"/>\PYG{p}{\textbar{}} /tmp/moonclient\PYGZus{}test\PYGZus{}20160812\PYGZhy{}090856.log \PYG{p}{\textbar{}}</text:p>
      <text:p text:style-name="P49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Executing all tests may take time, so be patient. Each test can be executed separately and you have acces to a file log in the <text:span text:style-name="T106">/tmp</text:span> directory for each test.</text:p>
      <text:p text:style-name="Text_20_body">Revision:</text:p>
      <text:p text:style-name="Text_20_body">Build date: August 1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