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office:automatic-styles>
  <office:body>
    <office:text>
      <text:h text:style-name="Title">OPNFV MOON installation guide</text:h>
      <text:p text:style-name="Author">OPNFV</text:p>
      <text:p text:style-name="Date">August 12, 2016</text:p>
      <text:p text:style-name="Text_20_body">[index::doc]</text:p>
      <text:h text:style-name="Heading_20_1" text:outline-level="1">Introduction</text:h>
      <text:p text:style-name="First_20_paragraph">[index:opnfv-moon-installation-guide][index:introduction] The Moon platform is composed of 3 components : * keystone-moon * keystonemiddleware-moon * python-moonclient</text:p>
      <text:h text:style-name="Heading_20_2" text:outline-level="2">keystone-moon</text:h>
      <text:p text:style-name="First_20_paragraph">[index:keystone-moon] This component replaces the Keystone component of the OpenStack platform. All basic functions of the original component were maintained but we add some new functions (specially authorization functions)</text:p>
      <text:h text:style-name="Heading_20_2" text:outline-level="2">keystonemiddleware-moon</text:h>
      <text:p text:style-name="First_20_paragraph">[index:keystonemiddleware-moon] This component replaces the KeystoneMiddleware component of the OpenStack platform. The main function added was to intercept all actions from Nova and Swift in order to retrieve an authorization token from the Keystone-moon component.</text:p>
      <text:h text:style-name="Heading_20_2" text:outline-level="2">python-moonclient</text:h>
      <text:p text:style-name="First_20_paragraph">[index:python-moonclient] The MoonClient is an interactive script to drive the Keystone-Moon component through the network.</text:p>
      <text:h text:style-name="Heading_20_1" text:outline-level="1">Packages creation</text:h>
      <text:p text:style-name="First_20_paragraph">[index:packages-creation] Packages can be found on <text:a xlink:type="simple" xlink:href="https://github.com/dthom/moon-bin" office:name=""><text:span text:style-name="Definition">https://github.com/dthom/moon-bin</text:span></text:a></text:p>
      <text:h text:style-name="Heading_20_2" text:outline-level="2">keystone-moon package</text:h>
      <text:p text:style-name="First_20_paragraph">[index:keystone-moon-package] The Keystone-Moon can be package into 2 forms. The first form is in traditional Python package :</text:p>
      <text:p text:style-name="P1">\PYG{n+nb}{cd} moon\PYGZus{}repo/keystone\PYGZhy{}moon</text:p>
      <text:p text:style-name="P2">python setup.py sdist</text:p>
      <text:p text:style-name="P3">ls dist</text:p>
      <text:p text:style-name="First_20_paragraph">We develop a script to build a Debian package, this script is located in <text:span text:style-name="T1">moon_repo/debian/keystone-moon</text:span></text:p>
      <text:p text:style-name="P4">\PYG{n+nb}{cd} moon\PYGZus{}repo/debian/keystone\PYGZhy{}moon</text:p>
      <text:p text:style-name="P5">python create\PYGZus{}deb.py</text:p>
      <text:h text:style-name="Heading_20_2" text:outline-level="2">keystonemiddleware-moon package</text:h>
      <text:p text:style-name="First_20_paragraph">[index:keystonemiddleware-moon-package] The KeystoneMiddleware-Moon can be package into 2 forms. The first form is in traditional Python package :</text:p>
      <text:p text:style-name="P6">\PYG{n+nb}{cd} moon\PYGZus{}repo/keystonemiddleware\PYGZhy{}moon</text:p>
      <text:p text:style-name="P7">python setup.py sdist</text:p>
      <text:p text:style-name="P8">ls dist</text:p>
      <text:p text:style-name="First_20_paragraph">We develop a script to build a Debian package, this script is located in <text:span text:style-name="T2">moon_repo/debian/keystonemiddleware-moon</text:span></text:p>
      <text:p text:style-name="P9">\PYG{n+nb}{cd} moon\PYGZus{}repo/debian/keystonemiddleware\PYGZhy{}moon</text:p>
      <text:p text:style-name="P10">python create\PYGZus{}deb.py</text:p>
      <text:h text:style-name="Heading_20_2" text:outline-level="2">python-moonclient package</text:h>
      <text:p text:style-name="First_20_paragraph">[index:python-moonclient-package] There is only one type of package for the Moon client:</text:p>
      <text:p text:style-name="P11">\PYG{n+nb}{cd} moon\PYGZus{}repo/moonclient</text:p>
      <text:p text:style-name="P12">python setup.py sdist</text:p>
      <text:p text:style-name="P13">ls dist</text:p>
      <text:h text:style-name="Heading_20_1" text:outline-level="1">Installation</text:h>
      <text:p text:style-name="First_20_paragraph">[index:installation] This installation procedure only describe the installation of a standalone Moon platform.</text:p>
      <text:h text:style-name="Heading_20_2" text:outline-level="2">Pre-requisite</text:h>
      <text:p text:style-name="First_20_paragraph">[index:pre-requisite] To install the Moon platform, you will need a working Linux server box. The platform is tested on an up-to-date Ubuntu 16.04 box.</text:p>
      <text:p text:style-name="Text_20_body">You can build your own packages or you can download stable ones on <text:a xlink:type="simple" xlink:href="https://github.com/dthom/moon-bin" office:name=""><text:span text:style-name="Definition">https://github.com/dthom/moon-bin</text:span></text:a></text:p>
      <text:h text:style-name="Heading_20_2" text:outline-level="2">Installation</text:h>
      <text:p text:style-name="First_20_paragraph">[index:id1] First of all, you must install dependencies for the Keystone-moon package, then you can download pre-built packages or create them by yourself. Endly, you can install Keystone-Moon and MoonClient packages:</text:p>
      <text:p text:style-name="P14">\PYG{n+nb}{cd} /tmp</text:p>
      <text:p text:style-name="P15">wget https://github.com/dthom/moon\PYGZhy{}bin/archive/master.zip</text:p>
      <text:p text:style-name="P16">unzip master.zip</text:p>
      <text:p text:style-name="P17">\PYG{n+nv}{PKGS} \PYG{o}{=} \PYG{k}{\PYGZdl{}(}python3 /tmp/moon\PYGZhy{}bin\PYGZhy{}master/tools/get\PYGZus{}deb\PYGZus{}depends.py /tmp/moon\PYGZhy{}bin\PYGZhy{}master/*.deb\PYG{k}{)}</text:p>
      <text:p text:style-name="P18">sudo apt\PYGZhy{}get install \PYG{n+nv}{\PYGZdl{}PKGS}</text:p>
      <text:p text:style-name="P19">sudo dpkg \PYGZhy{}i /tmp/moon\PYGZhy{}bin\PYGZhy{}master/keystone\PYGZus{}latest\PYGZhy{}moon\PYGZus{}all.deb</text:p>
      <text:p text:style-name="P20">sudo pip install \PYGZhy{}\PYGZhy{}upgrade /tmp/moon\PYGZhy{}bin\PYGZhy{}master/python\PYGZhy{}moonclient\PYGZhy{}latest.tar.gz</text:p>
      <text:p text:style-name="First_20_paragraph">At this point, the Nova and Swift components must be installed on the same box or on an other box. See <text:a xlink:type="simple" xlink:href="http://docs.openstack.org/" office:name=""><text:span text:style-name="Definition">http://docs.openstack.org/</text:span></text:a> for more explanation.</text:p>
      <text:p text:style-name="Text_20_body">Nova and Swift components automatically installed the python-keystonemiddleware package. We have to replace it with the dedicated Moon one:</text:p>
      <text:p text:style-name="P21">\PYG{n+nb}{cd} /tmp</text:p>
      <text:p text:style-name="P22">sudo dpkg \PYGZhy{}i /tmp/moon\PYGZhy{}bin\PYGZhy{}master/python3\PYGZhy{}keystonemiddleware\PYGZus{}latest\PYGZhy{}moon\PYGZus{}all.deb</text:p>
      <text:p text:style-name="P23">sudo dpkg \PYGZhy{}i /tmp/moon\PYGZhy{}bin\PYGZhy{}master/python\PYGZhy{}keystonemiddleware\PYGZus{}latest\PYGZhy{}moon\PYGZus{}all.deb</text:p>
      <text:p text:style-name="First_20_paragraph">Note: if you installed Nova and Swift in 2 different nodes, you must install python-keystonemiddleware in those 2 nodes.</text:p>
      <text:h text:style-name="Heading_20_2" text:outline-level="2">Configuration</text:h>
      <text:p text:style-name="First_20_paragraph">[index:configuration] For Keystone, the following files must be configured, some modifications may be needed, specially passwords:</text:p>
      <text:p text:style-name="Text_20_body">/etc/keystone/keystone-paste.ini</text:p>
      <text:p text:style-name="P24">sudo cp /etc/keystone/keystone\PYGZhy{}paste.ini /etc/keystone/keystone\PYGZhy{}paste.ini.bak</text:p>
      <text:p text:style-name="P25">sudo sed \PYG{l+s+s2}{\PYGZdq{}3i[pipeline:moon\PYGZus{}pipeline]\PYGZbs{}npipeline = sizelimit url\PYGZus{}normalize request\PYGZus{}id build\PYGZus{}auth\PYGZus{}context token\PYGZus{}auth admin\PYGZus{}token\PYGZus{}auth json\PYGZus{}body ec2\PYGZus{}extension\PYGZus{}v3 s3\PYGZus{}extension moon\PYGZus{}service\PYGZbs{}n\PYGZbs{}n[app:moon\PYGZus{}service]\PYGZbs{}nuse = egg:keystone\PYGZsh{}moon\PYGZus{}service\PYGZbs{}n\PYGZdq{}} /etc/keystone/keystone\PYGZhy{}paste.ini \PYGZgt{} /tmp/keystone\PYGZhy{}paste.ini</text:p>
      <text:p text:style-name="P26">sudo cp /tmp/keystone\PYGZhy{}paste.ini /etc/keystone/keystone\PYGZhy{}paste.ini</text:p>
      <text:p text:style-name="P27">sudo sed \PYG{l+s+s2}{\PYGZdq{}s/use = egg:Paste\PYGZsh{}urlmap/use = egg:Paste\PYGZsh{}urlmap\PYGZbs{}n\PYGZbs{}/moon = moon\PYGZus{}pipeline/\PYGZdq{}} /etc/keystone/keystone\PYGZhy{}paste.ini \PYGZgt{} /tmp/keystone\PYGZhy{}paste.ini</text:p>
      <text:p text:style-name="P28">sudo cp /tmp/keystone\PYGZhy{}paste.ini /etc/keystone/keystone\PYGZhy{}paste.ini</text:p>
      <text:p text:style-name="First_20_paragraph">/etc/keystone/keystone.conf</text:p>
      <text:p text:style-name="P29">cat \PYG{l+s}{\PYGZlt{}\PYGZlt{} EOF \textbar{} sudo tee \PYGZhy{}a /etc/keystone/keystone.conf}</text:p>
      <text:p text:style-name="P30">\PYG{l+s}{[moon]}</text:p>
      <text:p text:style-name="P31"/>
      <text:p text:style-name="P32">\PYG{l+s}{\PYGZsh{} Configuration backend driver}</text:p>
      <text:p text:style-name="P33">\PYG{l+s}{configuration\PYGZus{}driver = keystone.contrib.moon.backends.memory.ConfigurationConnector}</text:p>
      <text:p text:style-name="P34"/>
      <text:p text:style-name="P35">\PYG{l+s}{\PYGZsh{} Tenant backend driver}</text:p>
      <text:p text:style-name="P36">\PYG{l+s}{tenant\PYGZus{}driver = keystone.contrib.moon.backends.sql.TenantConnector}</text:p>
      <text:p text:style-name="P37"/>
      <text:p text:style-name="P38">\PYG{l+s}{\PYGZsh{} Authorisation backend driver}</text:p>
      <text:p text:style-name="P39">\PYG{l+s}{authz\PYGZus{}driver = keystone.contrib.moon.backends.flat.SuperExtensionConnector}</text:p>
      <text:p text:style-name="P40"/>
      <text:p text:style-name="P41">\PYG{l+s}{\PYGZsh{} IntraExtension backend driver}</text:p>
      <text:p text:style-name="P42">\PYG{l+s}{intraextension\PYGZus{}driver = keystone.contrib.moon.backends.sql.IntraExtensionConnector}</text:p>
      <text:p text:style-name="P43"/>
      <text:p text:style-name="P44">\PYG{l+s}{\PYGZsh{} InterExtension backend driver}</text:p>
      <text:p text:style-name="P45">\PYG{l+s}{interextension\PYGZus{}driver = keystone.contrib.moon.backends.sql.InterExtensionConnector}</text:p>
      <text:p text:style-name="P46"/>
      <text:p text:style-name="P47">\PYG{l+s}{\PYGZsh{} Logs backend driver}</text:p>
      <text:p text:style-name="P48">\PYG{l+s}{log\PYGZus{}driver = keystone.contrib.moon.backends.flat.LogConnector}</text:p>
      <text:p text:style-name="P49"/>
      <text:p text:style-name="P50">\PYG{l+s}{\PYGZsh{} Local directory where all policies are stored}</text:p>
      <text:p text:style-name="P51">\PYG{l+s}{policy\PYGZus{}directory = /etc/keystone/policies}</text:p>
      <text:p text:style-name="P52"/>
      <text:p text:style-name="P53">\PYG{l+s}{\PYGZsh{} Local directory where Root IntraExtension configuration is stored}</text:p>
      <text:p text:style-name="P54">\PYG{l+s}{root\PYGZus{}policy\PYGZus{}directory = policy\PYGZus{}root}</text:p>
      <text:p text:style-name="P55"/>
      <text:p text:style-name="P56">\PYG{l+s}{\PYGZsh{} URL of the Moon master}</text:p>
      <text:p text:style-name="P57">\PYG{l+s}{master = \PYGZsq{}http://localhost:35357/\PYGZsq{}}</text:p>
      <text:p text:style-name="P58"/>
      <text:p text:style-name="P59">\PYG{l+s}{\PYGZsh{} Login of the Moon master}</text:p>
      <text:p text:style-name="P60">\PYG{l+s}{master\PYGZus{}login = \PYGZsq{}admin\PYGZsq{}}</text:p>
      <text:p text:style-name="P61"/>
      <text:p text:style-name="P62">\PYG{l+s}{\PYGZsh{} Password of the Moon master}</text:p>
      <text:p text:style-name="P63">\PYG{l+s}{master\PYGZus{}password = \PYGZsq{}nomoresecrete\PYGZsq{}}</text:p>
      <text:p text:style-name="P64">\PYG{l+s}{EOF}</text:p>
      <text:p text:style-name="First_20_paragraph">The logging system must be configured :</text:p>
      <text:p text:style-name="P65">sudo mkdir /var/log/moon/</text:p>
      <text:p text:style-name="P66">sudo chown keystone /var/log/moon/</text:p>
      <text:p text:style-name="P67"/>
      <text:p text:style-name="P68">sudo addgroup moonlog</text:p>
      <text:p text:style-name="P69"/>
      <text:p text:style-name="P70">sudo chgrp moonlog /var/log/moon/</text:p>
      <text:p text:style-name="P71"/>
      <text:p text:style-name="P72">sudo touch /var/log/moon/keystonemiddleware.log</text:p>
      <text:p text:style-name="P73">sudo touch /var/log/moon/system.log</text:p>
      <text:p text:style-name="P74"/>
      <text:p text:style-name="P75">sudo chgrp moonlog /var/log/moon/keystonemiddleware.log</text:p>
      <text:p text:style-name="P76">sudo chgrp moonlog /var/log/moon/system.log</text:p>
      <text:p text:style-name="P77">sudo chmod g+rw /var/log/moon</text:p>
      <text:p text:style-name="P78">sudo chmod g+rw /var/log/moon/keystonemiddleware.log</text:p>
      <text:p text:style-name="P79">sudo chmod g+rw /var/log/moon/system.log</text:p>
      <text:p text:style-name="P80"/>
      <text:p text:style-name="P81">sudo adduser keystone moonlog</text:p>
      <text:p text:style-name="P82">sudo adduser swift moonlog</text:p>
      <text:p text:style-name="P83">sudo adduser nova moonlog</text:p>
      <text:p text:style-name="First_20_paragraph">The Keystone database must be updated:</text:p>
      <text:p text:style-name="P84">sudo /usr/bin/keystone\PYGZhy{}manage db\PYGZus{}sync</text:p>
      <text:p text:style-name="P85">sudo /usr/bin/keystone\PYGZhy{}manage db\PYGZus{}sync \PYGZhy{}\PYGZhy{}extension moon</text:p>
      <text:p text:style-name="First_20_paragraph">And, Apache must be restarted:</text:p>
      <text:p text:style-name="P86">sudo systemctl restart apache.service</text:p>
      <text:p text:style-name="First_20_paragraph">In order to Nova to be able to communicate with Keystone-Moon, you must update the Nova KeystoneMiddleware configuration file. To achieve this, a new filter must be added in <text:span text:style-name="T3">/etc/nova/api-paste.ini</text:span> and this filter must be added to the composite data. The filter is:</text:p>
      <text:p text:style-name="P87">\PYG{o}{[}filter:moon\PYG{o}{]}</text:p>
      <text:p text:style-name="P88">paste.filter\PYGZus{}factory \PYG{o}{=} keystonemiddleware.moon\PYGZus{}agent:filter\PYGZus{}factory</text:p>
      <text:p text:style-name="P89">\PYG{n+nv}{authz\PYGZus{}login}\PYG{o}{=}admin</text:p>
      <text:p text:style-name="P90">\PYG{n+nv}{authz\PYGZus{}password}\PYG{o}{=}password</text:p>
      <text:p text:style-name="P91">\PYG{n+nv}{logfile}\PYG{o}{=}/var/log/moon/keystonemiddleware.log</text:p>
      <text:p text:style-name="First_20_paragraph">Here is some bash lines to insert this into the Nova configuration file:</text:p>
      <text:p text:style-name="P92">sudo cp /etc/nova/api\PYGZhy{}paste.ini /etc/nova/api\PYGZhy{}paste.ini.bak2</text:p>
      <text:p text:style-name="P93">sudo sed \PYG{l+s+s2}{\PYGZdq{}/\PYGZca{}keystone = / s/keystonecontext/keystonecontext moon/\PYGZdq{}} /etc/nova/api\PYGZhy{}paste.ini \PYGZgt{} /tmp/api\PYGZhy{}paste.ini</text:p>
      <text:p text:style-name="P94">sudo cp /tmp/api\PYGZhy{}paste.ini /etc/nova/api\PYGZhy{}paste.ini</text:p>
      <text:p text:style-name="P95"/>
      <text:p text:style-name="P96">\PYG{n+nb}{echo} \PYGZhy{}e \PYG{l+s+s2}{\PYGZdq{}\PYGZbs{}n[filter:moon]\PYGZbs{}npaste.filter\PYGZus{}factory = keystonemiddleware.moon\PYGZus{}agent:filter\PYGZus{}factory\PYGZbs{}nauthz\PYGZus{}login=admin\PYGZbs{}nauthz\PYGZus{}password=password\PYGZbs{}nlogfile=/var/log/moon/keystonemiddleware.log\PYGZbs{}n\PYGZdq{}} \PYG{p}{\textbar{}} sudo tee \PYGZhy{}a /etc/nova/api\PYGZhy{}paste.ini</text:p>
      <text:p text:style-name="First_20_paragraph">Nova can then be restarted:</text:p>
      <text:p text:style-name="P97">\PYG{k}{for} service in nova\PYGZhy{}compute nova\PYGZhy{}api nova\PYGZhy{}cert nova\PYGZhy{}conductor nova\PYGZhy{}consoleauth nova\PYGZhy{}scheduler \PYG{p}{;} \PYG{k}{do}</text:p>
      <text:p text:style-name="P98"><text:s text:c="4"/>sudo service \PYG{l+s+si}{\PYGZdl{}\PYGZob{}}\PYG{n+nv}{service}\PYG{l+s+si}{\PYGZcb{}} restart</text:p>
      <text:p text:style-name="P99">\PYG{k}{done}</text:p>
      <text:p text:style-name="First_20_paragraph">In order to Swift to be able to communicate with Keystone-Moon, you must update the Swift KeystoneMiddleware configuration file. To achieve this, a new filter must be added in <text:span text:style-name="T4">/etc/swift/proxy-server.conf</text:span> and this filter must be added to the composite data. The filter is (exactly the same as Nova):</text:p>
      <text:p text:style-name="P100">\PYG{o}{[}filter:moon\PYG{o}{]}</text:p>
      <text:p text:style-name="P101">paste.filter\PYGZus{}factory \PYG{o}{=} keystonemiddleware.moon\PYGZus{}agent:filter\PYGZus{}factory</text:p>
      <text:p text:style-name="P102">\PYG{n+nv}{authz\PYGZus{}login}\PYG{o}{=}admin</text:p>
      <text:p text:style-name="P103">\PYG{n+nv}{authz\PYGZus{}password}\PYG{o}{=}password</text:p>
      <text:p text:style-name="P104">\PYG{n+nv}{logfile}\PYG{o}{=}/var/log/moon/keystonemiddleware.log</text:p>
      <text:p text:style-name="First_20_paragraph">Here is some bash lines to insert this into the Nova configuration file:</text:p>
      <text:p text:style-name="P105">sudo cp /etc/swift/proxy\PYGZhy{}server.conf /etc/swift/proxy\PYGZhy{}server.conf.bak2</text:p>
      <text:p text:style-name="P106">sudo sed \PYG{l+s+s2}{\PYGZdq{}/\PYGZca{}pipeline = / s/proxy\PYGZhy{}server/moon proxy\PYGZhy{}server/\PYGZdq{}} /etc/swift/proxy\PYGZhy{}server.conf \PYGZgt{} /tmp/proxy\PYGZhy{}server.conf</text:p>
      <text:p text:style-name="P107">sudo cp /tmp/proxy\PYGZhy{}server.conf /etc/swift/proxy\PYGZhy{}server.conf</text:p>
      <text:p text:style-name="P108"/>
      <text:p text:style-name="P109">\PYG{n+nb}{echo} \PYGZhy{}e \PYG{l+s+s2}{\PYGZdq{}\PYGZbs{}n[filter:moon]\PYGZbs{}npaste.filter\PYGZus{}factory = keystonemiddleware.moon\PYGZus{}agent:filter\PYGZus{}factory\PYGZbs{}nauthz\PYGZus{}login=admin\PYGZbs{}nauthz\PYGZus{}password=password\PYGZbs{}nlogfile=/var/log/moon/keystonemiddleware.log\PYGZbs{}n\PYGZdq{}} \PYG{p}{\textbar{}} sudo tee \PYGZhy{}a /etc/swift/proxy\PYGZhy{}server.conf</text:p>
      <text:p text:style-name="First_20_paragraph">Swift can then be restarted:</text:p>
      <text:p text:style-name="P110">\PYG{k}{for} service in swift\PYGZhy{}account swift\PYGZhy{}account\PYGZhy{}replicator \PYG{l+s+se}{\PYGZbs{}}</text:p>
      <text:p text:style-name="P111"><text:s text:c="16"/>swift\PYGZhy{}container\PYGZhy{}replicator <text:s text:c="1"/>swift\PYGZhy{}object swift\PYGZhy{}object\PYGZhy{}updater \PYG{l+s+se}{\PYGZbs{}}</text:p>
      <text:p text:style-name="P112"><text:s text:c="16"/>swift\PYGZhy{}account\PYGZhy{}auditor swift\PYGZhy{}container swift\PYGZhy{}container\PYGZhy{}sync \PYG{l+s+se}{\PYGZbs{}}</text:p>
      <text:p text:style-name="P113"><text:s text:c="16"/>swift\PYGZhy{}object\PYGZhy{}auditor swift\PYGZhy{}proxy swift\PYGZhy{}account\PYGZhy{}reaper swift\PYGZhy{}container\PYGZhy{}auditor \PYG{l+s+se}{\PYGZbs{}}</text:p>
      <text:p text:style-name="P114"><text:s text:c="16"/>swift\PYGZhy{}container\PYGZhy{}updater swift\PYGZhy{}object\PYGZhy{}replicator \PYG{p}{;} \PYG{k}{do}</text:p>
      <text:p text:style-name="P115"><text:s text:c="4"/>sudo service \PYG{l+s+si}{\PYGZdl{}\PYGZob{}}\PYG{n+nv}{service}\PYG{l+s+si}{\PYGZcb{}} status</text:p>
      <text:p text:style-name="P116">\PYG{k}{done}</text:p>
      <text:h text:style-name="Heading_20_2" text:outline-level="2">Running tests</text:h>
      <text:p text:style-name="First_20_paragraph">[index:running-tests] After a successful installation of the Moon platform, you can execute some tests to see if the platform is up and running. Be patient, the latest test takes time (5 to 20 minutes).</text:p>
      <text:p text:style-name="P117">\PYG{n+nb}{export} \PYG{n+nv}{OS\PYGZus{}USERNAME}\PYG{o}{=}admin</text:p>
      <text:p text:style-name="P118">\PYG{n+nb}{export} \PYG{n+nv}{OS\PYGZus{}PASSWORD}\PYG{o}{=}password</text:p>
      <text:p text:style-name="P119">\PYG{n+nb}{export} \PYG{n+nv}{OS\PYGZus{}REGION\PYGZus{}NAME}\PYG{o}{=}What\PYGZus{}ever\PYGZus{}you\PYGZus{}want</text:p>
      <text:p text:style-name="P120">\PYG{n+nb}{export} \PYG{n+nv}{OS\PYGZus{}TENANT\PYGZus{}NAME}\PYG{o}{=}admin</text:p>
      <text:p text:style-name="P121">\PYG{n+nb}{export} \PYG{n+nv}{OS\PYGZus{}AUTH\PYGZus{}URL}\PYG{o}{=}http://localhost:5000/v2.0</text:p>
      <text:p text:style-name="P122"/>
      <text:p text:style-name="P123">\PYG{c+c1}{\PYGZsh{} See if Nova is up and running:}</text:p>
      <text:p text:style-name="P124">nova list</text:p>
      <text:p text:style-name="P125"/>
      <text:p text:style-name="P126">\PYG{c+c1}{\PYGZsh{} See if Swift is up and running:}</text:p>
      <text:p text:style-name="P127">swift stat</text:p>
      <text:p text:style-name="P128"/>
      <text:p text:style-name="P129">\PYG{c+c1}{\PYGZsh{} See if Keystone\PYGZhy{}Moon is up and running}</text:p>
      <text:p text:style-name="P130">moon intraextension list</text:p>
      <text:p text:style-name="P131">\PYG{c+c1}{\PYGZsh{} you must <text:s text:c="1"/>see one extension (named root)}</text:p>
      <text:p text:style-name="P132">moon \PYG{n+nb}{test} \PYGZhy{}\PYGZhy{}self</text:p>
      <text:p text:style-name="First_20_paragraph">Revision:</text:p>
      <text:p text:style-name="Text_20_body">Build date: August 1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