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fo:font-style="italic" style:font-style-asian="italic" style:font-style-complex="italic"/>
    </style:style>
  </office:automatic-styles>
  <office:body>
    <office:text>
      <text:h text:style-name="Title">JOID Configuration guide</text:h>
      <text:p text:style-name="Author">OPNFV</text:p>
      <text:p text:style-name="Date">August 18, 2016</text:p>
      <text:p text:style-name="Text_20_body">[index::doc]</text:p>
      <text:h text:style-name="Heading_20_1" text:outline-level="1">JOID Configuration</text:h>
      <text:p text:style-name="First_20_paragraph">[index:joid-configuration-guide][index:joid-configuration]</text:p>
      <text:h text:style-name="Heading_20_2" text:outline-level="2">Scenario 1: ODL L2</text:h>
      <text:p text:style-name="First_20_paragraph">[index:scenario-1-odl-l2] <text:span text:style-name="T1">./deploy.sh</text:span><text:span text:style-name="T2"> </text:span><text:span text:style-name="T3">-o</text:span><text:span text:style-name="T4"> </text:span><text:span text:style-name="T5">mitaka</text:span><text:span text:style-name="T6"> </text:span><text:span text:style-name="T7">-s</text:span><text:span text:style-name="T8"> </text:span><text:span text:style-name="T9">odl</text:span><text:span text:style-name="T10"> </text:span><text:span text:style-name="T11">-t</text:span><text:span text:style-name="T12"> </text:span><text:span text:style-name="T13">ha</text:span><text:span text:style-name="T14"> </text:span><text:span text:style-name="T15">-l</text:span><text:span text:style-name="T16"> </text:span><text:span text:style-name="T17">custom</text:span><text:span text:style-name="T18"> </text:span><text:span text:style-name="T19">-f</text:span><text:span text:style-name="T20"> </text:span><text:span text:style-name="T21">none</text:span><text:span text:style-name="T22"> </text:span><text:span text:style-name="T23">-d</text:span><text:span text:style-name="T24"> </text:span><text:span text:style-name="T25">xenial</text:span></text:p>
      <text:h text:style-name="Heading_20_2" text:outline-level="2">Scenario 2: Nosdn</text:h>
      <text:p text:style-name="First_20_paragraph">[index:scenario-2-nosdn] <text:span text:style-name="T26">./deploy.sh</text:span><text:span text:style-name="T27"> </text:span><text:span text:style-name="T28">-o</text:span><text:span text:style-name="T29"> </text:span><text:span text:style-name="T30">mitaka</text:span><text:span text:style-name="T31"> </text:span><text:span text:style-name="T32">-s</text:span><text:span text:style-name="T33"> </text:span><text:span text:style-name="T34">nosdn</text:span><text:span text:style-name="T35"> </text:span><text:span text:style-name="T36">-t</text:span><text:span text:style-name="T37"> </text:span><text:span text:style-name="T38">ha</text:span><text:span text:style-name="T39"> </text:span><text:span text:style-name="T40">-l</text:span><text:span text:style-name="T41"> </text:span><text:span text:style-name="T42">custom</text:span><text:span text:style-name="T43"> </text:span><text:span text:style-name="T44">-f</text:span><text:span text:style-name="T45"> </text:span><text:span text:style-name="T46">none</text:span><text:span text:style-name="T47"> </text:span><text:span text:style-name="T48">-d</text:span><text:span text:style-name="T49"> </text:span><text:span text:style-name="T50">xenial</text:span></text:p>
      <text:h text:style-name="Heading_20_2" text:outline-level="2">Scenario 3: ONOS nofeature</text:h>
      <text:p text:style-name="First_20_paragraph">[index:scenario-3-onos-nofeature] <text:span text:style-name="T51">./deploy.sh</text:span><text:span text:style-name="T52"> </text:span><text:span text:style-name="T53">-o</text:span><text:span text:style-name="T54"> </text:span><text:span text:style-name="T55">mitaka</text:span><text:span text:style-name="T56"> </text:span><text:span text:style-name="T57">-s</text:span><text:span text:style-name="T58"> </text:span><text:span text:style-name="T59">onos</text:span><text:span text:style-name="T60"> </text:span><text:span text:style-name="T61">-t</text:span><text:span text:style-name="T62"> </text:span><text:span text:style-name="T63">ha</text:span><text:span text:style-name="T64"> </text:span><text:span text:style-name="T65">-l</text:span><text:span text:style-name="T66"> </text:span><text:span text:style-name="T67">custom</text:span><text:span text:style-name="T68"> </text:span><text:span text:style-name="T69">-f</text:span><text:span text:style-name="T70"> </text:span><text:span text:style-name="T71">none</text:span><text:span text:style-name="T72"> </text:span><text:span text:style-name="T73">-d</text:span><text:span text:style-name="T74"> </text:span><text:span text:style-name="T75">xenial</text:span></text:p>
      <text:h text:style-name="Heading_20_2" text:outline-level="2">Scenario 4: ONOS with SFC</text:h>
      <text:p text:style-name="First_20_paragraph">[index:scenario-4-onos-with-sfc] <text:span text:style-name="T76">./deploy.sh</text:span><text:span text:style-name="T77"> </text:span><text:span text:style-name="T78">-o</text:span><text:span text:style-name="T79"> </text:span><text:span text:style-name="T80">mitaka</text:span><text:span text:style-name="T81"> </text:span><text:span text:style-name="T82">-s</text:span><text:span text:style-name="T83"> </text:span><text:span text:style-name="T84">onos</text:span><text:span text:style-name="T85"> </text:span><text:span text:style-name="T86">-t</text:span><text:span text:style-name="T87"> </text:span><text:span text:style-name="T88">ha</text:span><text:span text:style-name="T89"> </text:span><text:span text:style-name="T90">-l</text:span><text:span text:style-name="T91"> </text:span><text:span text:style-name="T92">custom</text:span><text:span text:style-name="T93"> </text:span><text:span text:style-name="T94">-f</text:span><text:span text:style-name="T95"> </text:span><text:span text:style-name="T96">none</text:span><text:span text:style-name="T97"> </text:span><text:span text:style-name="T98">-d</text:span><text:span text:style-name="T99"> </text:span><text:span text:style-name="T100">xeni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