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Text_20_body" style:list-style-name="L1">
      <style:paragraph-properties fo:margin-left="0.5in" fo:margin-right="0in" fo:text-indent="0in" style:auto-text-indent="false"/>
    </style:style>
    <style:style style:name="P5" style:family="paragraph" style:parent-style-name="Text_20_body" style:list-style-name="L2">
    </style:style>
    <style:style style:name="P6" style:family="paragraph" style:parent-style-name="Text_20_body" style:list-style-name="L3"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4">
    </style:style>
    <style:style style:name="P9" style:family="paragraph" style:parent-style-name="Text_20_body" style:list-style-name="L5">
    </style:style>
    <style:style style:name="P10" style:family="paragraph" style:parent-style-name="Text_20_body" style:list-style-name="L6">
    </style:style>
    <style:style style:name="P11" style:family="paragraph" style:parent-style-name="Text_20_body" style:list-style-name="L7">
    </style:style>
    <style:style style:name="P12" style:family="paragraph" style:parent-style-name="Text_20_body" style:list-style-name="L8">
    </style:style>
    <style:style style:name="P13" style:family="paragraph" style:parent-style-name="Text_20_body" style:list-style-name="L9">
    </style:style>
  </office:automatic-styles>
  <office:body>
    <office:text>
      <text:h text:style-name="Title">JOID Release Notes</text:h>
      <text:p text:style-name="Author">OPNFV</text:p>
      <text:p text:style-name="Date">March 16, 2016</text:p>
      <text:p text:style-name="Text_20_body">[index::doc]</text:p>
      <text:h text:style-name="Heading_20_1" text:outline-level="1">Release Note for the Brahmaputra release of OPNFV</text:h>
      <text:p text:style-name="First_20_paragraph">[release-notes::doc][release-notes:joid-release-notes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JOID as a deployment tool.</text:p>
      <text:h text:style-name="Heading_20_2" text:outline-level="2">Introduction</text:h>
      <text:p text:style-name="First_20_paragraph">[release-notes:introduction] These notes provides release information for the use of joid as deployment tool for the Brahmaputra release of OPNFV.</text:p>
      <text:p text:style-name="Text_20_body">The goal of the Brahmaputra release and this JOID based deployment process is to establish a lab ready platform accelerating further development of the OPNFV infrastructure.</text:p>
      <text:p text:style-name="Text_20_body">Carefully follow the installation-instructions which guides a user to deploy OPNFV using JOID which is based on MAAS and Juju.</text:p>
      <text:h text:style-name="Heading_20_2" text:outline-level="2">Summary</text:h>
      <text:p text:style-name="First_20_paragraph">[release-notes:summary]</text:p>
      <text:p text:style-name="P1">Brahmaputra release with the JOID deployment toolchain will establish an OPNFV target system on a Pharos compliant lab infrastructure.</text:p>
      <text:p text:style-name="First_20_paragraph">The current definition of an OPNFV target system is and OpenStack Liberty combined with OpenDaylight Beryllium.</text:p>
      <text:p text:style-name="P2">The system is deployed with OpenStack High Availability (HA) for most OpenStack services.</text:p>
      <text:p text:style-name="First_20_paragraph">Ceph storage is used as Cinder backend, and is the only supported storage for Brahmaputra. Ceph is setup as 2 OSDs and 2 Monitors, one OSD+Mon per Compute node.</text:p>
      <text:p text:style-name="P3">User has following choices to make to do the deployment.</text:p>
      <text:list text:style-name="L1">
        <text:list-item>
          <text:p text:style-name="P4">Openstack – Liberty</text:p>
        </text:list-item>
        <text:list-item>
          <text:p text:style-name="P4">Type – HA, nonHA, tip (stable git branch of respective openstack)</text:p>
        </text:list-item>
        <text:list-item>
          <text:p text:style-name="P4">SDN controller – OpenDaylight, nosdn(Openvswitch), Onos, OpenContrail</text:p>
        </text:list-item>
        <text:list-item>
          <text:p text:style-name="P4">Feature – IPV6, DVR(distributed virtual routing), SFC(service function chaining odl only), BGPVPN(odl only)</text:p>
        </text:list-item>
      </text:list>
      <text:list text:style-name="L2">
        <text:list-item>
          <text:p text:style-name="P5">Documentation is built by Jenkins</text:p>
        </text:list-item>
        <text:list-item>
          <text:p text:style-name="P5">Jenkins deploys a Brahmaputra release with the JOID deployment toolchain baremetal, which includes 3 control+network nodes, and 2 compute nodes.</text:p>
        </text:list-item>
      </text:list>
      <text:p text:style-name="First_20_paragraph">NOTE: Detailed information on how to install in your lab can be find in installation guide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 JOID<text:line-break/><text:span text:style-name="T2">Repo/tag</text:span> &amp; gerrit.opnfv.org/gerrit/joid.git stable/brahmaputra<text:line-break/><text:span text:style-name="T3">Release</text:span><text:span text:style-name="T4"> </text:span><text:span text:style-name="T5">designation</text:span> &amp; Brahmaputra release<text:line-break/><text:span text:style-name="T6">Release</text:span><text:span text:style-name="T7"> </text:span><text:span text:style-name="T8">date</text:span> &amp; February 25 2016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 Brahmaputra release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<text:a xlink:type="simple" xlink:href="https://gerrit.opnfv.org/gerrit/gitweb?p=joid.git;a=summary" office:name=""><text:span text:style-name="Definition">JOID based installer script files</text:span></text:a></text:p>
      <text:h text:style-name="Heading_20_4" text:outline-level="4">Documentation deliverables</text:h>
      <text:p text:style-name="First_20_paragraph">[release-notes:documentation-deliverables]</text:p>
      <text:list text:style-name="L3">
        <text:list-item>
          <text:p text:style-name="P6">Installation instructions</text:p>
        </text:list-item>
        <text:list-item>
          <text:p text:style-name="P6">Release notes (This document)</text:p>
        </text:list-item>
        <text:list-item>
          <text:p text:style-name="P6">User guide</text:p>
      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p text:style-name="P7">Brahmaputra release with the JOID deployment toolchain. - OpenStack (Liberty release) - OpenDaylight (Beryllium release) - Ubuntu 14.04 LTS</text:p>
      <text:h text:style-name="Heading_20_4" text:outline-level="4">Document version change</text:h>
      <text:p text:style-name="First_20_paragraph">[release-notes:document-version-change]</text:p>
      <text:list text:style-name="L4">
        <text:list-item>
          <text:p text:style-name="P8">OPNFV Installation instructions for the Brahmaputra release using JOID deployment toolchain - ver. 1.0.0</text:p>
        </text:list-item>
        <text:list-item>
          <text:p text:style-name="P8">OPNFV Release Notes with the JOID deployment toolchain - ver. 1.0.0 (this document)</text:p>
        </text:list-item>
      </text:list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JOID-1 &amp; use Juju and Ubuntu to deploy OPNFV<text:line-break/>JIRA: JOID-23 &amp; explain how to deploy OPNFV R2 using JOID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 <text:span text:style-name="T27">Min</text:span><text:span text:style-name="T28"> </text:span><text:span text:style-name="T29">jumphost</text:span><text:span text:style-name="T30"> </text:span><text:span text:style-name="T31">requirements:</text:span> At least 16GB of RAM, 4 core cpu and 250 gb disk should support virtualization.</text:p>
      <text:h text:style-name="Heading_20_3" text:outline-level="3">Known issues</text:h>
      <text:p text:style-name="First_20_paragraph">[release-notes:known-issues] <text:span text:style-name="T32">JIRA</text:span><text:span text:style-name="T33"> </text:span><text:span text:style-name="T34">TICKETS:</text:span></text:p>
      <text:p text:style-name="Text_20_body">|L|L|</text:p>
      <text:p text:style-name="Text_20_body"><text:span text:style-name="T35">JIRA</text:span><text:span text:style-name="T36"> </text:span><text:span text:style-name="T37">REFERENCE</text:span> &amp; <text:span text:style-name="T38">SLOGAN</text:span><text:line-break/>JIRA: JOID-19 &amp; juju(OPNFV) project integration with ONOSFW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JOID as deployment tool. &lt;link&gt;</text:p>
      <text:h text:style-name="Heading_20_2" text:outline-level="2">References</text:h>
      <text:p text:style-name="First_20_paragraph">[release-notes:references] For more information on the OPNFV Brahmaputra release, please visit - <text:a xlink:type="simple" xlink:href="http://www.opnfv.org/brahmaputra" office:name=""><text:span text:style-name="Definition">OPNFV Brahmaputra release</text:span></text:a></text:p>
      <text:h text:style-name="Heading_20_3" text:outline-level="3">Juju</text:h>
      <text:p text:style-name="First_20_paragraph">[release-notes:juju]</text:p>
      <text:list text:style-name="L5">
        <text:list-item>
          <text:p text:style-name="P9"><text:a xlink:type="simple" xlink:href="https://jujucharms.com/" office:name=""><text:span text:style-name="Definition">Juju Charm store</text:span></text:a></text:p>
        </text:list-item>
        <text:list-item>
          <text:p text:style-name="P9"><text:a xlink:type="simple" xlink:href="https://jujucharms.com/docs/stable/getting-started" office:name=""><text:span text:style-name="Definition">Juju documents</text:span></text:a></text:p>
        </text:list-item>
      </text:list>
      <text:h text:style-name="Heading_20_3" text:outline-level="3">MAAS</text:h>
      <text:p text:style-name="First_20_paragraph">[release-notes:maas]</text:p>
      <text:list text:style-name="L6">
        <text:list-item>
          <text:p text:style-name="P10"><text:a xlink:type="simple" xlink:href="http://maas.io/get-started" office:name=""><text:span text:style-name="Definition">Bare metal management (Metal-As-A-Service)</text:span></text:a></text:p>
        </text:list-item>
        <text:list-item>
          <text:p text:style-name="P10"><text:a xlink:type="simple" xlink:href="http://maas.ubuntu.com/docs/" office:name=""><text:span text:style-name="Definition">MAAS API documents</text:span></text:a></text:p>
        </text:list-item>
      </text:list>
      <text:h text:style-name="Heading_20_3" text:outline-level="3">JOID</text:h>
      <text:p text:style-name="First_20_paragraph">[release-notes:joid]</text:p>
      <text:list text:style-name="L7">
        <text:list-item>
          <text:p text:style-name="P11"><text:a xlink:type="simple" xlink:href="https://wiki.opnfv.org/joid" office:name=""><text:span text:style-name="Definition">OPNFV JOID wiki</text:span></text:a></text:p>
        </text:list-item>
        <text:list-item>
          <text:p text:style-name="P11"><text:a xlink:type="simple" xlink:href="https://wiki.opnfv.org/joid/b\_userguide" office:name=""><text:span text:style-name="Definition">OPNFV JOID User Guide</text:span></text:a></text:p>
        </text:list-item>
        <text:list-item>
          <text:p text:style-name="P11"><text:a xlink:type="simple" xlink:href="https://wiki.opnfv.org/joid/b\_installguide" office:name=""><text:span text:style-name="Definition">OPNFV JOID Install Guide</text:span></text:a></text:p>
        </text:list-item>
      </text:list>
      <text:h text:style-name="Heading_20_3" text:outline-level="3">OpenStack</text:h>
      <text:p text:style-name="First_20_paragraph">[release-notes:openstack]</text:p>
      <text:list text:style-name="L8">
        <text:list-item>
          <text:p text:style-name="P12"><text:a xlink:type="simple" xlink:href="http://www.openstack.org/software/liberty" office:name=""><text:span text:style-name="Definition">OpenStack Liberty Release artifacts</text:span></text:a></text:p>
        </text:list-item>
        <text:list-item>
          <text:p text:style-name="P12"><text:a xlink:type="simple" xlink:href="http://docs.openstack.org" office:name=""><text:span text:style-name="Definition">OpenStack documentation</text:span></text:a></text:p>
        </text:list-item>
      </text:list>
      <text:h text:style-name="Heading_20_3" text:outline-level="3">OpenDaylight</text:h>
      <text:p text:style-name="First_20_paragraph">[release-notes:opendaylight]</text:p>
      <text:list text:style-name="L9">
        <text:list-item>
          <text:p text:style-name="P13"><text:a xlink:type="simple" xlink:href="http://www.opendaylight.org/software/downloads" office:name=""><text:span text:style-name="Definition">OpenDaylight artifac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