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office:automatic-styles>
  <office:body>
    <office:text>
      <text:h text:style-name="Title">Using IPv6 Feature of Brahmaputra Release</text:h>
      <text:p text:style-name="Author">OPNFV</text:p>
      <text:p text:style-name="Date">February 09, 2016</text:p>
      <text:p text:style-name="Text_20_body">[index::doc]</text:p>
      <text:p text:style-name="Text_20_body">This section provides the users with gap analysis regarding IPv6 feature requirements with OpenStack Kilo Official Release and Open Daylight Lithium Official Release. The gap analysis serves as feature specific user guides and references when as a user you may leverage the IPv6 feature in the platform and need to perform some IPv6 related operations.</text:p>
      <text:h text:style-name="Heading_20_1" text:outline-level="1">IPv6 Gap Analysis with OpenStack Kilo</text:h>
      <text:p text:style-name="First_20_paragraph">[index:ipv6-gap-analysis-with-openstack-kilo][index:using-ipv6-feature-of-brahmaputra-release] This section provides users with IPv6 gap analysis regarding feature requirement with OpenStack Neutron in Kilo Official Release. The following table lists the use cases / feature requirements of VIM-agnostic IPv6 functionality, including infrastructure layer and VNF (VM) layer, and its gap analysis with OpenStack Neutron in Kilo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1">Both VLAN and overlay (e.g. GRE, VXLAN) subnet attached to VMs;</text:p>
        </text:list-item>
        <text:list-item>
          <text:p text:style-name="P1">Must be able to support multiple L3 agents for a given external network to support scaling (neutron scheduler to assign vRouters to the L3 agents)</text:p>
        </text:list-item>
      </text:list>
      <text:p text:style-name="First_20_paragraph">&amp;</text:p>
      <text:list text:style-name="L2">
        <text:list-item>
          <text:p text:style-name="P2">Yes</text:p>
        </text:list-item>
        <text:list-item>
          <text:p text:style-name="P2">Yes</text:p>
        </text:list-item>
      </text:list>
      <text:p text:style-name="First_20_paragraph">&amp; Configuration is enhanced in Kilo to allow easier setup of the upstream gateway, without the user forced to create an IPv6 subnet for the external network.<text:line-break/>Ability for a NIC to support both IPv4 and IPv6 (dual stack) address.</text:p>
      <text:list text:style-name="L3">
        <text:list-item>
          <text:p text:style-name="P3">VM with a single interface associated with a network, which is then associated with two subnets.</text:p>
        </text:list-item>
        <text:list-item>
          <text:p text:style-name="P3">VM with two different interfaces associated with two different networks and two different subnets.</text:p>
        </text:list-item>
      </text:list>
      <text:p text:style-name="First_20_paragraph">&amp;</text:p>
      <text:list text:style-name="L4">
        <text:list-item>
          <text:p text:style-name="P4">Yes</text:p>
        </text:list-item>
        <text:list-item>
          <text:p text:style-name="P4">Yes</text:p>
        </text:list-item>
      </text:list>
      <text:p text:style-name="First_20_paragraph">&amp; Dual-stack is supported in Neutron with the addition of Blueprint<text:line-break/>Support IPv6 Address assignment modes.</text:p>
      <text:list text:style-name="L5">
        <text:list-item>
          <text:p text:style-name="P5">SLAAC</text:p>
        </text:list-item>
        <text:list-item>
          <text:p text:style-name="P5">DHCPv6 Stateless</text:p>
        </text:list-item>
        <text:list-item>
          <text:p text:style-name="P5">DHCPv6 Stateful</text:p>
        </text:list-item>
      </text:list>
      <text:p text:style-name="First_20_paragraph">&amp;</text:p>
      <text:list text:style-name="L6">
        <text:list-item>
          <text:p text:style-name="P6">Yes</text:p>
        </text:list-item>
        <text:list-item>
          <text:p text:style-name="P6">Yes</text:p>
        </text:list-item>
        <text:list-item>
          <text:p text:style-name="P6">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1">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2">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3">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4">No</text:span> &amp; It does not appear to be considered yet (lack of clear requirements)<text:line-break/>VM access to the meta-data server to obtain user data, SSH keys, etc. using cloud-init with IPv6 only interfaces. &amp; <text:span text:style-name="T5">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7">: to determine who sends Router Advertisements;</text:p>
        </text:list-item>
        <text:list-item>
          <text:p text:style-name="P7">: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ugh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text:span text:style-name="T6">Roadmap</text:span> &amp; Some partial support is available in Liberty release<text:line-break/>Distributed Virtual Routing (DVR) support for IPv6 &amp; <text:span text:style-name="T7">No</text:span> &amp; Blueprint proposed upstream, pending discussion.<text:line-break/>IPv6 First-Hop Security, IPv6 ND spoofing. &amp; <text:span text:style-name="T8">Roadmap</text:span> &amp; Supported in Liberty release<text:line-break/>IPv6 support in Neutron Layer3 High Availability (keepalived+VRRP). &amp; Yes &amp;<text:line-break/></text:p>
      <text:h text:style-name="Heading_20_1" text:outline-level="1">IPv6 Gap Analysis with Open Daylight Lithium</text:h>
      <text:p text:style-name="First_20_paragraph">[index:ipv6-gap-analysis-with-open-daylight-lithium] This section provides users with IPv6 gap analysis regarding feature requirement with Open Daylight Lithium Official Release. The following table lists the use cases / feature requirements of VIM-agnostic IPv6 functionality, including infrastructure layer and VNF (VM) layer, and its gap analysis with Open Daylight Lith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Lithium release, ODL net-virt provider does not support IPv6 features (i.e., the actual functionality is missing and would be available only in the later releases of ODL).<text:line-break/>IPv6 Router support in ODL</text:p>
      <text:list text:style-name="L8">
        <text:list-item>
          <text:p text:style-name="P8">Communication between VMs on same compute node</text:p>
        </text:list-item>
        <text:list-item>
          <text:p text:style-name="P8">Communication between VMs on different compute nodes (east-west)</text:p>
        </text:list-item>
        <text:list-item>
          <text:p text:style-name="P8">External routing (north-south)</text:p>
        </text:list-item>
      </text:list>
      <text:p text:style-name="First_20_paragraph">&amp; <text:span text:style-name="T9">No</text:span> &amp; ODL net-virt provider in Lithium release only supports IPv4 Router. Support for IPv6 Router is planned in later releases using . In the meantime, if IPv6 Routing is necessary, we can use ODL for L2 connectivity and Neutron L3 agent for IPv4/v6 routing.</text:p>
      <text:p text:style-name="Text_20_body"><text:span text:style-name="T10">Note</text:span>: In Lithium SR3 release, we have the following <text:a xlink:type="simple" xlink:href="http://lists.opendaylight.org/pipermail/ovsdb-dev/2015-November/002288.html" office:name=""><text:span text:style-name="Definition">issue</text:span></text:a>, which is fixed <text:a xlink:type="simple" xlink:href="http://git.opendaylight.org/gerrit/#/c/30253/4" office:name=""><text:span text:style-name="Definition">upstream</text:span></text:a> and <text:a xlink:type="simple" xlink:href="http://git.opendaylight.org/gerrit/#/c/30474" office:name=""><text:span text:style-name="Definition">back-ported</text:span></text:a> to branch on December 15th, 2015.<text:line-break/>IPAM: Support for IPv6 Address assignment modes.</text:p>
      <text:list text:style-name="L9">
        <text:list-item>
          <text:p text:style-name="P9">SLAAC</text:p>
        </text:list-item>
        <text:list-item>
          <text:p text:style-name="P9">DHCPv6 Stateless</text:p>
        </text:list-item>
        <text:list-item>
          <text:p text:style-name="P9">DHCPv6 Stateful</text:p>
        </text:list-item>
      </text:list>
      <text:p text:style-name="First_20_paragraph">&amp; <text:span text:style-name="T11">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s it compatible with IPv6. &amp; Yes &amp;<text:line-break/>Full support for IPv6 matching (i.e., IPv6, ICMPv6, TCP, UDP) in security groups. Ability to control and manage all IPv6 security group capabilities via Neutron/Nova API (REST and CLI) as well as via Horizon. &amp; <text:span text:style-name="T12">No</text:span> &amp; Security Groups for IPv6 are currently not supported.<text:line-break/>Shared Networks support &amp; <text:span text:style-name="T13">No</text:span> &amp; ODL currently assumes a single tenant to network mapping and does not support shared networks among tenants.<text:line-break/>IPv6 external L2 VLAN directly attached to a VM. &amp; <text:span text:style-name="T14">ToDo</text:span> &amp;<text:line-break/>ODL on an IPv6 only Infrastructure. &amp; <text:span text:style-name="T15">ToDo</text:span> &amp; Deploying OpenStack with ODL on an IPv6 only infrastructure where the API endpoints are all IPv6 address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