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number text:level="1" text:style-name="Numbering_20_Symbols" style:num-format="1" text:start-value="1" style:num-suffix=".">
        <style:list-level-properties text:space-before="0.25in" text:min-label-width="0.25in"/>
      </text:list-level-style-number>
    </text:list-style>
    <text:list-style style:name="L2">
      <text:list-level-style-number text:level="1" text:style-name="Numbering_20_Symbols" style:num-format="1" text:start-value="1" style:num-suffix=".">
        <style:list-level-properties text:space-before="0.25in" text:min-label-width="0.25in"/>
      </text:list-level-style-number>
    </text:list-style>
    <text:list-style style:name="L3">
      <text:list-level-style-number text:level="1" text:style-name="Numbering_20_Symbols" style:num-format="1" text:start-value="1" style:num-suffix=".">
        <style:list-level-properties text:space-before="0.25in" text:min-label-width="0.25in"/>
      </text:list-level-style-number>
    </text:list-style>
    <text:list-style style:name="L4">
      <text:list-level-style-number text:level="1" text:style-name="Numbering_20_Symbols" style:num-format="1" text:start-value="1" style:num-suffix=".">
        <style:list-level-properties text:space-before="0.25in" text:min-label-width="0.25in"/>
      </text:list-level-style-number>
    </text:list-style>
    <text:list-style style:name="L5">
      <text:list-level-style-number text:level="1" text:style-name="Numbering_20_Symbols" style:num-format="1" text:start-value="1" style:num-suffix=".">
        <style:list-level-properties text:space-before="0.25in" text:min-label-width="0.25in"/>
      </text:list-level-style-number>
    </text:list-style>
    <text:list-style style:name="L6">
      <text:list-level-style-number text:level="1" text:style-name="Numbering_20_Symbols" style:num-format="1" text:start-value="1" style:num-suffix=".">
        <style:list-level-properties text:space-before="0.25in" text:min-label-width="0.25in"/>
      </text:list-level-style-number>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number text:level="1" text:style-name="Numbering_20_Symbols" style:num-format="1" text:start-value="1" style:num-suffix=".">
        <style:list-level-properties text:space-before="0.25in" text:min-label-width="0.25in"/>
      </text:list-level-style-number>
    </text:list-style>
    <text:list-style style:name="L9">
      <text:list-level-style-number text:level="1" text:style-name="Numbering_20_Symbols" style:num-format="1" text:start-value="1" style:num-suffix=".">
        <style:list-level-properties text:space-before="0.25in" text:min-label-width="0.25in"/>
      </text:list-level-style-number>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P1" style:family="paragraph" style:parent-style-name="Quotations">
      <style:paragraph-properties fo:margin-left="0.5in" fo:margin-right="0in" fo:text-indent="0in" style:auto-text-indent="false"/>
    </style:style>
    <style:style style:name="P2" style:family="paragraph" style:parent-style-name="Text_20_body" style:list-style-name="L1">
    </style:style>
    <style:style style:name="P3" style:family="paragraph" style:parent-style-name="Text_20_body" style:list-style-name="L2">
    </style:style>
    <style:style style:name="P4" style:family="paragraph" style:parent-style-name="Text_20_body" style:list-style-name="L3">
    </style:style>
    <style:style style:name="P5" style:family="paragraph" style:parent-style-name="Text_20_body" style:list-style-name="L4">
    </style:style>
    <style:style style:name="P6" style:family="paragraph" style:parent-style-name="Text_20_body" style:list-style-name="L5">
    </style:style>
    <style:style style:name="P7" style:family="paragraph" style:parent-style-name="Text_20_body" style:list-style-name="L6">
    </style:style>
    <style:style style:name="P8" style:family="paragraph" style:parent-style-name="Text_20_body" style:list-style-name="L7">
    </style:style>
    <style:style style:name="P9" style:family="paragraph" style:parent-style-name="Text_20_body" style:list-style-name="L8">
    </style:style>
    <style:style style:name="P10" style:family="paragraph" style:parent-style-name="Text_20_body" style:list-style-name="L9">
    </style:style>
  </office:automatic-styles>
  <office:body>
    <office:text>
      <text:h text:style-name="Title">IPv6 Gap Analysis</text:h>
      <text:p text:style-name="Author">OPNFV</text:p>
      <text:p text:style-name="Date">August 22, 2016</text:p>
      <text:p text:style-name="Text_20_body">[index::doc]</text:p>
      <text:p text:style-name="Definition_20_Term">Project</text:p>
      <text:p text:style-name="Definition_20_Definition">IPv6, <text:a xlink:type="simple" xlink:href="http://wiki.opnfv.org/ipv6\_opnfv\_project" office:name=""><text:span text:style-name="Definition">http://wiki.opnfv.org/ipv6_opnfv_project</text:span></text:a></text:p>
      <text:p text:style-name="Definition_20_Term">Editors</text:p>
      <text:p text:style-name="Definition_20_Definition">Bin Hu (AT&amp;T), Sridhar Gaddam (RedHat)</text:p>
      <text:p text:style-name="Definition_20_Term">Authors</text:p>
      <text:p text:style-name="Definition_20_Definition">Sridhar Gaddam (RedHat), Bin Hu (AT&amp;T)</text:p>
      <text:p text:style-name="Definition_20_Term">Abstract</text:p>
      <text:p text:style-name="First_20_paragraph">This document provides the users with top-down gap analysis regarding IPv6 feature requirements with OpenStack Mitaka Official Release and Open Daylight Boron Official Release.</text:p>
      <text:h text:style-name="Heading_20_1" text:outline-level="1">IPv6 Gap Analysis with OpenStack Mitaka</text:h>
      <text:p text:style-name="First_20_paragraph">[gap-analysis-openstack-mitaka:ipv6-gap-analysis-with-openstack-mitaka][gap-analysis-openstack-mitaka:ipv6-gap-analysis][gap-analysis-openstack-mitaka::doc] This section provides users with IPv6 gap analysis regarding feature requirement with OpenStack Neutron in Mitaka Official Release. The following table lists the use cases / feature requirements of VIM-agnostic IPv6 functionality, including infrastructure layer and VNF (VM) layer, and its gap analysis with OpenStack Neutron in Mitaka Official Release.</text:p>
      <text:p text:style-name="Text_20_body">|p0.317|p0.317|p0.317|</text:p>
      <text:p text:style-name="Text_20_body">&amp; &amp;<text:line-break/></text:p>
      <text:p text:style-name="Text_20_body"><text:line-break/> &amp; &amp;<text:line-break/></text:p>
      <text:p text:style-name="Text_20_body"><text:line-break/></text:p>
      <text:p text:style-name="Text_20_body">All topologies work in a multi-tenant environment &amp; Yes &amp; The IPv6 design is following the Neutron tenant networks model; dnsmasq is being used inside DHCP network namespaces, while radvd is being used inside Neutron routers namespaces to provide full isolation between tenants. Tenant isolation can be based on VLANs, GRE, or VXLAN encapsulation. In case of overlays, the transport network (and VTEPs) must be IPv4 based as of today.<text:line-break/>IPv6 VM to VM only &amp; Yes &amp; It is possible to assign IPv6-only addresses to VMs. Both switching (within VMs on the same tenant network) as well as east/west routing (between different networks of the same tenant) are supported.<text:line-break/>IPv6 external L2 VLAN directly attached to a VM &amp; Yes &amp; IPv6 provider network model; RA messages from upstream (external) router are forwarded into the VMs<text:line-break/>IPv6 subnet routed via L3 agent to an external IPv6 network</text:p>
      <text:list text:style-name="L1">
        <text:list-item>
          <text:p text:style-name="P2">Both VLAN and overlay (e.g. GRE, VXLAN) subnet attached to VMs;</text:p>
        </text:list-item>
        <text:list-item>
          <text:p text:style-name="P2">Must be able to support multiple L3 agents for a given external network to support scaling (neutron scheduler to assign vRouters to the L3 agents)</text:p>
        </text:list-item>
      </text:list>
      <text:p text:style-name="First_20_paragraph">&amp;</text:p>
      <text:list text:style-name="L2">
        <text:list-item>
          <text:p text:style-name="P3">Yes</text:p>
        </text:list-item>
        <text:list-item>
          <text:p text:style-name="P3">Yes</text:p>
        </text:list-item>
      </text:list>
      <text:p text:style-name="First_20_paragraph">&amp; Configuration is enhanced since Kilo to allow easier setup of the upstream gateway, without the user being forced to create an IPv6 subnet for the external network.<text:line-break/>Ability for a NIC to support both IPv4 and IPv6 (dual stack) address.</text:p>
      <text:list text:style-name="L3">
        <text:list-item>
          <text:p text:style-name="P4">VM with a single interface associated with a network, which is then associated with two subnets.</text:p>
        </text:list-item>
        <text:list-item>
          <text:p text:style-name="P4">VM with two different interfaces associated with two different networks and two different subnets.</text:p>
        </text:list-item>
      </text:list>
      <text:p text:style-name="First_20_paragraph">&amp;</text:p>
      <text:list text:style-name="L4">
        <text:list-item>
          <text:p text:style-name="P5">Yes</text:p>
        </text:list-item>
        <text:list-item>
          <text:p text:style-name="P5">Yes</text:p>
        </text:list-item>
      </text:list>
      <text:p text:style-name="First_20_paragraph">&amp; Dual-stack is supported in Neutron with the addition of Blueprint<text:line-break/>Support IPv6 Address assignment modes.</text:p>
      <text:list text:style-name="L5">
        <text:list-item>
          <text:p text:style-name="P6">SLAAC</text:p>
        </text:list-item>
        <text:list-item>
          <text:p text:style-name="P6">DHCPv6 Stateless</text:p>
        </text:list-item>
        <text:list-item>
          <text:p text:style-name="P6">DHCPv6 Stateful</text:p>
        </text:list-item>
      </text:list>
      <text:p text:style-name="First_20_paragraph">&amp;</text:p>
      <text:list text:style-name="L6">
        <text:list-item>
          <text:p text:style-name="P7">Yes</text:p>
        </text:list-item>
        <text:list-item>
          <text:p text:style-name="P7">Yes</text:p>
        </text:list-item>
        <text:list-item>
          <text:p text:style-name="P7">Yes</text:p>
        </text:list-item>
      </text:list>
      <text:p text:style-name="First_20_paragraph">&amp;<text:line-break/>Ability to create a port on an IPv6 DHCPv6 Stateful subnet and assign a specific IPv6 address to the port and have it taken out of the DHCP address pool. &amp; Yes &amp;<text:line-break/>Ability to create a port with fixed_ip for a SLAAC/DHCPv6-Stateless Subnet. &amp; <text:span text:style-name="T1">No</text:span> &amp; The following patch disables this operation: <text:a xlink:type="simple" xlink:href="https://review.openstack.org/#/c/129144/" office:name=""><text:span text:style-name="Definition">https://review.openstack.org/#/c/129144/</text:span></text:a><text:line-break/>Support for private IPv6 to external IPv6 floating IP; Ability to specify floating IPs via Neutron API (REST and CLI) as well as via Horizon, including combination of IPv6/IPv4 and IPv4/IPv6 floating IPs if implemented. &amp; <text:span text:style-name="T2">Rejected</text:span> &amp; Blueprint proposed in upstream and got rejected. General expectation is to avoid NAT with IPv6 by assigning GUA to tenant VMs. See <text:a xlink:type="simple" xlink:href="https://review.openstack.org/#/c/139731/" office:name=""><text:span text:style-name="Definition">https://review.openstack.org/#/c/139731/</text:span></text:a> for discussion.<text:line-break/>Provide IPv6/IPv4 feature parity in support for pass-through capabilities (e.g., SR-IOV). &amp; <text:span text:style-name="T3">To-Do</text:span> &amp; The L3 configuration should be transparent for the SR-IOV implementation. SR-IOV networking support introduced in Juno based on the ML2 driver is expected to work with IPv4 and IPv6 enabled VMs. We need to verify if it works or not.<text:line-break/>Additional IPv6 extensions, for example: IPSEC, IPv6 Anycast, Multicast &amp; <text:span text:style-name="T4">No</text:span> &amp; It does not appear to be considered yet (lack of clear requirements)<text:line-break/>VM access to the meta-data server to obtain user data, SSH keys, etc. using cloud-init with IPv6 only interfaces. &amp; <text:span text:style-name="T5">No</text:span> &amp; This is currently not supported. Config-drive or dual-stack IPv4 / IPv6 can be used as a workaround (so that the IPv4 network is used to obtain connectivity with the metadata service)<text:line-break/>Full support for IPv6 matching (i.e., IPv6, ICMPv6, TCP, UDP) in security groups. Ability to control and manage all IPv6 security group capabilities via Neutron/Nova API (REST and CLI) as well as via Horizon. &amp; Yes &amp;<text:line-break/>During network/subnet/router create, there should be an option to allow user to specify the type of address management they would like. This includes all options including those low priority if implemented (e.g., toggle on/off router and address prefix advertisements); It must be supported via Neutron API (REST and CLI) as well as via Horizon &amp; Yes &amp; Two new Subnet attributes were introduced to control IPv6 address assignment options:</text:p>
      <text:list text:style-name="L7">
        <text:list-item>
          <text:p text:style-name="P8">: to determine who sends Router Advertisements;</text:p>
        </text:list-item>
        <text:list-item>
          <text:p text:style-name="P8">: to determine how VM obtains IPv6 address, default gateway, and/or optional information.</text:p>
        </text:list-item>
      </text:list>
      <text:p text:style-name="First_20_paragraph"><text:line-break/>Security groups anti-spoofing: Prevent VM from using a source IPv6/MAC address which is not assigned to the VM &amp; Yes &amp;<text:line-break/>Protect tenant and provider network from rogue RAs &amp; Yes &amp; When using a tenant network, Neutron is going to automatically handle the filter rules to allow connectivity of RAs to the VMs only from the Neutron router port; with provider networks, users are required to specify the LLA of the upstream router during the subnet creation, or otherwise manually edit the security-groups rules to allow incoming traffic from this specific address.<text:line-break/>Support the ability to assign multiple IPv6 addresses to an interface; both for Neutron router interfaces and VM interfaces. &amp; Yes &amp;<text:line-break/>Ability for a VM to support a mix of multiple IPv4 and IPv6 networks, including multiples of the same type. &amp; Yes &amp;<text:line-break/>Support for IPv6 Prefix Delegation. &amp; Yes &amp; Partial support in Mitaka<text:line-break/>Distributed Virtual Routing (DVR) support for IPv6 &amp; <text:span text:style-name="T6">No</text:span> &amp; Blueprint proposed upstream, pending discussion.<text:line-break/>IPv6 First-Hop Security, IPv6 ND spoofing &amp; Yes &amp;<text:line-break/>IPv6 support in Neutron Layer3 High Availability (keepalived+VRRP). &amp; Yes &amp;<text:line-break/></text:p>
      <text:h text:style-name="Heading_20_1" text:outline-level="1">IPv6 Gap Analysis with Open Daylight Boron</text:h>
      <text:p text:style-name="First_20_paragraph">[gap-analysis-odl-boron::doc][gap-analysis-odl-boron:ipv6-gap-analysis-with-open-daylight-boron] This section provides users with IPv6 gap analysis regarding feature requirement with Open Daylight Boron Official Release. The following table lists the use cases / feature requirements of VIM-agnostic IPv6 functionality, including infrastructure layer and VNF (VM) layer, and its gap analysis with Open Daylight Boron Official Release.</text:p>
      <text:p text:style-name="Text_20_body"><text:span text:style-name="T7">Open</text:span><text:span text:style-name="T8"> </text:span><text:span text:style-name="T9">Daylight</text:span><text:span text:style-name="T10"> </text:span><text:span text:style-name="T11">Boron</text:span><text:span text:style-name="T12"> </text:span><text:span text:style-name="T13">Status</text:span></text:p>
      <text:p text:style-name="Text_20_body">There are 2 options in Open Daylight Boron to provide Virtualized Networks:</text:p>
      <text:p text:style-name="Definition_20_Term">1 : netvirt implementation used in Open Daylight Beryllium Release</text:p>
      <text:p text:style-name="Definition_20_Definition">identified by feature</text:p>
      <text:p text:style-name="Definition_20_Term">2 : netvirt implementation which will replace the Old Netvirt in the</text:p>
      <text:p text:style-name="Definition_20_Definition">future releases based on a more modular design. It is identified by feature</text:p>
      <text:p text:style-name="First_20_paragraph">|p0.237|p0.237|p0.237|p0.237|</text:p>
      <text:p text:style-name="Text_20_body">&amp; &amp;<text:line-break/> &amp; &amp; &amp;<text:line-break/></text:p>
      <text:p text:style-name="Text_20_body"><text:line-break/> &amp; &amp;<text:line-break/> &amp; &amp; &amp;<text:line-break/></text:p>
      <text:p text:style-name="Text_20_body"><text:line-break/></text:p>
      <text:p text:style-name="Text_20_body">REST API support for IPv6 subnet creation in ODL &amp; Yes &amp; Yes &amp; Yes, it is possible to create IPv6 subnets in ODL using Neutron REST API.</text:p>
      <text:p text:style-name="Text_20_body">For a network which has both IPv4 and IPv6 subnets, ODL mechanism driver will send the port information which includes IPv4/v6 addresses to ODL Neutron northbound API. When port information is queried it displays IPv4 and IPv6 addresses.<text:line-break/>IPv6 Router support in ODL</text:p>
      <text:list text:style-name="L8">
        <text:list-item>
          <text:p text:style-name="P9">Communication between VMs on same compute node</text:p>
        </text:list-item>
        <text:list-item>
          <text:p text:style-name="P9">Communication between VMs on different compute nodes (east-west)</text:p>
        </text:list-item>
        <text:list-item>
          <text:p text:style-name="P9">External routing (north-south)</text:p>
        </text:list-item>
      </text:list>
      <text:p text:style-name="First_20_paragraph">&amp; <text:span text:style-name="T14">No</text:span> &amp; <text:span text:style-name="T15">Partial</text:span> &amp; IPv6 Router support is work in progress in ODL.</text:p>
      <text:p text:style-name="Text_20_body">Currently communication between VMs on the same network is supported, and the support for the other modes is work in progress.<text:line-break/>IPAM: Support for IPv6 Address assignment modes.</text:p>
      <text:list text:style-name="L9">
        <text:list-item>
          <text:p text:style-name="P10">SLAAC</text:p>
        </text:list-item>
        <text:list-item>
          <text:p text:style-name="P10">DHCPv6 Stateless</text:p>
        </text:list-item>
        <text:list-item>
          <text:p text:style-name="P10">DHCPv6 Stateful</text:p>
        </text:list-item>
      </text:list>
      <text:p text:style-name="First_20_paragraph">&amp; <text:span text:style-name="T16">No</text:span> &amp; Yes &amp; ODL IPv6 Router supports all the IPv6 Address assignment modes along with Neutron DHCP Agent.<text:line-break/>When using ODL for L2 forwarding/tunneling, it is compatible with IPv6. &amp; Yes &amp; Yes &amp;<text:line-break/>Full support for IPv6 matching (i.e. IPv6, ICMPv6, TCP, UDP) in security groups. Ability to control and manage all IPv6 security group capabilities via Neutron/Nova API (REST and CLI) as well as via Horizon &amp; <text:span text:style-name="T17">Partial</text:span> &amp; <text:span text:style-name="T18">Partial</text:span> &amp; Security Groups for IPv6 is a work in progress, and some partial support is available.<text:line-break/>Shared Networks support &amp; Yes &amp; Yes &amp;<text:line-break/>IPv6 external L2 VLAN directly attached to a VM. &amp; <text:span text:style-name="T19">ToDo</text:span> &amp; <text:span text:style-name="T20">ToDo</text:span> &amp;<text:line-break/>ODL on an IPv6 only Infrastructure. &amp; <text:span text:style-name="T21">No</text:span> &amp; <text:span text:style-name="T22">Work</text:span><text:span text:style-name="T23"> </text:span><text:span text:style-name="T24">in</text:span><text:span text:style-name="T25"> </text:span><text:span text:style-name="T26">Progress</text:span> &amp; Deploying OpenStack with ODL on an IPv6 only infrastructure where the API endpoints are all IPv6 addresses.<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