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h text:style-name="Title">OPNFV deployment tools common requirements</text:h>
      <text:p text:style-name="Author">OPNFV</text:p>
      <text:p text:style-name="Date">February 18, 2016</text:p>
      <text:p text:style-name="Text_20_body">[index::doc]</text:p>
      <text:h text:style-name="Heading_20_1" text:outline-level="1">Target system requirements</text:h>
      <text:p text:style-name="First_20_paragraph">[system:opnfv-deployment-tools-common-requirements][system:target-system-requirements][system::doc] Release: OPNFV Brahmaputra</text:p>
      <text:p text:style-name="Text_20_body">This document lists requirements for the target system that an installer creates. Different from the requirements document on user-experience, this document focuses on the key hardware and software components the different deployment tools install and/or configure.</text:p>
      <text:h text:style-name="Heading_20_2" text:outline-level="2">Minimum base Operating System distribution supported:</text:h>
      <text:p text:style-name="First_20_paragraph">[system:minimum-base-operating-system-distribution-supported]</text:p>
      <text:list text:style-name="L1">
        <text:list-item>
          <text:p text:style-name="P1"><text:a xlink:type="simple" xlink:href="https://jira.opnfv.org/browse/GENESIS-4" office:name=""><text:span text:style-name="Definition">GENESIS-4</text:span></text:a>: Installers should support either Centos 7 or Ubuntu 14.04 as target system base OS.</text:p>
        </text:list-item>
      </text:list>
      <text:h text:style-name="Heading_20_2" text:outline-level="2">Components/features installed for OpenStack:</text:h>
      <text:p text:style-name="First_20_paragraph">[system:components-features-installed-for-openstack]</text:p>
      <text:list text:style-name="L2">
        <text:list-item>
          <text:p text:style-name="P2"><text:a xlink:type="simple" xlink:href="https://jira.opnfv.org/browse/GENESIS-53" office:name=""><text:span text:style-name="Definition">GENESIS-53</text:span></text:a>: OpenStack Heat should be installed.</text:p>
        </text:list-item>
      </text:list>
      <text:h text:style-name="Heading_20_2" text:outline-level="2">Minimum base OpenStack distribution supported:</text:h>
      <text:p text:style-name="First_20_paragraph">[system:minimum-base-openstack-distribution-supported]</text:p>
      <text:list text:style-name="L3">
        <text:list-item>
          <text:p text:style-name="P3"><text:a xlink:type="simple" xlink:href="https://jira.opnfv.org/browse/GENESIS-7" office:name=""><text:span text:style-name="Definition">GENESIS-7</text:span></text:a>: Installers should support OpenStack Liberty release.</text:p>
        </text:list-item>
      </text:list>
      <text:h text:style-name="Heading_20_2" text:outline-level="2">SDN Controller:</text:h>
      <text:p text:style-name="First_20_paragraph">[system:sdn-controller]</text:p>
      <text:list text:style-name="L4">
        <text:list-item>
          <text:p text:style-name="P4"><text:a xlink:type="simple" xlink:href="https://jira.opnfv.org/browse/GENESIS-6" office:name=""><text:span text:style-name="Definition">GENESIS-6</text:span></text:a>: Installers should support OpenDaylight Beryllium Release.</text:p>
        </text:list-item>
        <text:list-item>
          <text:p text:style-name="P4"><text:a xlink:type="simple" xlink:href="https://jira.opnfv.org/browse/GENESIS-49" office:name=""><text:span text:style-name="Definition">GENESIS-49</text:span></text:a>: Installers should support ONOSFW.</text:p>
        </text:list-item>
      </text:list>
      <text:h text:style-name="Heading_20_2" text:outline-level="2">VM Controller:</text:h>
      <text:p text:style-name="First_20_paragraph">[system:vm-controller]</text:p>
      <text:h text:style-name="Heading_20_2" text:outline-level="2">Hypervisor:</text:h>
      <text:p text:style-name="First_20_paragraph">[system:hypervisor]</text:p>
      <text:list text:style-name="L5">
        <text:list-item>
          <text:p text:style-name="P5"><text:a xlink:type="simple" xlink:href="https://jira.opnfv.org/browse/GENESIS-8" office:name=""><text:span text:style-name="Definition">GENESIS-8</text:span></text:a>: Installers should support KVM hypervisor.</text:p>
        </text:list-item>
      </text:list>
      <text:h text:style-name="Heading_20_2" text:outline-level="2">Virtual forwarder:</text:h>
      <text:p text:style-name="First_20_paragraph">[system:virtual-forward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