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16">
      <style:paragraph-properties fo:margin-left="0.5in" fo:margin-right="0in" fo:text-indent="0in" style:auto-text-indent="false"/>
    </style:style>
    <style:style style:name="P18" style:family="paragraph" style:parent-style-name="Quotations">
      <style:paragraph-properties fo:margin-left="1.0in" fo:margin-right="0in" fo:text-indent="0in" style:auto-text-indent="false"/>
    </style:style>
    <style:style style:name="P19" style:family="paragraph" style:parent-style-name="Text_20_body" style:list-style-name="L17">
      <style:paragraph-properties fo:margin-left="0.5in" fo:margin-right="0in" fo:text-indent="0in" style:auto-text-indent="false"/>
    </style:style>
    <style:style style:name="P20" style:family="paragraph" style:parent-style-name="Quotations">
      <style:paragraph-properties fo:margin-left="1.0in" fo:margin-right="0in" fo:text-indent="0in" style:auto-text-indent="false"/>
    </style:style>
    <style:style style:name="P21" style:family="paragraph" style:parent-style-name="Quotations">
      <style:paragraph-properties fo:margin-left="0.5in" fo:margin-right="0in" fo:text-indent="0in" style:auto-text-indent="false"/>
    </style:style>
    <style:style style:name="P22" style:family="paragraph" style:parent-style-name="Text_20_body" style:list-style-name="L18">
      <style:paragraph-properties fo:margin-left="0.5in" fo:margin-right="0in" fo:text-indent="0in" style:auto-text-indent="false"/>
    </style:style>
    <style:style style:name="P23" style:family="paragraph" style:parent-style-name="Quotations">
      <style:paragraph-properties fo:margin-left="1.0in" fo:margin-right="0in" fo:text-indent="0in" style:auto-text-indent="false"/>
    </style:style>
    <style:style style:name="P24" style:family="paragraph" style:parent-style-name="Text_20_body" style:list-style-name="L19">
      <style:paragraph-properties fo:margin-left="0.5in" fo:margin-right="0in" fo:text-indent="0in" style:auto-text-indent="false"/>
    </style:style>
    <style:style style:name="P25" style:family="paragraph" style:parent-style-name="Quotations">
      <style:paragraph-properties fo:margin-left="1.0in" fo:margin-right="0in" fo:text-indent="0in" style:auto-text-indent="false"/>
    </style:style>
    <style:style style:name="P26" style:family="paragraph" style:parent-style-name="Text_20_body" style:list-style-name="L20">
      <style:paragraph-properties fo:margin-left="0.5in" fo:margin-right="0in" fo:text-indent="0in" style:auto-text-indent="false"/>
    </style:style>
    <style:style style:name="P27" style:family="paragraph" style:parent-style-name="Quotations">
      <style:paragraph-properties fo:margin-left="1.0in" fo:margin-right="0in" fo:text-indent="0in" style:auto-text-indent="false"/>
    </style:style>
  </office:automatic-styles>
  <office:body>
    <office:text>
      <text:h text:style-name="Title">OPNFV deployment tools common requirements</text:h>
      <text:p text:style-name="Author">OPNFV</text:p>
      <text:p text:style-name="Date">February 24, 2016</text:p>
      <text:p text:style-name="Text_20_body">[index::doc]</text:p>
      <text:h text:style-name="Heading_20_1" text:outline-level="1">UX requirements</text:h>
      <text:p text:style-name="First_20_paragraph">[userexperience:opnfv-deployment-tools-common-requirements][userexperience::doc][userexperience:ux-requirements] Release: OPNFV Brahmaputra</text:p>
      <text:p text:style-name="Text_20_body">Requirements for a common user-experience created by the deployment tools.</text:p>
      <text:h text:style-name="Heading_20_2" text:outline-level="2">High availability requirements</text:h>
      <text:p text:style-name="First_20_paragraph">[userexperience:high-availability-requirements]</text:p>
      <text:list text:style-name="L1">
        <text:list-item>
          <text:p text:style-name="P1"><text:a xlink:type="simple" xlink:href="https://jira.opnfv.org/browse/GENESIS-9" office:name=""><text:span text:style-name="Definition">GENESIS-9</text:span></text:a>: Installers shall support the deployment of OpenStack with High-Availability (for those components that support it in Liberty) on 3 or more control nodes. Functest tests should be able to verify that the HA is enabled and functional.</text:p>
        </text:list-item>
        <text:list-item>
          <text:p text:style-name="P1"><text:a xlink:type="simple" xlink:href="https://jira.opnfv.org/browse/GENESIS-71" office:name=""><text:span text:style-name="Definition">GENESIS-71</text:span></text:a>: Hitless hardware upgrade: Increase size of a deployment in terms of compute nodes (add additional compute nodes) without service interruption. This requirement doesn’t mandate upgrade/increasing the size of the control node cluster.</text:p>
        </text:list-item>
      </text:list>
      <text:h text:style-name="Heading_20_2" text:outline-level="2">Network setup and configuration related requirements</text:h>
      <text:p text:style-name="First_20_paragraph">[userexperience:network-setup-and-configuration-related-requirements]</text:p>
      <text:list text:style-name="L2">
        <text:list-item>
          <text:p text:style-name="P2"><text:a xlink:type="simple" xlink:href="https://jira.opnfv.org/browse/GENESIS-20" office:name=""><text:span text:style-name="Definition">GENESIS-20</text:span></text:a>: Automatically populate discovered servers into install tool (reduce user-intervention to a minimum).</text:p>
        </text:list-item>
        <text:list-item>
          <text:p text:style-name="P2"><text:a xlink:type="simple" xlink:href="https://jira.opnfv.org/browse/GENESIS-28" office:name=""><text:span text:style-name="Definition">GENESIS-28</text:span></text:a>: Installers should support a common configuration file (e.g. kickstart file) per platform/role, so that the installed OS can be customized for hardware and role.</text:p>
        </text:list-item>
        <text:list-item>
          <text:p text:style-name="P2"><text:a xlink:type="simple" xlink:href="https://jira.opnfv.org/browse/GENESIS-43" office:name=""><text:span text:style-name="Definition">GENESIS-43</text:span></text:a>: Neutron DHCP servers should be configured in HA per tenant.</text:p>
        </text:list-item>
        <text:list-item>
          <text:p text:style-name="P2"><text:a xlink:type="simple" xlink:href="https://jira.opnfv.org/browse/GENESIS-44" office:name=""><text:span text:style-name="Definition">GENESIS-44</text:span></text:a>: SDN Controller layer 3 forwarding support.</text:p>
        </text:list-item>
        <text:list-item>
          <text:p text:style-name="P2"><text:a xlink:type="simple" xlink:href="https://jira.opnfv.org/browse/GENESIS-61" office:name=""><text:span text:style-name="Definition">GENESIS-61</text:span></text:a>: Support layer 1/2 networking configuration.</text:p>
        </text:list-item>
        <text:list-item>
          <text:p text:style-name="P2"><text:a xlink:type="simple" xlink:href="https://jira.opnfv.org/browse/GENESIS-62" office:name=""><text:span text:style-name="Definition">GENESIS-62</text:span></text:a>: Support logical networks for target system.</text:p>
        </text:list-item>
        <text:list-item>
          <text:p text:style-name="P2"><text:a xlink:type="simple" xlink:href="https://jira.opnfv.org/browse/GENESIS-72" office:name=""><text:span text:style-name="Definition">GENESIS-72</text:span></text:a>: Support L3-neutron agent as an option for L3.</text:p>
        </text:list-item>
        <text:list-item>
          <text:p text:style-name="P2"><text:a xlink:type="simple" xlink:href="https://jira.opnfv.org/browse/GENESIS-69" office:name=""><text:span text:style-name="Definition">GENESIS-69</text:span></text:a>: Provide isolated compute node resources for CEPH OSD.</text:p>
        </text:list-item>
      </text:list>
      <text:h text:style-name="Heading_20_2" text:outline-level="2">Versioning requirements</text:h>
      <text:p text:style-name="First_20_paragraph">[userexperience:versioning-requirements]</text:p>
      <text:list text:style-name="L3">
        <text:list-item>
          <text:p text:style-name="P3"><text:a xlink:type="simple" xlink:href="https://jira.opnfv.org/browse/GENESIS-12" office:name=""><text:span text:style-name="Definition">GENESIS-12</text:span></text:a>: Installers should track/control all versions of all components pulled from external sources (user should be able to identify the versions and origins of all software components deployed).</text:p>
        </text:list-item>
      </text:list>
      <text:h text:style-name="Heading_20_2" text:outline-level="2">System definition and system configuration requirements</text:h>
      <text:p text:style-name="First_20_paragraph">[userexperience:system-definition-and-system-configuration-requirements]</text:p>
      <text:list text:style-name="L4">
        <text:list-item>
          <text:p text:style-name="P4"><text:a xlink:type="simple" xlink:href="https://jira.opnfv.org/browse/GENESIS-16" office:name=""><text:span text:style-name="Definition">GENESIS-16</text:span></text:a>: Common ability to input site, topology, and server information.</text:p>
        </text:list-item>
        <text:list-item>
          <text:p text:style-name="P4"><text:a xlink:type="simple" xlink:href="https://jira.opnfv.org/browse/GENESIS-17" office:name=""><text:span text:style-name="Definition">GENESIS-17</text:span></text:a>: User-configurable parameters available via config files.</text:p>
        </text:list-item>
        <text:list-item>
          <text:p text:style-name="P4"><text:a xlink:type="simple" xlink:href="https://jira.opnfv.org/browse/GENESIS-18" office:name=""><text:span text:style-name="Definition">GENESIS-18</text:span></text:a>: Allow assignment of different roles to servers, so that hardware and software can be configured according to the role.</text:p>
        </text:list-item>
        <text:list-item>
          <text:p text:style-name="P4"><text:a xlink:type="simple" xlink:href="https://jira.opnfv.org/browse/GENESIS-19" office:name=""><text:span text:style-name="Definition">GENESIS-19</text:span></text:a>: Deployment tool to provide for automatic device discovery.</text:p>
        </text:list-item>
        <text:list-item>
          <text:p text:style-name="P4"><text:a xlink:type="simple" xlink:href="https://jira.opnfv.org/browse/GENESIS-25" office:name=""><text:span text:style-name="Definition">GENESIS-25</text:span></text:a>: Installers should configure NTP servers on the servers for clock synchronization.</text:p>
        </text:list-item>
        <text:list-item>
          <text:p text:style-name="P4"><text:a xlink:type="simple" xlink:href="https://jira.opnfv.org/browse/GENESIS-40" office:name=""><text:span text:style-name="Definition">GENESIS-40</text:span></text:a>: Hardware replacement.</text:p>
        </text:list-item>
      </text:list>
      <text:h text:style-name="Heading_20_2" text:outline-level="2">Requirements pertaining to the qualities of the deployment process</text:h>
      <text:p text:style-name="First_20_paragraph">[userexperience:requirements-pertaining-to-the-qualities-of-the-deployment-process]</text:p>
      <text:list text:style-name="L5">
        <text:list-item>
          <text:p text:style-name="P5"><text:a xlink:type="simple" xlink:href="https://jira.opnfv.org/browse/GENESIS-74" office:name=""><text:span text:style-name="Definition">GENESIS-74</text:span></text:a>: Installers which create a build for Brahmaputra, should create the build as an “all-in-one” build. The the build process of the installer creates a single entity (e.g. ISO) - which has all the artifacts considered and required by all the projects for Brahmaputra packaged in. Or in other terms and as an example: If there are 4 different versions of OVS - all these 4 versions would be contained in the “all in one build”. Note: This requirement only applies to installers which support a “build” phase (i.e. create a bootable image, like an iso-image from the different artifacts required).</text:p>
        </text:list-item>
        <text:list-item>
          <text:p text:style-name="P5"><text:a xlink:type="simple" xlink:href="https://jira.opnfv.org/browse/GENESIS-31" office:name=""><text:span text:style-name="Definition">GENESIS-31</text:span></text:a>: Installers to be agnostic to type of hard drives used.</text:p>
        </text:list-item>
      </text:list>
      <text:h text:style-name="Heading_20_2" text:outline-level="2">Security related requirements</text:h>
      <text:p text:style-name="First_20_paragraph">[userexperience:security-related-requirements]</text:p>
      <text:list text:style-name="L6">
        <text:list-item>
          <text:p text:style-name="P6"><text:a xlink:type="simple" xlink:href="https://jira.opnfv.org/browse/GENESIS-23" office:name=""><text:span text:style-name="Definition">GENESIS-23</text:span></text:a>: Installers should enable Mandatory Access Control by default. Installers should enable MAC either using SElinux or AppArmour.</text:p>
        </text:list-item>
        <text:list-item>
          <text:p text:style-name="P6"><text:a xlink:type="simple" xlink:href="https://jira.opnfv.org/browse/GENESIS-24" office:name=""><text:span text:style-name="Definition">GENESIS-24</text:span></text:a>: Installers should install ssh keys on servers so that key-based login can be used for administration.</text:p>
        </text:list-item>
      </text:list>
      <text:h text:style-name="Heading_20_2" text:outline-level="2">Testing related requirements</text:h>
      <text:p text:style-name="First_20_paragraph">[userexperience:testing-related-requirements]</text:p>
      <text:h text:style-name="Heading_20_2" text:outline-level="2">Installation method related requirements</text:h>
      <text:p text:style-name="First_20_paragraph">[userexperience:installation-method-related-requirements]</text:p>
      <text:list text:style-name="L7">
        <text:list-item>
          <text:p text:style-name="P7"><text:a xlink:type="simple" xlink:href="https://jira.opnfv.org/browse/GENESIS-39" office:name=""><text:span text:style-name="Definition">GENESIS-39</text:span></text:a>: Ability to install with upstream artifacts.</text:p>
        </text:list-item>
        <text:list-item>
          <text:p text:style-name="P7"><text:a xlink:type="simple" xlink:href="https://jira.opnfv.org/browse/GENESIS-38" office:name=""><text:span text:style-name="Definition">GENESIS-38</text:span></text:a>: Installers should supply a script or set of scripts (“deploy.sh”) to automatically install the jumphost (from there, the entire OPNFV system is automatically installed).</text:p>
        </text:list-item>
        <text:list-item>
          <text:p text:style-name="P7"><text:a xlink:type="simple" xlink:href="https://jira.opnfv.org/browse/GENESIS-42" office:name=""><text:span text:style-name="Definition">GENESIS-42</text:span></text:a>: Installers should support offline deployment. Jump host may have Internet access, but the installers should support offline installation on target hosts during the deployment phase (either manually or automatically).</text:p>
        </text:list-item>
      </text:list>
      <text:h text:style-name="Heading_20_2" text:outline-level="2">Documentation related requirements</text:h>
      <text:p text:style-name="First_20_paragraph">[userexperience:documentation-related-requirements]</text:p>
      <text:list text:style-name="L8">
        <text:list-item>
          <text:p text:style-name="P8"><text:a xlink:type="simple" xlink:href="https://jira.opnfv.org/browse/GENESIS-34" office:name=""><text:span text:style-name="Definition">GENESIS-34</text:span></text:a>: Installers should provide a user guide.</text:p>
        </text:list-item>
        <text:list-item>
          <text:p text:style-name="P8"><text:a xlink:type="simple" xlink:href="https://jira.opnfv.org/browse/GENESIS-35" office:name=""><text:span text:style-name="Definition">GENESIS-35</text:span></text:a>: Installers should provide release notes for an OPNFV release as part of the documentation provided.</text:p>
        </text:list-item>
      </text:list>
      <text:h text:style-name="Heading_20_1" text:outline-level="1">Target system requirements</text:h>
      <text:p text:style-name="First_20_paragraph">[system:target-system-requirements][system::doc] Release: OPNFV Brahmaputra</text:p>
      <text:p text:style-name="Text_20_body">This document lists requirements for the target system that an installer creates. Different from the requirements document on user-experience, this document focuses on the key hardware and software components the different deployment tools install and/or configure.</text:p>
      <text:h text:style-name="Heading_20_2" text:outline-level="2">Minimum base Operating System distribution supported:</text:h>
      <text:p text:style-name="First_20_paragraph">[system:minimum-base-operating-system-distribution-supported]</text:p>
      <text:list text:style-name="L9">
        <text:list-item>
          <text:p text:style-name="P9"><text:a xlink:type="simple" xlink:href="https://jira.opnfv.org/browse/GENESIS-4" office:name=""><text:span text:style-name="Definition">GENESIS-4</text:span></text:a>: Installers should support either Centos 7 or Ubuntu 14.04 as target system base OS.</text:p>
        </text:list-item>
      </text:list>
      <text:h text:style-name="Heading_20_2" text:outline-level="2">Components/features installed for OpenStack:</text:h>
      <text:p text:style-name="First_20_paragraph">[system:components-features-installed-for-openstack]</text:p>
      <text:list text:style-name="L10">
        <text:list-item>
          <text:p text:style-name="P10"><text:a xlink:type="simple" xlink:href="https://jira.opnfv.org/browse/GENESIS-53" office:name=""><text:span text:style-name="Definition">GENESIS-53</text:span></text:a>: OpenStack Heat should be installed.</text:p>
        </text:list-item>
      </text:list>
      <text:h text:style-name="Heading_20_2" text:outline-level="2">Minimum base OpenStack distribution supported:</text:h>
      <text:p text:style-name="First_20_paragraph">[system:minimum-base-openstack-distribution-supported]</text:p>
      <text:list text:style-name="L11">
        <text:list-item>
          <text:p text:style-name="P11"><text:a xlink:type="simple" xlink:href="https://jira.opnfv.org/browse/GENESIS-7" office:name=""><text:span text:style-name="Definition">GENESIS-7</text:span></text:a>: Installers should support OpenStack Liberty release.</text:p>
        </text:list-item>
      </text:list>
      <text:h text:style-name="Heading_20_2" text:outline-level="2">SDN Controller:</text:h>
      <text:p text:style-name="First_20_paragraph">[system:sdn-controller]</text:p>
      <text:list text:style-name="L12">
        <text:list-item>
          <text:p text:style-name="P12"><text:a xlink:type="simple" xlink:href="https://jira.opnfv.org/browse/GENESIS-6" office:name=""><text:span text:style-name="Definition">GENESIS-6</text:span></text:a>: Installers should support OpenDaylight Beryllium Release.</text:p>
        </text:list-item>
        <text:list-item>
          <text:p text:style-name="P12"><text:a xlink:type="simple" xlink:href="https://jira.opnfv.org/browse/GENESIS-49" office:name=""><text:span text:style-name="Definition">GENESIS-49</text:span></text:a>: Installers should support ONOSFW.</text:p>
        </text:list-item>
      </text:list>
      <text:h text:style-name="Heading_20_2" text:outline-level="2">VM Controller:</text:h>
      <text:p text:style-name="First_20_paragraph">[system:vm-controller]</text:p>
      <text:h text:style-name="Heading_20_2" text:outline-level="2">Hypervisor:</text:h>
      <text:p text:style-name="First_20_paragraph">[system:hypervisor]</text:p>
      <text:list text:style-name="L13">
        <text:list-item>
          <text:p text:style-name="P13"><text:a xlink:type="simple" xlink:href="https://jira.opnfv.org/browse/GENESIS-8" office:name=""><text:span text:style-name="Definition">GENESIS-8</text:span></text:a>: Installers should support KVM hypervisor.</text:p>
        </text:list-item>
      </text:list>
      <text:h text:style-name="Heading_20_2" text:outline-level="2">Virtual forwarder:</text:h>
      <text:p text:style-name="First_20_paragraph">[system:virtual-forwarder]</text:p>
      <text:h text:style-name="Heading_20_1" text:outline-level="1">Deployment tools support matrix</text:h>
      <text:p text:style-name="First_20_paragraph">[component-support:deployment-tools-support-matrix][component-support::doc] This document provides a summary view of the features and capabilities of deployment tools (a.k.a. “installers”) which are expected to be common for all deployment tools.</text:p>
      <text:p text:style-name="Text_20_body">The tables below only show a short abbreviation of the requirement. For details, please refer to detailed UX-requirements and system-requirements documents.</text:p>
      <text:h text:style-name="Heading_20_2" text:outline-level="2">Target system requirements</text:h>
      <text:p text:style-name="First_20_paragraph">[component-support:target-system-requirements]</text:p>
      <text:p text:style-name="Text_20_body">|L|L|L|L|L|</text:p>
      <text:p text:style-name="Text_20_body">&amp; &amp; &amp; &amp;<text:line-break/>GENESIS-4 - Centos7 or Ubuntu 14.04 &amp; yes &amp; yes &amp; yes &amp; yes<text:line-break/>GENESIS-53 - OpenStack Heat &amp; yes &amp; &amp; yes &amp; yes<text:line-break/>GENESIS-6 - OpenDaylight Beryllium &amp; yes &amp; &amp; yes &amp; yes<text:line-break/>GENESIS-49 - ONOSFW &amp; yes &amp; &amp; yes &amp; yes<text:line-break/>GENESIS-8 - KVM Hypervisor &amp; yes &amp; &amp; yes &amp; yes<text:line-break/></text:p>
      <text:h text:style-name="Heading_20_2" text:outline-level="2">User experience requirements</text:h>
      <text:p text:style-name="First_20_paragraph">[component-support:user-experience-requirements]</text:p>
      <text:p text:style-name="Text_20_body">|L|L|L|L|L|</text:p>
      <text:p text:style-name="Text_20_body">&amp; &amp; &amp; &amp;<text:line-break/>GENESIS-9 - OpenStack HA &amp; yes &amp; &amp; yes &amp; yes<text:line-break/>GENESIS-71 - Hitless hardware upgrade &amp; yes &amp; &amp; yes &amp; yes<text:line-break/>GENESIS-20 - Server discovery integrated &amp; yes &amp; &amp; yes &amp; yes<text:line-break/>GENESIS-28 - Common configuration file &amp; yes &amp; &amp; yes &amp; yes<text:line-break/>GENESIS-43 - DHCP server HA per tenant &amp; yes &amp; &amp; yes &amp; yes<text:line-break/>GENESIS-44 - SDN Controller L3 &amp; yes &amp; &amp; yes &amp; no<text:line-break/>GENESIS-61 - L1/2 networking config &amp; yes &amp; &amp; yes &amp; yes<text:line-break/>GENESIS-62 - Logical networks &amp; yes &amp; &amp; yes &amp; yes<text:line-break/>GENESIS-72 - L3-neutron agent &amp; yes &amp; &amp; yes &amp; yes<text:line-break/>GENESIS-69 - Isolated CEPH OSD &amp; yes &amp; &amp; yes &amp; yes<text:line-break/>GENESIS-12 - Version control for components &amp; yes &amp; &amp; yes &amp; yes<text:line-break/>GENESIS-16 - Common inventory config &amp; yes &amp; &amp; yes &amp; yes<text:line-break/>GENESIS-17 - User-facing config files &amp; yes &amp; &amp; yes &amp; yes<text:line-break/>GENESIS-18 - Server roles &amp; yes &amp; &amp; yes &amp; yes<text:line-break/>GENESIS-19 - Automatic device discovery &amp; yes &amp; &amp; yes &amp; yes<text:line-break/>GENESIS-25 - NTP config &amp; yes &amp; &amp; yes &amp; yes<text:line-break/>GENESIS-40 - Hardware replacement support &amp; yes &amp; &amp; yes &amp; yes<text:line-break/>GENESIS-74 - “all-in-one” build &amp; yes &amp; &amp; yes &amp; n/a<text:line-break/>GENESIS-31 - Agnostic to type of hard drive &amp; yes &amp; &amp; yes &amp; yes<text:line-break/>GENESIS-23 - Mandatory Access Control &amp; yes &amp; &amp; yes &amp; yes<text:line-break/>GENESIS-24 - Install ssh keys &amp; yes &amp; &amp; yes &amp; yes<text:line-break/>GENESIS-39 - Use artifacts from upstream &amp; yes &amp; &amp; yes &amp; yes<text:line-break/>GENESIS-38 - Deploy script for jumphost &amp; yes &amp; &amp; yes &amp; yes<text:line-break/>GENESIS-42 - Offline deployment &amp; yes &amp; &amp; yes &amp; yes<text:line-break/>GENESIS-34 - User guide &amp; yes &amp; &amp; yes &amp; yes<text:line-break/>GENESIS-35 - Release notes &amp; yes &amp; &amp; yes &amp; yes<text:line-break/></text:p>
      <text:h text:style-name="Heading_20_1" text:outline-level="1">Key artifacts and their locations</text:h>
      <text:p text:style-name="First_20_paragraph">[artifacts-location:key-artifacts-and-their-locations][artifacts-location::doc] Release: OPNFV Brahmaputra</text:p>
      <text:h text:style-name="Heading_20_2" text:outline-level="2">VM manager components</text:h>
      <text:p text:style-name="First_20_paragraph">[artifacts-location:vm-manager-components]</text:p>
      <text:list text:style-name="L14">
        <text:list-item>
          <text:p text:style-name="P14">OpenStack:</text:p>
          <text:p text:style-name="P14">location: <text:a xlink:type="simple" xlink:href="http://docs.openstack.org/releases/releases/liberty.html" office:name=""><text:span text:style-name="Definition">http://docs.openstack.org/releases/releases/liberty.html</text:span></text:a> joid_location: cloud-archive:liberty release: Liberty</text:p>
        </text:list-item>
      </text:list>
      <text:h text:style-name="Heading_20_2" text:outline-level="2">Network controller components</text:h>
      <text:p text:style-name="First_20_paragraph">[artifacts-location:network-controller-components]</text:p>
      <text:list text:style-name="L15">
        <text:list-item>
          <text:p text:style-name="P15">OpenDaylight Controller:</text:p>
          <text:p text:style-name="P15">location: <text:span text:style-name="T1">`</text:span><text:a xlink:type="simple" xlink:href="https://nexus.opendaylight.org/content/repositories/staging/org/opendaylight/integration/distribution-karaf/0.4.0-Beryllium-RC2/distribution-karaf-0.4.0-Beryllium-RC2.tar.gz" office:name=""><text:span text:style-name="Definition">https://nexus.opendaylight.org/content/repositories/staging/org/opendaylight/integration/distribution-karaf/0.4.0-Beryllium-RC2/distribution-karaf-0.4.0-Beryllium-RC2.tar.gz</text:span></text:a>` release: Beryllium RC2</text:p>
        </text:list-item>
        <text:list-item>
          <text:p text:style-name="P15">OpenDaylight SFC:</text:p>
          <text:p text:style-name="P15">location: <text:a xlink:type="simple" xlink:href="https://www.dropbox.com/s/6w76eo7loltvvb5/openstack.net-virt-sfc-karaf-1.2.1-SNAPSHOT.zip" office:name=""><text:span text:style-name="Definition">https://www.dropbox.com/s/6w76eo7loltvvb5/openstack.net-virt-sfc-karaf-1.2.1-SNAPSHOT.zip</text:span></text:a></text:p>
        </text:list-item>
        <text:list-item>
          <text:p text:style-name="P15">ONOS Controller:</text:p>
          <text:p text:style-name="P15">location: <text:a xlink:type="simple" xlink:href="http://downloads.onosproject.org/nightly/onos-1.4.0-rc2.tar.gz" office:name=""><text:span text:style-name="Definition">http://downloads.onosproject.org/nightly/onos-1.4.0-rc2.tar.gz</text:span></text:a> release: Emu 1.4.0-rc2</text:p>
        </text:list-item>
      </text:list>
      <text:h text:style-name="Heading_20_2" text:outline-level="2">vSwitch components</text:h>
      <text:p text:style-name="First_20_paragraph">[artifacts-location:vswitch-components]</text:p>
      <text:list text:style-name="L16">
        <text:list-item>
          <text:p text:style-name="P17">OVS NSH build:</text:p>
        </text:list-item>
      </text:list>
      <text:p text:style-name="P18">location: <text:a xlink:type="simple" xlink:href="https://github.com/openvswitch/ovs.git" office:name=""><text:span text:style-name="Definition">https://github.com/openvswitch/ovs.git</text:span></text:a> commit: 121daded51b9798fe3722824b27a05c16806cbd1</text:p>
      <text:list text:style-name="L17">
        <text:list-item>
          <text:p text:style-name="P19">OVS build:</text:p>
        </text:list-item>
      </text:list>
      <text:p text:style-name="P20">joid_location: <text:span text:style-name="T2">cloud-archive:liberty</text:span> release: 1.4.0</text:p>
      <text:h text:style-name="Heading_20_2" text:outline-level="2">JOID components</text:h>
      <text:p text:style-name="First_20_paragraph">[artifacts-location:joid-components]</text:p>
      <text:list text:style-name="L18">
        <text:list-item>
          <text:p text:style-name="P22">MAAS:</text:p>
        </text:list-item>
      </text:list>
      <text:p text:style-name="P23">location: ppa:maas/stable release: 1.9.0</text:p>
      <text:list text:style-name="L19">
        <text:list-item>
          <text:p text:style-name="P24">JUJU:</text:p>
        </text:list-item>
      </text:list>
      <text:p text:style-name="P25">location: ppa:juju/stable release: 1.25.3</text:p>
      <text:list text:style-name="L20">
        <text:list-item>
          <text:p text:style-name="P26">CHARM:</text:p>
        </text:list-item>
      </text:list>
      <text:p text:style-name="Definition_20_Term">location: <text:a xlink:type="simple" xlink:href="https://code.launchpad.net/~openstack-charmers" office:name=""><text:span text:style-name="Definition">https://code.launchpad.net/openstack-charmers</text:span></text:a></text:p>
      <text:p text:style-name="Definition_20_Definition">charm: “cs:trusty/juju-gui” charm: “cs:trusty/ubuntu” charm: “cs:trusty/mongodb” branch: “lp:openstack-charmers/charms/trusty/percona-cluster/next” branch: “lp:openstack-charmers/charms/trusty/hacluster/next” branch: “lp:openstack-charmers/charms/trusty/ceilometer/next” branch: “lp:openstack-charmers/charms/trusty/ceilometer-agent/next” branch: “lp:openstack-charmers/charms/trusty/heat/next” branch: lp:openstack-charmers/charms/trusty/ceph/next branch: lp:openstack-charmers/charms/trusty/ceph-osd/next branch: lp:openstack-charmers/charms/trusty/ceph-radosgw/next branch: lp:openstack-charmers/charms/trusty/cinder/next branch: lp:openstack-charmers/charms/trusty/cinder-ceph/next branch: lp:openstack-charmers/charms/trusty/rabbitmq-server/next branch: lp:openstack-charmers/charms/trusty/keystone/next branch: lp:openstack-charmers/charms/trusty/openstack-dashboard/next branch: lp:openstack-charmers/charms/trusty/nova-compute/next branch: lp:openstack-charmers/charms/trusty/nova-cloud-controller/next branch: lp:openstack-charmers/charms/trusty/neutron-api/next branch: lp:openstack-charmers/charms/trusty/neutron-gateway/next branch: lp:openstack-charmers/charms/trusty/odl-controller/next branch: lp:openstack-charmers/charms/trusty/glance/next branch: lp:narindergupta/charms/trusty/promise/trunk branch: lp:openstack-charmers/charms/trusty/neutron-api-odl/next branch: lp:openstack-charmers/charms/trusty/openvswitch-odl/trunk branch: lp:charmers/charms/precise/zookeeper/trunk branch: lp:stub/charms/trusty/cassandra/noauthentication branch: lp:sdn-charmers/charms/trusty/contrail-configuration/trunk branch: lp:sdn-charmers/charms/trusty/contrail-control/trunk branch: lp:sdn-charmers/charms/trusty/contrail-analytics/trunk branch: lp:sdn-charmers/charms/trusty/contrail-webui/trunk branch: lp:opnfv-team/charms/trusty/neutron-api-contrail/trunk branch: lp:opnfv-team/charms/trusty/neutron-contrail/trunk branch: lp:sdn-charmers/charms/trusty/keepalived/trunk branch: “lp:wuwenbin2/onosfw/onos-controller” branch: “lp:wuwenbin2/onosfw/neutron-api-onos” branch: “lp:wuwenbin2/onosfw/openvswitch-onos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