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Functest Release Notes</text:h>
      <text:p text:style-name="Author">OPNFV</text:p>
      <text:p text:style-name="Date">April 11, 2016</text:p>
      <text:p text:style-name="Text_20_body">[index::doc]</text:p>
      <text:h text:style-name="Heading_20_1" text:outline-level="1">OPNFV Brahmaputra release note for Functest</text:h>
      <text:p text:style-name="First_20_paragraph">[functest-release:functest-release-notes][functest-release:opnfv-brahmaputra-release-note-for-functest][functest-release::doc]</text:p>
      <text:h text:style-name="Heading_20_2" text:outline-level="2">Abstract</text:h>
      <text:p text:style-name="First_20_paragraph">[functest-release:abstract] This document describes the release note of Functest project.</text:p>
      <text:h text:style-name="Heading_20_2" text:outline-level="2">License</text:h>
      <text:p text:style-name="First_20_paragraph">[functest-release:license] OPNFV Brahmaputra release note for Functest Docs (c) by Morgan Richomme (Orange)</text:p>
      <text:p text:style-name="Text_20_body">OPNFV Brahmaputra release note for Functest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unctest-release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2-25 &amp; 1.0.0 &amp; Morgan Richomme (Orange) &amp; Functest for B release<text:line-break/></text:p>
      <text:h text:style-name="Heading_20_2" text:outline-level="2">OPNFV Brahmaputra Release</text:h>
      <text:p text:style-name="First_20_paragraph">[functest-release:opnfv-brahmaputra-release] Functest deals with functional testing of the OPNFV solution. It includes test cases developed within the project and test cases developed in other OPNFV projects and other upstream communities.</text:p>
      <text:p text:style-name="Text_20_body">The internal test cases are:</text:p>
      <text:list text:style-name="L1">
        <text:list-item>
          <text:p text:style-name="P1">vPing ssh</text:p>
        </text:list-item>
        <text:list-item>
          <text:p text:style-name="P1">vPing userdata</text:p>
        </text:list-item>
        <text:list-item>
          <text:p text:style-name="P1">Tempest</text:p>
        </text:list-item>
        <text:list-item>
          <text:p text:style-name="P1">Rally</text:p>
        </text:list-item>
        <text:list-item>
          <text:p text:style-name="P1">vIMS</text:p>
        </text:list-item>
        <text:list-item>
          <text:p text:style-name="P1">ODL</text:p>
        </text:list-item>
      </text:list>
      <text:p text:style-name="First_20_paragraph">The OPNFV projects integrated into Functest framework for automation are:</text:p>
      <text:list text:style-name="L2">
        <text:list-item>
          <text:p text:style-name="P2">Promise</text:p>
        </text:list-item>
        <text:list-item>
          <text:p text:style-name="P2">Doctor</text:p>
        </text:list-item>
        <text:list-item>
          <text:p text:style-name="P2">ONOSFW</text:p>
        </text:list-item>
      </text:list>
      <text:h text:style-name="Heading_20_2" text:outline-level="2">Release Data</text:h>
      <text:p text:style-name="First_20_paragraph">[functest-release:release-data]</text:p>
      <text:p text:style-name="Text_20_body">|L|L|</text:p>
      <text:p text:style-name="Text_20_body"><text:span text:style-name="T5">Project</text:span> &amp; functest<text:line-break/><text:span text:style-name="T6">Repo/tag</text:span> &amp; brahmaputra.1.0<text:line-break/><text:span text:style-name="T7">Release</text:span><text:span text:style-name="T8"> </text:span><text:span text:style-name="T9">designation</text:span> &amp; Brahmaputra base release<text:line-break/><text:span text:style-name="T10">Release</text:span><text:span text:style-name="T11"> </text:span><text:span text:style-name="T12">date</text:span> &amp; February 26 2016<text:line-break/><text:span text:style-name="T13">Purpose</text:span><text:span text:style-name="T14"> </text:span><text:span text:style-name="T15">of</text:span><text:span text:style-name="T16"> </text:span><text:span text:style-name="T17">the</text:span><text:span text:style-name="T18"> </text:span><text:span text:style-name="T19">delivery</text:span> &amp; Brahmaputra base release<text:line-break/></text:p>
      <text:h text:style-name="Heading_20_2" text:outline-level="2">Deliverables</text:h>
      <text:p text:style-name="First_20_paragraph">[functest-release:deliverables]</text:p>
      <text:h text:style-name="Heading_20_3" text:outline-level="3">Software</text:h>
      <text:p text:style-name="First_20_paragraph">[functest-release:software]</text:p>
      <text:list text:style-name="L3">
        <text:list-item>
          <text:p text:style-name="P3">The Functest Docker image</text:p>
        </text:list-item>
      </text:list>
      <text:h text:style-name="Heading_20_3" text:outline-level="3">Documents</text:h>
      <text:p text:style-name="First_20_paragraph">[functest-release:documents]</text:p>
      <text:list text:style-name="L4">
        <text:list-item>
          <text:p text:style-name="P4">Installation/configuration guide</text:p>
        </text:list-item>
        <text:list-item>
          <text:p text:style-name="P4">User Guide</text:p>
        </text:list-item>
        <text:list-item>
          <text:p text:style-name="P4">Developer Guide</text:p>
        </text:list-item>
        <text:list-item>
          <text:p text:style-name="P4">Test results per scenario</text:p>
        </text:list-item>
      </text:list>
      <text:h text:style-name="Heading_20_2" text:outline-level="2">Version change</text:h>
      <text:p text:style-name="First_20_paragraph">[functest-release:version-change]</text:p>
      <text:h text:style-name="Heading_20_3" text:outline-level="3">Feature evolution</text:h>
      <text:p text:style-name="First_20_paragraph">[functest-release:feature-evolution]</text:p>
      <text:list text:style-name="L5">
        <text:list-item>
          <text:p text:style-name="P5">dockerization of Functest</text:p>
        </text:list-item>
        <text:list-item>
          <text:p text:style-name="P5">renaming of vPing into vPing userdata</text:p>
        </text:list-item>
        <text:list-item>
          <text:p text:style-name="P5">Tempest update, use custom list of test cases</text:p>
        </text:list-item>
        <text:list-item>
          <text:p text:style-name="P5">Rally update, use global scenario</text:p>
        </text:list-item>
        <text:list-item>
          <text:p text:style-name="P5">Update jenkins logs</text:p>
        </text:list-item>
        <text:list-item>
          <text:p text:style-name="P5">support of the different scenarios</text:p>
        </text:list-item>
      </text:list>
      <text:h text:style-name="Heading_20_3" text:outline-level="3">New features</text:h>
      <text:p text:style-name="First_20_paragraph">[functest-release:new-features]</text:p>
      <text:list text:style-name="L6">
        <text:list-item>
          <text:p text:style-name="P6">introduction of a new vPing test case vPing ssh</text:p>
        </text:list-item>
        <text:list-item>
          <text:p text:style-name="P6">introduction of vIMS test case</text:p>
        </text:list-item>
        <text:list-item>
          <text:p text:style-name="P6">support of Promise</text:p>
        </text:list-item>
        <text:list-item>
          <text:p text:style-name="P6">support of Doctor</text:p>
        </text:list-item>
        <text:list-item>
          <text:p text:style-name="P6">support of ONOSFW</text:p>
        </text:list-item>
        <text:list-item>
          <text:p text:style-name="P6">scenario management system</text:p>
        </text:list-item>
        <text:list-item>
          <text:p text:style-name="P6">creation of a Test collection API</text:p>
        </text:list-item>
        <text:list-item>
          <text:p text:style-name="P6">creation of the Test dashboard: <text:a xlink:type="simple" xlink:href="https://www.opnfv.org/opnfvtestgraphs/summary" office:name=""><text:span text:style-name="Definition">https://www.opnfv.org/opnfvtestgraphs/summary</text:span></text:a></text:p>
        </text:list-item>
        <text:list-item>
          <text:p text:style-name="P6">creation of Functest dashboard: <text:a xlink:type="simple" xlink:href="http://testresults.opnfv.org/dashboard/" office:name=""><text:span text:style-name="Definition">http://testresults.opnfv.org/dashboard/</text:span></text:a></text:p>
        </text:list-item>
      </text:list>
      <text:h text:style-name="Heading_20_2" text:outline-level="2">Scenario Matrix</text:h>
      <text:p text:style-name="First_20_paragraph">[functest-release:scenario-matrix] For Brahmaputra, Functest supports the following scenarios:</text:p>
      <text:p text:style-name="Text_20_body">|L|L|L|L|L|</text:p>
      <text:p text:style-name="Text_20_body">&amp; &amp; &amp; &amp;<text:line-break/>odl_l2 &amp; X &amp; X &amp; X &amp; X<text:line-break/>onos &amp; &amp; X &amp; &amp;<text:line-break/>nosdn &amp; &amp; X &amp; X &amp;<text:line-break/>ovs (dpdk) &amp; &amp; &amp; X &amp;<text:line-break/></text:p>
      <text:p text:style-name="Text_20_body">Functest defines the success criteria when having at least 4 consecutive successful runs of a given scenario from the Continuous Integration.</text:p>
      <text:p text:style-name="Text_20_body">The success criteria is defined as follows:</text:p>
      <text:list text:style-name="L7">
        <text:list-item>
          <text:p text:style-name="P7">vPing SSH 100% OK</text:p>
        </text:list-item>
        <text:list-item>
          <text:p text:style-name="P7">vPing userdata 100% OK</text:p>
        </text:list-item>
        <text:list-item>
          <text:p text:style-name="P7">Tempest success rate &gt; 90%</text:p>
        </text:list-item>
        <text:list-item>
          <text:p text:style-name="P7">Rally success rate &gt; 90%</text:p>
        </text:list-item>
        <text:list-item>
          <text:p text:style-name="P7">ODL success rate = 100%</text:p>
        </text:list-item>
        <text:list-item>
          <text:p text:style-name="P7">ONOSFW success rate = 100%</text:p>
        </text:list-item>
        <text:list-item>
          <text:p text:style-name="P7">Promise success rate = 100%</text:p>
        </text:list-item>
        <text:list-item>
          <text:p text:style-name="P7">vIMS: deployement of the orchestrator and the vIMS VNF successful</text:p>
        </text:list-item>
      </text:list>
      <text:p text:style-name="First_20_paragraph">Other scenarios are currently available but did not meet success criteria for the release but might be added in the incremental scenario update of the release.</text:p>
      <text:h text:style-name="Heading_20_3" text:outline-level="3">Brahmaputra limitations</text:h>
      <text:p text:style-name="First_20_paragraph">[functest-release:brahmaputra-limitations]</text:p>
      <text:list text:style-name="L8">
        <text:list-item>
          <text:p text:style-name="P8">Fuel and Apex Tempest success rate was below 90% but above 80%. Some of the</text:p>
        </text:list-item>
      </text:list>
      <text:p text:style-name="First_20_paragraph">error causes were identified (workers, lack of IP)</text:p>
      <text:list text:style-name="L9">
        <text:list-item>
          <text:p text:style-name="P9">vIMS failed in CI for joid/odl_l2 scenario</text:p>
        </text:list-item>
        <text:list-item>
          <text:p text:style-name="P9">vPing userdata and vIMS excluded from onos scenario</text:p>
        </text:list-item>
        <text:list-item>
          <text:p text:style-name="P9">None of the odl_l3 scenarios has been successful due to vPing ssh issue.</text:p>
        </text:list-item>
        <text:list-item>
          <text:p text:style-name="P9">joid/nosdn successful but the complete scenario not run 4 times in a raw</text:p>
        </text:list-item>
        <text:list-item>
          <text:p text:style-name="P9">apex/nosdn never run (not a target scenario) but probably succesful</text:p>
        </text:list-item>
      </text:list>
      <text:p text:style-name="First_20_paragraph">See known issues section for details</text:p>
      <text:h text:style-name="Heading_20_2" text:outline-level="2">Test and installer/scenario dependencies</text:h>
      <text:p text:style-name="First_20_paragraph">[functest-release:test-and-installer-scenario-dependencies] It is not always possible to run all the test cases on all the scenarios. The following table details the dependencies of the test cases per scenario.</text:p>
      <text:p text:style-name="Text_20_body">|L|L|L|L|L|</text:p>
      <text:p text:style-name="Text_20_body">&amp; &amp; &amp; &amp;<text:line-break/>vPing SSH &amp; all &amp; all &amp; all &amp; all<text:line-break/>vPing userdata &amp; all except ONOS &amp; all except ONOS &amp; all except ONOS &amp; all except ONOS<text:line-break/>Tempest &amp; all &amp; all &amp; all &amp; all<text:line-break/>Rally &amp; all &amp; all &amp; all &amp; all<text:line-break/>ODL &amp; all ODL &amp; all ODL &amp; all ODL &amp; all ODL<text:line-break/>ONOS &amp; ONOS &amp; ONOS &amp; ONOS &amp; ONOS<text:line-break/>Promise &amp; no &amp; no &amp; all &amp; all<text:line-break/>vIMS &amp; all except ONOS &amp; all except ONOS &amp; all except ONOS &amp; all except ONOS<text:line-break/>Doctor &amp; all &amp; no &amp; no &amp; no<text:line-break/></text:p>
      <text:h text:style-name="Heading_20_2" text:outline-level="2">Test results</text:h>
      <text:p text:style-name="First_20_paragraph">[functest-release:test-results] Test results are available in:</text:p>
      <text:list text:style-name="L10">
        <text:list-item>
          <text:p text:style-name="P10">test results document: <text:a xlink:type="simple" xlink:href="http://artifacts.opnfv.org/functest/docs/results/index.html" office:name=""><text:span text:style-name="Definition">http://artifacts.opnfv.org/functest/docs/results/index.html</text:span></text:a></text:p>
        </text:list-item>
        <text:list-item>
          <text:p text:style-name="P10">jenkins logs on CI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0">Test dashboards: <text:a xlink:type="simple" xlink:href="http://testresults.opnfv.org/dashboard" office:name=""><text:span text:style-name="Definition">http://testresults.opnfv.org/dashboard</text:span></text:a></text:p>
        </text:list-item>
      </text:list>
      <text:h text:style-name="Heading_20_3" text:outline-level="3">Known issues</text:h>
      <text:p text:style-name="First_20_paragraph">[functest-release:known-issues]</text:p>
      <text:list text:style-name="L11">
        <text:list-item>
          <text:p text:style-name="P11">nova metadata service not supported in ONOS:</text:p>
          <text:list text:style-name="L12">
            <text:list-item>
              <text:p text:style-name="P12">it excludes vPing userdata and vIMS test cases</text:p>
            </text:list-item>
          </text:list>
        </text:list-item>
        <text:list-item>
          <text:p text:style-name="P11">Rally worker issues:</text:p>
          <text:list text:style-name="L13">
            <text:list-item>
              <text:p text:style-name="P13">A workaround has been implemented to run Tempest test cases sequentially</text:p>
            </text:list-item>
            <text:list-item>
              <text:p text:style-name="P13">It may explain why Tempest scenarios (mainly on apex) do not run the 210 tests</text:p>
            </text:list-item>
            <text:list-item>
              <text:p text:style-name="P13"><text:a xlink:type="simple" xlink:href="https://bugs.launchpad.net/testrepository/+bug/1538941" office:name=""><text:span text:style-name="Definition">https://bugs.launchpad.net/testrepository/+bug/1538941</text:span></text:a></text:p>
            </text:list-item>
          </text:list>
        </text:list-item>
        <text:list-item>
          <text:p text:style-name="P11">IPv6 issues in tempest suite:</text:p>
          <text:list text:style-name="L14">
            <text:list-item>
              <text:p text:style-name="P14">tempest.api.network.test_ports.PortsIpV6TestJSON.test_create_port_in_allowed_allocation_pools</text:p>
            </text:list-item>
            <text:list-item>
              <text:p text:style-name="P14">Tempest code which doesn’t reserve big enough allocation</text:p>
            </text:list-item>
            <text:list-item>
              <text:p text:style-name="P14"><text:a xlink:type="simple" xlink:href="https://bugs.launchpad.net/tempest/+bug/1514457" office:name=""><text:span text:style-name="Definition">https://bugs.launchpad.net/tempest/+bug/1514457</text:span></text:a></text:p>
            </text:list-item>
          </text:list>
        </text:list-item>
        <text:list-item>
          <text:p text:style-name="P11">Lack of IP addresses available lead to several errors in different test cases</text:p>
        </text:list-item>
        <text:list-item>
          <text:p text:style-name="P11">vIMS:</text:p>
          <text:list text:style-name="L15">
            <text:list-item>
              <text:p text:style-name="P15">the VM needs to have access to OpenStack API.</text:p>
            </text:list-item>
            <text:list-item>
              <text:p text:style-name="P15">Technical architecture may not allow this access (for security reasons)</text:p>
            </text:list-item>
            <text:list-item>
              <text:p text:style-name="P15">Orchestrator can be deployed but the vIMS VNF cannot</text:p>
            </text:list-item>
            <text:list-item>
              <text:p text:style-name="P15">That is the reason why it fails on joid/odl_l2 scenario on Orange POD 2</text:p>
            </text:list-item>
          </text:list>
        </text:list-item>
      </text:list>
      <text:h text:style-name="Heading_20_2" text:outline-level="2">Open JIRA tickets</text:h>
      <text:p text:style-name="First_20_paragraph">[functest-release:open-jira-tickets]</text:p>
      <text:p text:style-name="Text_20_body">|L|L|</text:p>
      <text:p text:style-name="Text_20_body">&amp;<text:line-break/>FUNCTEST-139 &amp; prepare_env failed due to <text:a xlink:type="simple" xlink:href="https://pypi.python.org/samples" office:name=""><text:span text:style-name="Definition">https://pypi.python.org/samples</text:span></text:a> is not accessible<text:line-break/>FUNCTEST-137 &amp; Tempest success rate below 90 on apex<text:line-break/>FUNCTEST-136 &amp; Tempest success rate below 90 on fuel<text:line-break/>FUNCTEST-135 &amp; vPing scenario failed in odl_l3 scenario<text:line-break/>FUNCTEST-124 &amp; odl test suite troubleshooting<text:line-break/></text:p>
      <text:h text:style-name="Heading_20_2" text:outline-level="2">Useful links</text:h>
      <text:p text:style-name="First_20_paragraph">[functest-release:useful-links]</text:p>
      <text:list text:style-name="L16">
        <text:list-item>
          <text:p text:style-name="P16">wiki project page: <text:a xlink:type="simple" xlink:href="https://wiki.opnfv.org/opnfv\_functional\_testing" office:name=""><text:span text:style-name="Definition">https://wiki.opnfv.org/opnfv_functional_testing</text:span></text:a></text:p>
        </text:list-item>
        <text:list-item>
          <text:p text:style-name="P16">Functest repo: <text:a xlink:type="simple" xlink:href="https://git.opnfv.org/cgit/functest" office:name=""><text:span text:style-name="Definition">https://git.opnfv.org/cgit/functest</text:span></text:a></text:p>
        </text:list-item>
        <text:list-item>
          <text:p text:style-name="P16">Functest CI dashboard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6">JIRA dashboard: <text:a xlink:type="simple" xlink:href="https://jira.opnfv.org/secure/Dashboard.jspa?selectPageId=10611" office:name=""><text:span text:style-name="Definition">https://jira.opnfv.org/secure/Dashboard.jspa?selectPageId=10611</text:span></text:a></text:p>
        </text:list-item>
        <text:list-item>
          <text:p text:style-name="P16">Wiki page for B Release: <text:a xlink:type="simple" xlink:href="https://wiki.opnfv.org/functest\_release\_2" office:name=""><text:span text:style-name="Definition">https://wiki.opnfv.org/functest_release_2</text:span></text:a></text:p>
        </text:list-item>
        <text:list-item>
          <text:p text:style-name="P16">Functest IRC chan: #opnfv-testperf</text:p>
        </text:list-item>
        <text:list-item>
          <text:p text:style-name="P16">Test dashboard: <text:a xlink:type="simple" xlink:href="https://www.opnfv.org/opnfvtestgraphs/summary" office:name=""><text:span text:style-name="Definition">https://www.opnfv.org/opnfvtestgraphs/summary</text:span></text:a></text:p>
        </text:list-item>
        <text:list-item>
          <text:p text:style-name="P16">Functest dashboard: <text:a xlink:type="simple" xlink:href="http://testresults.opnfv.org/dashboard" office:name=""><text:span text:style-name="Definition">http://testresults.opnfv.org/dashboard</text:span></text:a></text:p>
        </text:list-item>
      </text:list>
      <text:p text:style-name="First_20_paragraph">Revision:</text:p>
      <text:p text:style-name="Definition_20_Term">Author</text:p>
      <text:p text:style-name="Definition_20_Definition">Morgan Richomme (<text:a xlink:type="simple" xlink:href="mailto:morgan.richomme@orange.com" office:name=""><text:span text:style-name="Definition">morgan.richomme@orange.com</text:span></text:a>)</text:p>
      <text:p text:style-name="First_20_paragraph">Build date: April 1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