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Text_20_body" style:list-style-name="L1">
      <style:paragraph-properties fo:margin-left="0.5in" fo:margin-right="0in" fo:text-indent="0in" style:auto-text-indent="false"/>
    </style:style>
    <style:style style:name="P44" style:family="paragraph" style:parent-style-name="Text_20_body" style:list-style-name="L2">
      <style:paragraph-properties fo:margin-left="0.5in" fo:margin-right="0in" fo:text-indent="0in" style:auto-text-indent="false"/>
    </style:style>
    <style:style style:name="P45" style:family="paragraph" style:parent-style-name="Text_20_body" style:list-style-name="L3">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Quotations">
      <style:paragraph-properties fo:margin-left="0.5in" fo:margin-right="0in" fo:text-indent="0in" style:auto-text-indent="false"/>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Quotations">
      <style:paragraph-properties fo:margin-left="0.5in" fo:margin-right="0in" fo:text-indent="0in" style:auto-text-indent="false"/>
    </style:style>
    <style:style style:name="P55" style:family="paragraph" style:parent-style-name="Quotations">
      <style:paragraph-properties fo:margin-left="0.5in" fo:margin-right="0in" fo:text-indent="0in" style:auto-text-indent="false"/>
    </style:style>
    <style:style style:name="P56" style:family="paragraph" style:parent-style-name="Quotations">
      <style:paragraph-properties fo:margin-left="0.5in" fo:margin-right="0in" fo:text-indent="0in" style:auto-text-indent="false"/>
    </style:style>
    <style:style style:name="P57" style:family="paragraph" style:parent-style-name="Quotations">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Quotations">
      <style:paragraph-properties fo:margin-left="0.5in" fo:margin-right="0in" fo:text-indent="0in" style:auto-text-indent="false"/>
    </style:style>
    <style:style style:name="P60" style:family="paragraph" style:parent-style-name="Quotations">
      <style:paragraph-properties fo:margin-left="0.5in" fo:margin-right="0in" fo:text-indent="0in" style:auto-text-indent="false"/>
    </style:style>
    <style:style style:name="P61" style:family="paragraph" style:parent-style-name="Quotations">
      <style:paragraph-properties fo:margin-left="0.5in" fo:margin-right="0in" fo:text-indent="0in" style:auto-text-indent="false"/>
    </style:style>
    <style:style style:name="P62" style:family="paragraph" style:parent-style-name="Quotations">
      <style:paragraph-properties fo:margin-left="0.5in" fo:margin-right="0in" fo:text-indent="0in" style:auto-text-indent="false"/>
    </style:style>
    <style:style style:name="P63" style:family="paragraph" style:parent-style-name="Preformatted_20_Text">
    </style:style>
    <style:style style:name="P64" style:family="paragraph" style:parent-style-name="Quotations">
      <style:paragraph-properties fo:margin-left="0.5in" fo:margin-right="0in" fo:text-indent="0in" style:auto-text-indent="false"/>
    </style:style>
  </office:automatic-styles>
  <office:body>
    <office:text>
      <text:h text:style-name="Title">FuncTest test results</text:h>
      <text:p text:style-name="Author">OPNFV</text:p>
      <text:p text:style-name="Date">February 24, 2016</text:p>
      <text:p text:style-name="Text_20_body">[index::doc]</text:p>
      <text:h text:style-name="Heading_20_1" text:outline-level="1">FuncTest test result document overview</text:h>
      <text:p text:style-name="First_20_paragraph">[overview:functest-test-result-document-overview][overview:functest-test-results][overview::doc] Functest project is described in Functest user guide. The user guide details the different test cases as well as the possible errors. A developer guide and a configuration guide are also available.</text:p>
      <text:p text:style-name="Text_20_body">Functest is run systematically at the end of an OPNFV fresh installation. All the runnable tests are run sequentially. The installer and the scenario are considered to evaluate whether the test case can be run or not. That is why all the number of test cases may vary from 1 installer to another and from 1 scenario to another.</text:p>
      <text:p text:style-name="Text_20_body">The list of scenario supported by installer can be described as follows:</text:p>
      <text:p text:style-name="P1">+================+=========+=========+=========+=========+</text:p>
      <text:p text:style-name="P2">\textbar{} <text:s text:c="3"/>Scenario <text:s text:c="3"/>\textbar{} <text:s text:c="1"/>Apex <text:s text:c="2"/>\textbar{} Compass \textbar{} <text:s text:c="1"/>Fuel <text:s text:c="2"/>\textbar{} <text:s text:c="2"/>Joid <text:s text:c="1"/>\textbar{}</text:p>
      <text:p text:style-name="P3">+================+=========+=========+=========+=========+</text:p>
      <text:p text:style-name="P4">\textbar{} <text:s text:c="2"/>odl\PYGZus{}l2 <text:s text:c="6"/>\textbar{} <text:s text:c="3"/>X <text:s text:c="3"/>\textbar{} <text:s text:c="3"/>X <text:s text:c="3"/>\textbar{} <text:s text:c="3"/>X <text:s text:c="3"/>\textbar{} <text:s text:c="4"/>X <text:s text:c="2"/>\textbar{}</text:p>
      <text:p text:style-name="P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6">\textbar{} <text:s text:c="2"/>odl\PYGZus{}l3 <text:s text:c="6"/>\textbar{} <text:s text:c="3"/>X <text:s text:c="3"/>\textbar{} <text:s text:c="8"/>\textbar{} <text:s text:c="3"/>X <text:s text:c="3"/>\textbar{} <text:s text:c="8"/>\textbar{}</text:p>
      <text:p text:style-name="P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textbar{} <text:s text:c="2"/>onos <text:s text:c="8"/>\textbar{} <text:s text:c="3"/>X <text:s text:c="3"/>\textbar{} <text:s text:c="3"/>X <text:s text:c="3"/>\textbar{} <text:s text:c="3"/>X <text:s text:c="3"/>\textbar{} <text:s text:c="4"/>X <text:s text:c="2"/>\textbar{}</text:p>
      <text:p text:style-name="P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textbar{} <text:s text:c="2"/>nosdn <text:s text:c="7"/>\textbar{} <text:s text:c="8"/>\textbar{} <text:s text:c="3"/>X <text:s text:c="3"/>\textbar{} <text:s text:c="3"/>X <text:s text:c="3"/>\textbar{} <text:s text:c="4"/>X <text:s text:c="2"/>\textbar{}</text:p>
      <text:p text:style-name="P1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textbar{} <text:s text:c="2"/>odl\PYGZus{}l2\PYGZhy{}sfc <text:s text:c="2"/>\textbar{} <text:s text:c="3"/>X <text:s text:c="3"/>\textbar{} <text:s text:c="8"/>\textbar{} <text:s text:c="8"/>\textbar{} <text:s text:c="8"/>\textbar{}</text:p>
      <text:p text:style-name="P1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4">\textbar{} <text:s text:c="1"/>odl\PYGZus{}l2\PYGZhy{}bgpvpn \textbar{} <text:s text:c="8"/>\textbar{} <text:s text:c="8"/>\textbar{} <text:s text:c="3"/>X <text:s text:c="3"/>\textbar{} <text:s text:c="8"/>\textbar{}</text:p>
      <text:p text:style-name="P1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6">\textbar{} <text:s text:c="2"/>ovs (dpdk) <text:s text:c="2"/>\textbar{} <text:s text:c="8"/>\textbar{} <text:s text:c="8"/>\textbar{} <text:s text:c="3"/>X <text:s text:c="3"/>\textbar{} <text:s text:c="8"/>\textbar{}</text:p>
      <text:p text:style-name="P1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he matrix below details the Functest runnable tests versus the installer and the scenario:</text:p>
      <text:p text:style-name="P18">+================+=============+=============+=============+=============+</text:p>
      <text:p text:style-name="P19">\textbar{} <text:s text:c="1"/>Test cases <text:s text:c="3"/>\textbar{} <text:s text:c="3"/>Apex <text:s text:c="4"/>\textbar{} <text:s text:c="2"/>Compass <text:s text:c="2"/>\textbar{} <text:s text:c="3"/>Fuel <text:s text:c="4"/>\textbar{} <text:s text:c="4"/>Joid <text:s text:c="3"/>\textbar{}</text:p>
      <text:p text:style-name="P20">+================+=============+=============+=============+=============+</text:p>
      <text:p text:style-name="P21">\textbar{} <text:s text:c="2"/>vPing <text:s text:c="7"/>\textbar{}all scenario \textbar{} <text:s text:c="4"/>all <text:s text:c="4"/>\textbar{} <text:s text:c="4"/>all <text:s text:c="4"/>\textbar{} <text:s text:c="4"/>all <text:s text:c="4"/>\textbar{}</text:p>
      <text:p text:style-name="P2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textbar{} vPing userdata \textbar{} all except <text:s text:c="1"/>\textbar{} all except <text:s text:c="1"/>\textbar{} all except <text:s text:c="1"/>\textbar{} all except <text:s text:c="1"/>\textbar{}</text:p>
      <text:p text:style-name="P24">\textbar{} <text:s text:c="15"/>\textbar{} <text:s text:c="2"/>ONOS <text:s text:c="5"/>\textbar{} <text:s text:c="3"/>ONOS <text:s text:c="4"/>\textbar{} <text:s text:c="3"/>ONOS <text:s text:c="4"/>\textbar{} <text:s text:c="3"/>ONOS <text:s text:c="4"/>\textbar{}</text:p>
      <text:p text:style-name="P2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textbar{} <text:s text:c="2"/>Tempest <text:s text:c="5"/>\textbar{} <text:s text:c="4"/>all <text:s text:c="4"/>\textbar{} <text:s text:c="4"/>all <text:s text:c="4"/>\textbar{} <text:s text:c="4"/>all <text:s text:c="4"/>\textbar{} <text:s text:c="4"/>all <text:s text:c="4"/>\textbar{}</text:p>
      <text:p text:style-name="P2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8">\textbar{} <text:s text:c="2"/>Rally <text:s text:c="7"/>\textbar{} <text:s text:c="4"/>all <text:s text:c="4"/>\textbar{} <text:s text:c="4"/>all <text:s text:c="4"/>\textbar{} <text:s text:c="4"/>all <text:s text:c="4"/>\textbar{} <text:s text:c="4"/>all <text:s text:c="4"/>\textbar{}</text:p>
      <text:p text:style-name="P2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0">\textbar{} <text:s text:c="2"/>ODL <text:s text:c="9"/>\textbar{} <text:s text:c="3"/>all ODL <text:s text:c="1"/>\textbar{} <text:s text:c="1"/>all ODL <text:s text:c="3"/>\textbar{} <text:s text:c="1"/>all ODL <text:s text:c="3"/>\textbar{} <text:s text:c="1"/>all ODL <text:s text:c="3"/>\textbar{}</text:p>
      <text:p text:style-name="P3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2">\textbar{} <text:s text:c="2"/>ONOS <text:s text:c="8"/>\textbar{} <text:s text:c="3"/>ONOS <text:s text:c="4"/>\textbar{} <text:s text:c="3"/>ONOS <text:s text:c="4"/>\textbar{} <text:s text:c="1"/>ONOS <text:s text:c="6"/>\textbar{} <text:s text:c="4"/>ONOS <text:s text:c="3"/>\textbar{}</text:p>
      <text:p text:style-name="P33">+\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4">\textbar{} <text:s text:c="2"/>Promise <text:s text:c="5"/>\textbar{} <text:s text:c="4"/>no <text:s text:c="5"/>\textbar{} <text:s text:c="4"/>no <text:s text:c="5"/>\textbar{} <text:s text:c="3"/>all <text:s text:c="5"/>\textbar{} <text:s text:c="2"/>all <text:s text:c="6"/>\textbar{}</text:p>
      <text:p text:style-name="P35">+\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6">\textbar{} <text:s text:c="4"/>vIMS <text:s text:c="6"/>\textbar{} all except <text:s text:c="1"/>\textbar{} all except <text:s text:c="1"/>\textbar{} all except <text:s text:c="1"/>\textbar{} all except <text:s text:c="1"/>\textbar{}</text:p>
      <text:p text:style-name="P37">\textbar{} <text:s text:c="15"/>\textbar{} <text:s text:c="2"/>ONOS <text:s text:c="5"/>\textbar{} <text:s text:c="3"/>ONOS <text:s text:c="4"/>\textbar{} <text:s text:c="3"/>ONOS <text:s text:c="4"/>\textbar{} <text:s text:c="3"/>ONOS <text:s text:c="4"/>\textbar{}</text:p>
      <text:p text:style-name="P38">+\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9">\textbar{} <text:s text:c="2"/>Doctor <text:s text:c="6"/>\textbar{} <text:s text:c="4"/>all <text:s text:c="4"/>\textbar{} <text:s text:c="4"/>no <text:s text:c="5"/>\textbar{} <text:s text:c="3"/>no <text:s text:c="6"/>\textbar{} <text:s text:c="2"/>no <text:s text:c="7"/>\textbar{}</text:p>
      <text:p text:style-name="P40">+\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1">\textbar{} <text:s text:c="2"/>SDNVPN <text:s text:c="6"/>\textbar{} <text:s text:c="4"/>no <text:s text:c="5"/>\textbar{} <text:s text:c="4"/>no <text:s text:c="5"/>\textbar{} <text:s text:c="2"/>bgpvpn <text:s text:c="3"/>\textbar{} <text:s text:c="2"/>no <text:s text:c="7"/>\textbar{}</text:p>
      <text:p text:style-name="P42">+\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Definition_20_Term">Functest results from continuous integration can be found in:</text:p>
      <text:list text:style-name="L1">
        <text:list-item>
          <text:p text:style-name="P43">jenkins logs: <text:a xlink:type="simple" xlink:href="https://build.opnfv.org/ci/view/functest/" office:name=""><text:span text:style-name="Definition">https://build.opnfv.org/ci/view/functest/</text:span></text:a></text:p>
        </text:list-item>
        <text:list-item>
          <text:p text:style-name="P43">artifacts <text:a xlink:type="simple" xlink:href="http://artifacts.opnfv.org/" office:name=""><text:span text:style-name="Definition">http://artifacts.opnfv.org/</text:span></text:a>, it includes the tempest logs and the</text:p>
        </text:list-item>
      </text:list>
      <text:p text:style-name="Definition_20_Definition">Rally html pages</text:p>
      <text:h text:style-name="Heading_20_1" text:outline-level="1">Additional test result assests and information</text:h>
      <text:p text:style-name="First_20_paragraph">[overview:additional-test-result-assests-and-information]</text:p>
      <text:p text:style-name="Definition_20_Term">The Functest deals with 2 dashboards:</text:p>
      <text:list text:style-name="L2">
        <text:list-item>
          <text:p text:style-name="P44">The <text:a xlink:type="simple" xlink:href="https://www.opnfv.org/opnfvtestgraphs/per-test-projects/default" office:name=""><text:span text:style-name="Definition">Test Dashboard</text:span></text:a> provides an overview of all the projects</text:p>
        </text:list-item>
        <text:list-item>
          <text:p text:style-name="P44">The <text:a xlink:type="simple" xlink:href="https://testresults.opnfv.org/dashboard/" office:name=""><text:span text:style-name="Definition">Functest Dashboard</text:span></text:a> dedicated to Functest real-time test results</text:p>
          <text:list text:style-name="L3">
            <text:list-item>
              <text:p text:style-name="P45">is used to provide a quick overview of the different testcases according to installer and scenario.</text:p>
            </text:list-item>
          </text:list>
        </text:list-item>
      </text:list>
      <text:h text:style-name="Heading_20_1" text:outline-level="1">Results listed by scenario</text:h>
      <text:p text:style-name="First_20_paragraph">[results:results-listed-by-scenario][results::doc] The following sections describe the functest results as evaluated for the Brahmaputra release scenario validation runs. Each section describes the determined state of the specific scenario as deployed in the Brahmaputra release process.</text:p>
      <text:p text:style-name="Text_20_body">To qualify for release the scenarios must have deployed and been successfully tested in four consecutive installations to establish stability of deployment and feature capability</text:p>
      <text:h text:style-name="Heading_20_2" text:outline-level="2">Detailed test results for compass-os-nosdn-nofeature-ha</text:h>
      <text:p text:style-name="First_20_paragraph">[results:detailed-test-results-for-compass-os-nosdn-nofeature-ha] The following section outlines the detailed functest results for the Brahmaputra scenario deploying OpenStack in a Pharos environment by the Compass installer.</text:p>
      <text:h text:style-name="Heading_20_2" text:outline-level="2">VIM</text:h>
      <text:p text:style-name="First_20_paragraph">[results:vim]</text:p>
      <text:h text:style-name="Heading_20_3" text:outline-level="3">vping_ssh</text:h>
      <text:p text:style-name="First_20_paragraph">[results:vping-ssh]</text:p>
      <text:p text:style-name="Definition_20_Term">::</text:p>
      <text:p text:style-name="Definition_20_Definition">FUNCTEST.info: Running vPing-SSH test... vPing_ssh- INFO - Creating image ‘functest-vping’ from ‘/home/opnfv/functest/data/cirros-0.3.4-x86_64-disk.img’... vPing_ssh- INFO - Creating neutron network vping-net... vPing_ssh- INFO - Creating security group ‘vPing-sg’... vPing_ssh- INFO - Using existing Flavor ‘m1.small’... vPing_ssh- INFO - vPing Start Time:‘2016-02-23 04:35:47’ vPing_ssh- INFO - Creating instance ‘opnfv-vping-1’...</text:p>
      <text:p text:style-name="P46">name=opnfv-vping-1 flavor=&lt;Flavor: m1.small&gt; image=193891f9-6644-4668-9ac4-bd9336610a99 network=999caa31-8f28-4737-aa6e-3981e28a7e55</text:p>
      <text:p text:style-name="Definition_20_Definition">vPing_ssh- INFO - Instance ‘opnfv-vping-1’ is ACTIVE. vPing_ssh- INFO - Adding ‘opnfv-vping-1’ to security group ‘vPing-sg’... vPing_ssh- INFO - Creating instance ‘opnfv-vping-2’...</text:p>
      <text:p text:style-name="P47">name=opnfv-vping-2 flavor=&lt;Flavor: m1.small&gt; image=193891f9-6644-4668-9ac4-bd9336610a99 network=999caa31-8f28-4737-aa6e-3981e28a7e55</text:p>
      <text:p text:style-name="Definition_20_Definition">vPing_ssh- INFO - Instance ‘opnfv-vping-2’ is ACTIVE. vPing_ssh- INFO - Adding ‘opnfv-vping-2’ to security group ‘vPing-sg’... vPing_ssh- INFO - Creating floating IP for VM ‘opnfv-vping-2’... vPing_ssh- INFO - Floating IP created: ‘192.168.10.101’ vPing_ssh- INFO - Associating floating ip: ‘192.168.10.101’ to VM ‘opnfv-vping-2’ vPing_ssh- INFO - Trying to establish SSH connection to 192.168.10.101... vPing_ssh- INFO - Waiting for ping... vPing_ssh- INFO - vPing detected! vPing_ssh- INFO - vPing duration:‘43.2’ s. vPing_ssh- INFO - Cleaning up... vPing_ssh- INFO - vPing OK</text:p>
      <text:h text:style-name="Heading_20_3" text:outline-level="3">vping_userdata</text:h>
      <text:p text:style-name="First_20_paragraph">[results:vping-userdata]</text:p>
      <text:p text:style-name="Definition_20_Term">::</text:p>
      <text:p text:style-name="Definition_20_Definition">FUNCTEST.info: Running vPing-userdata test... vPing_userdata- INFO - Creating image ‘functest-vping’ from ‘/home/opnfv/functest/data/cirros-0.3.4-x86_64-disk.img’... vPing_userdata- INFO - Creating neutron network vping-net... vPing_userdata- INFO - Creating security group ‘vPing-sg’... vPing_userdata- INFO - Flavor found ‘m1.small’ vPing_userdata- INFO - vPing Start Time:‘2016-02-23 04:36:44’ vPing_userdata- INFO - Creating instance ‘opnfv-vping-1’...</text:p>
      <text:p text:style-name="P48">name=opnfv-vping-1 flavor=&lt;Flavor: m1.small&gt; image=53004632-aa69-4868-8234-2ef945681fcd network=bf5529b1-1cb7-4ea6-93b8-5ff436c5ed3c</text:p>
      <text:p text:style-name="Definition_20_Definition">vPing_userdata- INFO - Instance ‘opnfv-vping-1’ is ACTIVE. vPing_userdata- INFO - Creating instance ‘opnfv-vping-2’...</text:p>
      <text:p text:style-name="P49">name=opnfv-vping-2 flavor=&lt;Flavor: m1.small&gt; image=53004632-aa69-4868-8234-2ef945681fcd network=bf5529b1-1cb7-4ea6-93b8-5ff436c5ed3c userdata=</text:p>
      <text:p text:style-name="Definition_20_Definition">#!/bin/sh</text:p>
      <text:p text:style-name="Definition_20_Term">while true; do</text:p>
      <text:p text:style-name="Definition_20_Definition">ping -c 1 192.168.130.3 2&gt;&amp;1 &gt;/dev/null RES=$? if [ “Z$RES” = “Z0” ] ; then</text:p>
      <text:p text:style-name="P50">echo ‘vPing OK’</text:p>
      <text:p text:style-name="Definition_20_Definition">break else</text:p>
      <text:p text:style-name="P51">echo ‘vPing KO’</text:p>
      <text:p text:style-name="Definition_20_Definition">fi sleep 1</text:p>
      <text:p text:style-name="Definition_20_Definition">done</text:p>
      <text:p text:style-name="Definition_20_Definition">vPing_userdata- INFO - Instance ‘opnfv-vping-2’ is ACTIVE. vPing_userdata- INFO - Waiting for ping... vPing_userdata- INFO - vPing detected! vPing_userdata- INFO - vPing duration:‘24.4’ vPing_userdata- INFO - vPing OK vPing_userdata- INFO - Cleaning up... vPing_userdata- INFO - Deleting network ‘vping-net’...</text:p>
      <text:h text:style-name="Heading_20_3" text:outline-level="3">Tempest</text:h>
      <text:p text:style-name="First_20_paragraph">[results:tempest]</text:p>
      <text:p text:style-name="Definition_20_Term">::</text:p>
      <text:p text:style-name="Definition_20_Definition">FUNCTEST.info: Running Tempest tests... run_tempest - INFO - Creating tenant and user for Tempest suite 2016-02-23 04:37:19.865 23855 INFO rally.verification.tempest.tempest [-] Starting: Creating configuration file for Tempest. 2016-02-23 04:37:24.332 23855 INFO rally.verification.tempest.tempest [-] Completed: Creating configuration file for Tempest.</text:p>
      <text:p text:style-name="Definition_20_Definition">run_tempest - INFO - Starting Tempest test suite: ‘–tests-file /home/opnfv/repos/functest/testcases/VIM/OpenStack/CI/custom_tests/test_list.txt’. Total results of verification:</text:p>
      <text:p text:style-name="Definition_20_Definition">|L|L|L|L|L|L|L|</text:p>
      <text:p text:style-name="Definition_20_Definition">UUID &amp; Deployment UUID &amp; Set name &amp; Tests &amp; Failures &amp; Created at &amp; Status<text:line-break/>28be74fb-34e0-4247-833c-a8c5b3fd85d2 &amp; d2a31b24-70b3-48ab-bd03-8d7a0dab20bd &amp; &amp; 210 &amp; 0 &amp; 2016-02-23 04:37:25.793306 &amp; finished<text:line-break/></text:p>
      <text:p text:style-name="Definition_20_Definition">Tests:</text:p>
      <text:p text:style-name="Definition_20_Definition">|L|L|L|</text:p>
      <text:p text:style-name="Definition_20_Definition">name &amp; time &amp; status<text:line-break/>tempest.api.compute.flavors.test_flavors.FlavorsV2TestJSON.test_get_flavor tempest.api.compute.flavors.test_flavors.FlavorsV2TestJSON.test_list_flavors tempest.api.compute.images.test_images.ImagesTestJSON.test_delete_saving_image tempest.api.compute.images.test_images_oneserver.ImagesOneServerTestJSON.test_create_delete_image tempest.api.compute.images.test_images_oneserver.ImagesOneServerTestJSON.test_create_image_specify_multibyte_character_image_name tempest.api.compute.images.test_list_image_filters.ListImageFiltersTestJSON.test_list_images_filter_by_changes_since tempest.api.compute.images.test_list_image_filters.ListImageFiltersTestJSON.test_list_images_filter_by_name tempest.api.compute.images.test_list_image_filters.ListImageFiltersTestJSON.test_list_images_filter_by_server_id tempest.api.compute.images.test_list_image_filters.ListImageFiltersTestJSON.test_list_images_filter_by_server_ref tempest.api.compute.images.test_list_image_filters.ListImageFiltersTestJSON.test_list_images_filter_by_status tempest.api.compute.images.test_list_image_filters.ListImageFiltersTestJSON.test_list_images_filter_by_type tempest.api.compute.images.test_list_image_filters.ListImageFiltersTestJSON.test_list_images_limit_results tempest.api.compute.images.test_list_image_filters.ListImageFiltersTestJSON.test_list_images_with_detail_filter_by_changes_since tempest.api.compute.images.test_list_image_filters.ListImageFiltersTestJSON.test_list_images_with_detail_filter_by_name tempest.api.compute.images.test_list_image_filters.ListImageFiltersTestJSON.test_list_images_with_detail_filter_by_server_ref tempest.api.compute.images.test_list_image_filters.ListImageFiltersTestJSON.test_list_images_with_detail_filter_by_status tempest.api.compute.images.test_list_image_filters.ListImageFiltersTestJSON.test_list_images_with_detail_filter_by_type tempest.api.compute.images.test_list_image_filters.ListImageFiltersTestJSON.test_list_images_with_detail_limit_results tempest.api.compute.images.test_list_images.ListImagesTestJSON.test_get_image tempest.api.compute.images.test_list_images.ListImagesTestJSON.test_list_images tempest.api.compute.images.test_list_images.ListImagesTestJSON.test_list_images_with_detail tempest.api.compute.security_groups.test_security_group_rules.SecurityGroupRulesTestJSON.test_security_group_rules_create tempest.api.compute.security_groups.test_security_group_rules.SecurityGroupRulesTestJSON.test_security_group_rules_list tempest.api.compute.security_groups.test_security_groups.SecurityGroupsTestJSON.test_security_groups_create_list_delete tempest.api.compute.servers.test_attach_interfaces.AttachInterfacesTestJSON.test_add_remove_fixed_ip tempest.api.compute.servers.test_create_server.ServersTestJSON.test_host_name_is_same_as_server_name tempest.api.compute.servers.test_create_server.ServersTestJSON.test_list_servers tempest.api.compute.servers.test_create_server.ServersTestJSON.test_list_servers_with_detail tempest.api.compute.servers.test_create_server.ServersTestJSON.test_verify_created_server_vcpus tempest.api.compute.servers.test_create_server.ServersTestJSON.test_verify_server_details tempest.api.compute.servers.test_create_server.ServersTestManualDisk.test_host_name_is_same_as_server_name tempest.api.compute.servers.test_create_server.ServersTestManualDisk.test_list_servers tempest.api.compute.servers.test_create_server.ServersTestManualDisk.test_list_servers_with_detail tempest.api.compute.servers.test_create_server.ServersTestManualDisk.test_verify_created_server_vcpus tempest.api.compute.servers.test_create_server.ServersTestManualDisk.test_verify_server_details tempest.api.compute.servers.test_instance_actions.InstanceActionsTestJSON.test_get_instance_action tempest.api.compute.servers.test_instance_actions.InstanceActionsTestJSON.test_list_instance_actions tempest.api.compute.servers.test_list_server_filters.ListServerFiltersTestJSON.test_list_servers_detailed_filter_by_flavor tempest.api.compute.servers.test_list_server_filters.ListServerFiltersTestJSON.test_list_servers_detailed_filter_by_image tempest.api.compute.servers.test_list_server_filters.ListServerFiltersTestJSON.test_list_servers_detailed_filter_by_server_name tempest.api.compute.servers.test_list_server_filters.ListServerFiltersTestJSON.test_list_servers_detailed_filter_by_server_status tempest.api.compute.servers.test_list_server_filters.ListServerFiltersTestJSON.test_list_servers_detailed_limit_results tempest.api.compute.servers.test_list_server_filters.ListServerFiltersTestJSON.test_list_servers_filter_by_flavor tempest.api.compute.servers.test_list_server_filters.ListServerFiltersTestJSON.test_list_servers_filter_by_image tempest.api.compute.servers.test_list_server_filters.ListServerFiltersTestJSON.test_list_servers_filter_by_limit tempest.api.compute.servers.test_list_server_filters.ListServerFiltersTestJSON.test_list_servers_filter_by_server_name tempest.api.compute.servers.test_list_server_filters.ListServerFiltersTestJSON.test_list_servers_filter_by_server_status tempest.api.compute.servers.test_list_server_filters.ListServerFiltersTestJSON.test_list_servers_filtered_by_ip tempest.api.compute.servers.test_list_server_filters.ListServerFiltersTestJSON.test_list_servers_filtered_by_ip_regex tempest.api.compute.servers.test_list_server_filters.ListServerFiltersTestJSON.test_list_servers_filtered_by_name_wildcard tempest.api.compute.servers.test_list_servers_negative.ListServersNegativeTestJSON.test_list_servers_by_changes_since_future_date tempest.api.compute.servers.test_list_servers_negative.ListServersNegativeTestJSON.test_list_servers_by_changes_since_invalid_date tempest.api.compute.servers.test_list_servers_negative.ListServersNegativeTestJSON.test_list_servers_by_limits tempest.api.compute.servers.test_list_servers_negative.ListServersNegativeTestJSON.test_list_servers_by_limits_greater_than_actual_count tempest.api.compute.servers.test_list_servers_negative.ListServersNegativeTestJSON.test_list_servers_by_limits_pass_negative_value tempest.api.compute.servers.test_list_servers_negative.ListServersNegativeTestJSON.test_list_servers_by_limits_pass_string tempest.api.compute.servers.test_list_servers_negative.ListServersNegativeTestJSON.test_list_servers_by_non_existing_flavor tempest.api.compute.servers.test_list_servers_negative.ListServersNegativeTestJSON.test_list_servers_by_non_existing_image tempest.api.compute.servers.test_list_servers_negative.ListServersNegativeTestJSON.test_list_servers_by_non_existing_server_name tempest.api.compute.servers.test_list_servers_negative.ListServersNegativeTestJSON.test_list_servers_detail_server_is_deleted tempest.api.compute.servers.test_list_servers_negative.ListServersNegativeTestJSON.test_list_servers_status_non_existing tempest.api.compute.servers.test_list_servers_negative.ListServersNegativeTestJSON.test_list_servers_with_a_deleted_server tempest.api.compute.servers.test_server_actions.ServerActionsTestJSON.test_change_server_password tempest.api.compute.servers.test_server_actions.ServerActionsTestJSON.test_get_console_output tempest.api.compute.servers.test_server_actions.ServerActionsTestJSON.test_lock_unlock_server tempest.api.compute.servers.test_server_actions.ServerActionsTestJSON.test_reboot_server_hard tempest.api.compute.servers.test_server_actions.ServerActionsTestJSON.test_reboot_server_soft tempest.api.compute.servers.test_server_actions.ServerActionsTestJSON.test_rebuild_server tempest.api.compute.servers.test_server_actions.ServerActionsTestJSON.test_resize_server_confirm tempest.api.compute.servers.test_server_actions.ServerActionsTestJSON.test_resize_server_revert tempest.api.compute.servers.test_server_actions.ServerActionsTestJSON.test_stop_start_server tempest.api.compute.servers.test_server_addresses.ServerAddressesTestJSON.test_list_server_addresses tempest.api.compute.servers.test_server_addresses.ServerAddressesTestJSON.test_list_server_addresses_by_network tempest.api.compute.servers.test_server_metadata.ServerMetadataTestJSON.test_delete_server_metadata_item tempest.api.compute.servers.test_server_metadata.ServerMetadataTestJSON.test_get_server_metadata_item tempest.api.compute.servers.test_server_metadata.ServerMetadataTestJSON.test_list_server_metadata tempest.api.compute.servers.test_server_metadata.ServerMetadataTestJSON.test_set_server_metadata tempest.api.compute.servers.test_server_metadata.ServerMetadataTestJSON.test_set_server_metadata_item tempest.api.compute.servers.test_server_metadata.ServerMetadataTestJSON.test_update_server_metadata tempest.api.compute.servers.test_servers.ServersTestJSON.test_create_server_with_admin_password tempest.api.compute.servers.test_servers.ServersTestJSON.test_create_specify_keypair tempest.api.compute.servers.test_servers.ServersTestJSON.test_create_with_existing_server_name tempest.api.compute.servers.test_servers.ServersTestJSON.test_update_access_server_address tempest.api.compute.servers.test_servers.ServersTestJSON.test_update_server_name tempest.api.compute.servers.test_servers_negative.ServersNegativeTestJSON.test_create_numeric_server_name tempest.api.compute.servers.test_servers_negative.ServersNegativeTestJSON.test_create_server_metadata_exceeds_length_limit tempest.api.compute.servers.test_servers_negative.ServersNegativeTestJSON.test_create_server_name_length_exceeds_256 tempest.api.compute.servers.test_servers_negative.ServersNegativeTestJSON.test_create_with_invalid_flavor tempest.api.compute.servers.test_servers_negative.ServersNegativeTestJSON.test_create_with_invalid_image tempest.api.compute.servers.test_servers_negative.ServersNegativeTestJSON.test_create_with_invalid_network_uuid tempest.api.compute.servers.test_servers_negative.ServersNegativeTestJSON.test_delete_a_server_of_another_tenant tempest.api.compute.servers.test_servers_negative.ServersNegativeTestJSON.test_delete_server_pass_id_exceeding_length_limit tempest.api.compute.servers.test_servers_negative.ServersNegativeTestJSON.test_delete_server_pass_negative_id tempest.api.compute.servers.test_servers_negative.ServersNegativeTestJSON.test_get_non_existent_server tempest.api.compute.servers.test_servers_negative.ServersNegativeTestJSON.test_invalid_ip_v6_address tempest.api.compute.servers.test_servers_negative.ServersNegativeTestJSON.test_reboot_non_existent_server tempest.api.compute.servers.test_servers_negative.ServersNegativeTestJSON.test_rebuild_non_existent_server tempest.api.compute.servers.test_servers_negative.ServersNegativeTestJSON.test_resize_server_with_non_existent_flavor tempest.api.compute.servers.test_servers_negative.ServersNegativeTestJSON.test_resize_server_with_null_flavor tempest.api.compute.servers.test_servers_negative.ServersNegativeTestJSON.test_server_name_blank tempest.api.compute.servers.test_servers_negative.ServersNegativeTestJSON.test_stop_non_existent_server tempest.api.compute.servers.test_servers_negative.ServersNegativeTestJSON.test_update_name_of_non_existent_server tempest.api.compute.servers.test_servers_negative.ServersNegativeTestJSON.test_update_server_name_length_exceeds_256 tempest.api.compute.servers.test_servers_negative.ServersNegativeTestJSON.test_update_server_of_another_tenant tempest.api.compute.servers.test_servers_negative.ServersNegativeTestJSON.test_update_server_set_empty_name tempest.api.compute.test_authorization.AuthorizationTestJSON.test_create_keypair_in_analt_user_tenant tempest.api.compute.test_authorization.AuthorizationTestJSON.test_create_server_fails_when_tenant_incorrect tempest.api.compute.test_authorization.AuthorizationTestJSON.test_create_server_with_unauthorized_image tempest.api.compute.test_authorization.AuthorizationTestJSON.test_get_keypair_of_alt_account_fails tempest.api.compute.test_authorization.AuthorizationTestJSON.test_get_metadata_of_alt_account_server_fails tempest.api.compute.test_authorization.AuthorizationTestJSON.test_set_metadata_of_alt_account_server_fails tempest.api.compute.test_quotas.QuotasTestJSON.test_get_default_quotas tempest.api.compute.test_quotas.QuotasTestJSON.test_get_quotas tempest.api.compute.volumes.test_attach_volume.AttachVolumeTestJSON.test_attach_detach_volume tempest.api.compute.volumes.test_volumes_list.VolumesTestJSON.test_volume_list tempest.api.compute.volumes.test_volumes_list.VolumesTestJSON.test_volume_list_with_details tempest.api.compute.volumes.test_volumes_negative.VolumesNegativeTest.test_get_invalid_volume_id tempest.api.compute.volumes.test_volumes_negative.VolumesNegativeTest.test_get_volume_without_passing_volume_id tempest.api.identity.admin.v2.test_services.ServicesTestJSON.test_list_services tempest.api.identity.admin.v2.test_users.UsersTestJSON.test_create_user tempest.api.identity.admin.v3.test_credentials.CredentialsTestJSON.test_credentials_create_get_update_delete tempest.api.identity.admin.v3.test_domains.DefaultDomainTestJSON.test_default_domain_exists tempest.api.identity.admin.v3.test_domains.DomainsTestJSON.test_create_update_delete_domain tempest.api.identity.admin.v3.test_endpoints.EndPointsTestJSON.test_update_endpoint tempest.api.identity.admin.v3.test_groups.GroupsV3TestJSON.test_group_users_add_list_delete tempest.api.identity.admin.v3.test_policies.PoliciesTestJSON.test_create_update_delete_policy tempest.api.identity.admin.v3.test_regions.RegionsTestJSON.test_create_region_with_specific_id tempest.api.identity.admin.v3.test_roles.RolesV3TestJSON.test_role_create_update_get_list tempest.api.identity.admin.v3.test_services.ServicesTestJSON.test_create_update_get_service tempest.api.identity.admin.v3.test_trusts.TrustsV3TestJSON.test_get_trusts_all tempest.api.identity.v2.test_api_discovery.TestApiDiscovery.test_api_media_types tempest.api.identity.v2.test_api_discovery.TestApiDiscovery.test_api_version_resources tempest.api.identity.v2.test_api_discovery.TestApiDiscovery.test_api_version_statuses tempest.api.identity.v3.test_api_discovery.TestApiDiscovery.test_api_media_types tempest.api.identity.v3.test_api_discovery.TestApiDiscovery.test_api_version_resources tempest.api.identity.v3.test_api_discovery.TestApiDiscovery.test_api_version_statuses tempest.api.image.v1.test_images.ListImagesTest.test_index_no_params tempest.api.image.v2.test_images.BasicOperationsImagesTest.test_delete_image tempest.api.image.v2.test_images.BasicOperationsImagesTest.test_register_upload_get_image_file tempest.api.image.v2.test_images.BasicOperationsImagesTest.test_update_image tempest.api.network.test_extensions.ExtensionsTestJSON.test_list_show_extensions tempest.api.network.test_floating_ips.FloatingIPTestJSON.test_create_floating_ip_specifying_a_fixed_ip_address tempest.api.network.test_floating_ips.FloatingIPTestJSON.test_create_list_show_update_delete_floating_ip tempest.api.network.test_networks.BulkNetworkOpsIpV6TestJSON.test_bulk_create_delete_network tempest.api.network.test_networks.BulkNetworkOpsIpV6TestJSON.test_bulk_create_delete_port tempest.api.network.test_networks.BulkNetworkOpsIpV6TestJSON.test_bulk_create_delete_subnet tempest.api.network.test_networks.BulkNetworkOpsTestJSON.test_bulk_create_delete_network tempest.api.network.test_networks.BulkNetworkOpsTestJSON.test_bulk_create_delete_port tempest.api.network.test_networks.BulkNetworkOpsTestJSON.test_bulk_create_delete_subnet tempest.api.network.test_networks.NetworksIpV6TestAttrs.test_create_update_delete_network_subnet tempest.api.network.test_networks.NetworksIpV6TestAttrs.test_external_network_visibility tempest.api.network.test_networks.NetworksIpV6TestAttrs.test_list_networks tempest.api.network.test_networks.NetworksIpV6TestAttrs.test_list_subnets tempest.api.network.test_networks.NetworksIpV6TestAttrs.test_show_network tempest.api.network.test_networks.NetworksIpV6TestAttrs.test_show_subnet tempest.api.network.test_networks.NetworksIpV6TestJSON.test_create_update_delete_network_subnet tempest.api.network.test_networks.NetworksIpV6TestJSON.test_external_network_visibility tempest.api.network.test_networks.NetworksIpV6TestJSON.test_list_networks tempest.api.network.test_networks.NetworksIpV6TestJSON.test_list_subnets tempest.api.network.test_networks.NetworksIpV6TestJSON.test_show_network tempest.api.network.test_networks.NetworksIpV6TestJSON.test_show_subnet tempest.api.network.test_ports.PortsIpV6TestJSON.test_create_port_in_allowed_allocation_pools tempest.api.network.test_ports.PortsIpV6TestJSON.test_create_port_with_no_securitygroups tempest.api.network.test_ports.PortsIpV6TestJSON.test_create_update_delete_port tempest.api.network.test_ports.PortsIpV6TestJSON.test_list_ports tempest.api.network.test_ports.PortsIpV6TestJSON.test_show_port tempest.api.network.test_ports.PortsTestJSON.test_create_port_in_allowed_allocation_pools tempest.api.network.test_ports.PortsTestJSON.test_create_port_with_no_securitygroups tempest.api.network.test_ports.PortsTestJSON.test_create_update_delete_port tempest.api.network.test_ports.PortsTestJSON.test_list_ports tempest.api.network.test_ports.PortsTestJSON.test_show_port tempest.api.network.test_routers.RoutersIpV6Test.test_add_multiple_router_interfaces tempest.api.network.test_routers.RoutersIpV6Test.test_add_remove_router_interface_with_port_id tempest.api.network.test_routers.RoutersIpV6Test.test_add_remove_router_interface_with_subnet_id tempest.api.network.test_routers.RoutersIpV6Test.test_create_show_list_update_delete_router tempest.api.network.test_routers.RoutersTest.test_add_multiple_router_interfaces tempest.api.network.test_routers.RoutersTest.test_add_remove_router_interface_with_port_id tempest.api.network.test_routers.RoutersTest.test_add_remove_router_interface_with_subnet_id tempest.api.network.test_routers.RoutersTest.test_create_show_list_update_delete_router tempest.api.network.test_security_groups.SecGroupIPv6Test.test_create_list_update_show_delete_security_group tempest.api.network.test_security_groups.SecGroupIPv6Test.test_create_show_delete_security_group_rule tempest.api.network.test_security_groups.SecGroupIPv6Test.test_list_security_groups tempest.api.network.test_security_groups.SecGroupTest.test_create_list_update_show_delete_security_group tempest.api.network.test_security_groups.SecGroupTest.test_create_show_delete_security_group_rule tempest.api.network.test_security_groups.SecGroupTest.test_list_security_groups tempest.api.orchestration.stacks.test_resource_types.ResourceTypesTest.test_resource_type_list tempest.api.orchestration.stacks.test_resource_types.ResourceTypesTest.test_resource_type_show tempest.api.orchestration.stacks.test_resource_types.ResourceTypesTest.test_resource_type_template tempest.api.orchestration.stacks.test_soft_conf.TestSoftwareConfig.test_get_deployment_list tempest.api.orchestration.stacks.test_soft_conf.TestSoftwareConfig.test_get_deployment_metadata tempest.api.orchestration.stacks.test_soft_conf.TestSoftwareConfig.test_get_software_config tempest.api.orchestration.stacks.test_soft_conf.TestSoftwareConfig.test_software_deployment_create_validate tempest.api.orchestration.stacks.test_soft_conf.TestSoftwareConfig.test_software_deployment_update_no_metadata_change tempest.api.orchestration.stacks.test_soft_conf.TestSoftwareConfig.test_software_deployment_update_with_metadata_change tempest.api.orchestration.stacks.test_stacks.StacksTestJSON.test_stack_crud_no_resources tempest.api.orchestration.stacks.test_stacks.StacksTestJSON.test_stack_list_responds tempest.api.telemetry.test_telemetry_notification_api.TelemetryNotificationAPITestJSON.test_check_glance_v1_notifications tempest.api.telemetry.test_telemetry_notification_api.TelemetryNotificationAPITestJSON.test_check_glance_v2_notifications tempest.api.volume.test_volumes_actions.VolumesV1ActionsTest.test_attach_detach_volume_to_instance tempest.api.volume.test_volumes_actions.VolumesV2ActionsTest.test_attach_detach_volume_to_instance tempest.api.volume.test_volumes_get.VolumesV1GetTest.test_volume_create_get_update_delete tempest.api.volume.test_volumes_get.VolumesV1GetTest.test_volume_create_get_update_delete_from_image tempest.api.volume.test_volumes_get.VolumesV2GetTest.test_volume_create_get_update_delete tempest.api.volume.test_volumes_get.VolumesV2GetTest.test_volume_create_get_update_delete_from_image tempest.api.volume.test_volumes_list.VolumesV1ListTestJSON.test_volume_list tempest.api.volume.test_volumes_list.VolumesV2ListTestJSON.test_volume_list tempest.scenario.test_network_basic_ops.TestNetworkBasicOps.test_network_basic_ops tempest.scenario.test_server_basic_ops.TestServerBasicOps.test_server_basicops tempest.scenario.test_volume_boot_pattern.TestVolumeBootPattern.test_volume_boot_pattern tempest.scenario.test_volume_boot_pattern.TestVolumeBootPatternV2.test_volume_boot_pattern &amp; 0.20837 0.20097 27.41889 6.64765 7.27470 0.06285 0.06897 0.06414 0.11873 0.06762 0.06739 0.06986 0.06254 0.05104 0.12018 0.07818 0.10564 0.06481 0.30634 1.20722 0.13093 0.38276 0.54540 3.33321 17.36469 3.15517 0.06856 0.18377 0.16882 0.00068 3.15690 0.07962 0.15120 0.18218 0.00110 0.06973 6.27398 0.20951 0.18499 0.15917 0.31948 0.14946 0.07635 0.07788 0.06447 0.05937 0.07365 0.19332 0.00071 0.15138 0.06312 0.01957 0.07095 0.08593 0.01455 0.01158 0.04029 0.06225 0.06189 0.26184 0.02082 0.06492 0.00083 3.32560 8.17266 8.58619 0.29429 79.87435 14.54175 23.12381 6.94824 0.08712 0.16214 0.68228 0.29523 0.35906 0.68377 0.54206 0.55368 2.45879 29.40153 25.63768 14.29183 12.85255 0.59683 0.78070 0.64926 0.79184 0.62816 0.67889 0.91872 0.67651 0.39363 0.50851 0.57311 0.45111 0.39532 0.43734 0.62367 0.59665 0.38844 1.29632 0.34865 0.46513 0.41424 0.08979 0.01101 0.07763 0.01368 0.50557 0.08336 0.23059 0.05377 42.94954 0.65627 0.08496 0.09567 0.00685 0.20509 0.12058 0.13306 0.03344 0.28451 0.15089 0.93789 0.11553 0.11774 0.20859 0.15701 0.84413 0.02197 0.01614 0.01513 0.01626 0.01377 0.01219 0.06385 0.74490 0.30669 0.42703 0.46679 1.11398 1.40153 0.62250 1.06048 3.64767 1.05674 1.46703 1.15288 1.19505 0.18705 0.16809 0.06150 0.06589 0.03918 1.09078 0.12778 0.04437 0.07037 0.08725 0.03485 0.94866 1.57085 0.63361 0.05208 0.04959 1.22772 1.51603 0.89179 0.16512 0.05618 4.21613 1.92424 1.44097 1.08964 3.05695 1.48158 1.24519 1.01040 0.40816 0.55388 0.02194 0.51425 0.62336 0.02465 0.31894 6.32025 0.02302 0.66552 0.40307 0.43128 0.50089 0.47817 0.50681 3.37768 0.07322 0.82997 1.47396 2.64936 1.83658 12.39640 11.41953 11.27254 11.80658 0.05079 0.05690 44.43032 21.90475 121.16825 117.34801 &amp;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kip success success success success success success success success success success success success success skip success success success skip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 success<text:line-break/></text:p>
      <text:p text:style-name="Definition_20_Definition">run_tempest - INFO - Results: {‘timestart’: ‘2016-02-2304:37:25.793306’, ‘duration’: 261, ‘tests’: 210, ‘failures’: 0} run_tempest - INFO - Pushing results to DB: `<text:a xlink:type="simple" xlink:href="http://testresults.opnfv.org/testapi/results" office:name=""><text:span text:style-name="Definition">http://testresults.opnfv.org/testapi/results</text:span></text:a>`. run_tempest - INFO - Deleting tenant and user for Tempest suite)</text:p>
      <text:h text:style-name="Heading_20_3" text:outline-level="3">Rally</text:h>
      <text:p text:style-name="First_20_paragraph">[results:rally]</text:p>
      <text:p text:style-name="Definition_20_Term">::</text:p>
      <text:p text:style-name="Definition_20_Definition">FUNCTEST.info: Running Rally benchmark suite... run_rally - INFO - Starting test scenario “authenticate” ... run_rally - INFO -</text:p>
      <text:p text:style-name="P52">Preparing input task Task d78a7e66-b2a5-42de-ac0c-cc6145aaa77a: started</text:p>
      <text:p text:style-name="Definition_20_Definition">Task d78a7e66-b2a5-42de-ac0c-cc6145aaa77a: finished</text:p>
      <text:p text:style-name="Definition_20_Definition">test scenario Authenticate.validate_glance +——————————————————————————————————-+ Response Times (sec) +———————————-+——-+——–+——–+——–+——-+——-+———+——-+ action min median 90%ile 95%ile max avg success count +———————————-+——-+——–+——–+——–+——-+——-+———+——-+ authenticate.validate_glance 0.122 0.136 0.153 0.155 0.158 0.138 100.0% 10 authenticate.validate_glance (2) 0.039 0.045 0.056 0.06 0.064 0.047 100.0% 10 total 0.227 0.264 0.28 0.283 0.285 0.26 100.0% 10 +———————————-+——-+——–+——–+——–+——-+——-+———+——-+ Load duration: 0.795955181122 Full duration: 2.89371585846</text:p>
      <text:p text:style-name="Definition_20_Definition">test scenario Authenticate.keystone +—————————————————————————–+ Response Times (sec) +——–+——-+——–+——–+——–+——-+——-+———+——-+ action min median 90%ile 95%ile max avg success count +——–+——-+——–+——–+——–+——-+——-+———+——-+ total 0.064 0.077 0.097 0.114 0.131 0.081 100.0% 10 +——–+——-+——–+——–+——–+——-+——-+———+——-+ Load duration: 0.246862888336 Full duration: 2.44218397141</text:p>
      <text:p text:style-name="Definition_20_Definition">test scenario Authenticate.validate_heat +—————————————————————————————————–+ Response Times (sec) +——————————–+——-+——–+——–+——–+——-+——-+———+——-+ action min median 90%ile 95%ile max avg success count +——————————–+——-+——–+——–+——–+——-+——-+———+——-+ authenticate.validate_heat 0.127 0.151 0.186 0.195 0.205 0.157 100.0% 10 authenticate.validate_heat (2) 0.026 0.09 0.113 0.133 0.153 0.08 100.0% 10 total 0.228 0.319 0.383 0.402 0.422 0.321 100.0% 10 +——————————–+——-+——–+——–+——–+——-+——-+———+——-+ Load duration: 0.963713884354 Full duration: 3.11927700043</text:p>
      <text:p text:style-name="Definition_20_Definition">test scenario Authenticate.validate_nova +—————————————————————————————————–+ Response Times (sec) +——————————–+——-+——–+——–+——–+——-+——-+———+——-+ action min median 90%ile 95%ile max avg success count +——————————–+——-+——–+——–+——–+——-+——-+———+——-+ authenticate.validate_nova 0.104 0.122 0.133 0.139 0.144 0.121 100.0% 10 authenticate.validate_nova (2) 0.028 0.031 0.04 0.041 0.042 0.034 100.0% 10 total 0.2 0.243 0.249 0.256 0.263 0.235 100.0% 10 +——————————–+——-+——–+——–+——–+——-+——-+———+——-+ Load duration: 0.704430103302 Full duration: 2.78888607025</text:p>
      <text:p text:style-name="Definition_20_Definition">test scenario Authenticate.validate_cinder +——————————————————————————————————-+ Response Times (sec) +———————————-+——-+——–+——–+——–+——-+——-+———+——-+ action min median 90%ile 95%ile max avg success count +———————————-+——-+——–+——–+——–+——-+——-+———+——-+ authenticate.validate_cinder 0.102 0.117 0.131 0.139 0.147 0.119 100.0% 10 authenticate.validate_cinder (2) 0.019 0.076 0.083 0.085 0.087 0.071 100.0% 10 total 0.229 0.263 0.304 0.317 0.331 0.269 100.0% 10 +———————————-+——-+——–+——–+——–+——-+——-+———+——-+ Load duration: 0.82511305809 Full duration: 2.97128987312</text:p>
      <text:p text:style-name="Definition_20_Definition">test scenario Authenticate.validate_neutron +——————————————————————————————————–+ Response Times (sec) +———————————–+——-+——–+——–+——–+——-+——-+———+——-+ action min median 90%ile 95%ile max avg success count +———————————–+——-+——–+——–+——–+——-+——-+———+——-+ authenticate.validate_neutron 0.111 0.12 0.134 0.135 0.135 0.123 100.0% 10 authenticate.validate_neutron (2) 0.03 0.086 0.104 0.104 0.104 0.084 100.0% 10 total 0.22 0.28 0.307 0.31 0.312 0.278 100.0% 10 +———————————–+——-+——–+——–+——–+——-+——-+———+——-+ Load duration: 0.855668067932 Full duration: 3.13501811028</text:p>
      <text:p text:style-name="Definition_20_Definition">run_rally - INFO - Test scenario: “authenticate” OK. run_rally - INFO - Starting test scenario “glance” ... run_rally - INFO -</text:p>
      <text:p text:style-name="P53">Preparing input task Task 3234c959-6176-4a4f-adf4-50f3f3083d67: started</text:p>
      <text:p text:style-name="Definition_20_Definition">Task 3234c959-6176-4a4f-adf4-50f3f3083d67: finished</text:p>
      <text:p text:style-name="Definition_20_Definition">test scenario GlanceImages.list_images +—————————————————————————————–+ Response Times (sec) +——————–+——-+——–+——–+——–+——-+——-+———+——-+ action min median 90%ile 95%ile max avg success count +——————–+——-+——–+——–+——–+——-+——-+———+——-+ glance.list_images 0.189 0.215 0.246 0.252 0.258 0.218 100.0% 10 total 0.189 0.215 0.246 0.252 0.258 0.218 100.0% 10 +——————–+——-+——–+——–+——–+——-+——-+———+——-+ Load duration: 0.649740934372 Full duration: 3.67985486984</text:p>
      <text:p text:style-name="Definition_20_Definition">test scenario GlanceImages.create_image_and_boot_instances +———————————————————————————————+ Response Times (sec) +———————+——–+——–+——–+——–+——–+——–+———+——-+ action min median 90%ile 95%ile max avg success count +———————+——–+——–+——–+——–+——–+——–+———+——-+ glance.create_image 2.782 3.177 3.617 3.638 3.659 3.198 100.0% 10 nova.boot_servers 9.48 13.931 17.26 17.274 17.287 13.824 100.0% 10 total 12.296 16.956 20.848 20.857 20.866 17.022 100.0% 10 +———————+——–+——–+——–+——–+——–+——–+———+——-+ Load duration: 49.9618289471 Full duration: 73.9044458866</text:p>
      <text:p text:style-name="Definition_20_Definition">test scenario GlanceImages.create_and_list_image +——————————————————————————————+ Response Times (sec) +———————+——-+——–+——–+——–+——-+——-+———+——-+ action min median 90%ile 95%ile max avg success count +———————+——-+——–+——–+——–+——-+——-+———+——-+ glance.create_image 2.779 3.406 3.655 3.673 3.692 3.306 100.0% 10 glance.list_images 0.039 0.046 0.048 0.049 0.049 0.045 100.0% 10 total 2.82 3.453 3.703 3.722 3.741 3.351 100.0% 10 +———————+——-+——–+——–+——–+——-+——-+———+——-+ Load duration: 9.77695393562 Full duration: 14.4172940254</text:p>
      <text:p text:style-name="Definition_20_Definition">test scenario GlanceImages.create_and_delete_image +——————————————————————————————+ Response Times (sec) +———————+——-+——–+——–+——–+——-+——-+———+——-+ action min median 90%ile 95%ile max avg success count +———————+——-+——–+——–+——–+——-+——-+———+——-+ glance.create_image 2.788 3.69 3.785 3.83 3.876 3.489 100.0% 10 glance.delete_image 0.129 0.146 0.203 0.239 0.275 0.166 100.0% 10 total 2.933 3.884 3.951 3.986 4.02 3.655 100.0% 10 +———————+——-+——–+——–+——–+——-+——-+———+——-+ Load duration: 10.762845993 Full duration: 13.6261451244</text:p>
      <text:p text:style-name="Definition_20_Definition">run_rally - INFO - Test scenario: “glance” OK. run_rally - INFO - Starting test scenario “cinder” ... run_rally - INFO -</text:p>
      <text:p text:style-name="P54">Preparing input task Task 21cb74f0-6bd9-44e3-aff3-99085ad0525f: started</text:p>
      <text:p text:style-name="Definition_20_Definition">Task 21cb74f0-6bd9-44e3-aff3-99085ad0525f: finished</text:p>
      <text:p text:style-name="Definition_20_Definition">test scenario CinderVolumes.create_and_attach_volume +———————————————————————————————-+ Response Times (sec) +———————-+——–+——–+——–+——–+——–+——–+———+——-+ action min median 90%ile 95%ile max avg success count +———————-+——–+——–+——–+——–+——–+——–+———+——-+ nova.boot_server 7.723 10.184 13.839 13.936 14.032 10.913 100.0% 10 cinder.create_volume 2.731 2.833 2.935 3.005 3.076 2.847 100.0% 10 nova.attach_volume 7.613 7.977 8.755 9.542 10.33 8.197 100.0% 10 nova.detach_volume 3.034 3.429 5.352 5.414 5.476 4.052 100.0% 10 cinder.delete_volume 2.44 2.495 2.591 2.6 2.609 2.503 100.0% 10 nova.delete_server 2.423 2.508 2.823 3.661 4.499 2.704 100.0% 10 total 28.081 29.986 35.858 36.584 37.309 31.218 100.0% 10 +———————-+——–+——–+——–+——–+——–+——–+———+——-+ Load duration: 93.1938638687 Full duration: 105.67930007</text:p>
      <text:p text:style-name="Definition_20_Definition">test scenario CinderVolumes.create_and_list_volume +——————————————————————————————-+ Response Times (sec) +———————-+——-+——–+——–+——–+——-+——-+———+——-+ action min median 90%ile 95%ile max avg success count +———————-+——-+——–+——–+——–+——-+——-+———+——-+ cinder.create_volume 2.887 5.424 5.581 5.636 5.69 4.98 100.0% 10 cinder.list_volumes 0.079 0.157 0.177 0.182 0.186 0.147 100.0% 10 total 2.966 5.594 5.745 5.781 5.817 5.127 100.0% 10 +———————-+——-+——–+——–+——–+——-+——-+———+——-+ Load duration: 14.3176538944 Full duration: 25.6212191582</text:p>
      <text:p text:style-name="Definition_20_Definition">test scenario CinderVolumes.create_and_list_volume +——————————————————————————————-+ Response Times (sec) +———————-+——-+——–+——–+——–+——-+——-+———+——-+ action min median 90%ile 95%ile max avg success count +———————-+——-+——–+——–+——–+——-+——-+———+——-+ cinder.create_volume 2.813 2.965 3.036 3.048 3.059 2.962 100.0% 10 cinder.list_volumes 0.08 0.127 0.142 0.161 0.18 0.128 100.0% 10 total 2.893 3.093 3.178 3.209 3.239 3.09 100.0% 10 +———————-+——-+——–+——–+——–+——-+——-+———+——-+ Load duration: 9.30827403069 Full duration: 19.9378697872</text:p>
      <text:p text:style-name="Definition_20_Definition">test scenario CinderVolumes.create_and_list_snapshots +———————————————————————————————+ Response Times (sec) +————————+——-+——–+——–+——–+——-+——-+———+——-+ action min median 90%ile 95%ile max avg success count +————————+——-+——–+——–+——–+——-+——-+———+——-+ cinder.create_snapshot 2.438 2.526 2.593 2.593 2.593 2.528 100.0% 10 cinder.list_snapshots 0.018 0.088 0.099 0.104 0.109 0.083 100.0% 10 total 2.523 2.613 2.683 2.687 2.692 2.611 100.0% 10 +————————+——-+——–+——–+——–+——-+——-+———+——-+ Load duration: 7.79824590683 Full duration: 31.6265990734</text:p>
      <text:p text:style-name="Definition_20_Definition">test scenario CinderVolumes.create_and_delete_volume +——————————————————————————————-+ Response Times (sec) +———————-+——-+——–+——–+——–+——-+——-+———+——-+ action min median 90%ile 95%ile max avg success count +———————-+——-+——–+——–+——–+——-+——-+———+——-+ cinder.create_volume 2.891 3.012 3.068 3.069 3.069 2.987 100.0% 10 cinder.delete_volume 2.505 2.583 2.686 2.713 2.739 2.598 100.0% 10 total 5.445 5.6 5.697 5.7 5.703 5.586 100.0% 10 +———————-+——-+——–+——–+——–+——-+——-+———+——-+ Load duration: 16.8130619526 Full duration: 23.3862919807</text:p>
      <text:p text:style-name="Definition_20_Definition">test scenario CinderVolumes.create_and_delete_volume +——————————————————————————————-+ Response Times (sec) +———————-+——-+——–+——–+——–+——-+——-+———+——-+ action min median 90%ile 95%ile max avg success count +———————-+——-+——–+——–+——–+——-+——-+———+——-+ cinder.create_volume 3.06 5.419 5.676 5.725 5.774 4.793 100.0% 10 cinder.delete_volume 2.457 2.536 2.613 2.63 2.648 2.548 100.0% 10 total 5.557 7.997 8.239 8.276 8.313 7.341 100.0% 10 +———————-+——-+——–+——–+——–+——-+——-+———+——-+ Load duration: 21.6966080666 Full duration: 28.6927661896</text:p>
      <text:p text:style-name="Definition_20_Definition">test scenario CinderVolumes.create_and_delete_volume +——————————————————————————————-+ Response Times (sec) +———————-+——-+——–+——–+——–+——-+——-+———+——-+ action min median 90%ile 95%ile max avg success count +———————-+——-+——–+——–+——–+——-+——-+———+——-+ cinder.create_volume 2.819 2.943 3.235 3.249 3.264 3.001 100.0% 10 cinder.delete_volume 2.545 2.581 2.665 2.684 2.702 2.603 100.0% 10 total 5.375 5.546 5.826 5.896 5.966 5.604 100.0% 10 +———————-+——-+——–+——–+——–+——-+——-+———+——-+ Load duration: 16.8036949635 Full duration: 23.085185051</text:p>
      <text:p text:style-name="Definition_20_Definition">test scenario CinderVolumes.create_and_upload_volume_to_image +——————————————————————————————————-+ Response Times (sec) +——————————-+——–+——–+——–+——–+——–+——–+———+——-+ action min median 90%ile 95%ile max avg success count +——————————-+——–+——–+——–+——–+——–+——–+———+——-+ cinder.create_volume 2.833 3.116 3.438 3.496 3.553 3.134 100.0% 10 cinder.upload_volume_to_image 25.838 62.678 78.019 78.434 78.85 55.7 100.0% 10 cinder.delete_volume 2.358 2.511 2.619 2.684 2.749 2.531 100.0% 10 nova.delete_image 0.221 0.371 3.025 13.33 23.635 2.707 100.0% 10 total 31.573 68.573 83.845 84.418 84.99 64.072 100.0% 10 +——————————-+——–+——–+——–+——–+——–+——–+———+——-+ Load duration: 182.231485128 Full duration: 189.13320303</text:p>
      <text:p text:style-name="Definition_20_Definition">test scenario CinderVolumes.create_and_delete_snapshot +———————————————————————————————+ Response Times (sec) +————————+——-+——–+——–+——–+——-+——-+———+——-+ action min median 90%ile 95%ile max avg success count +————————+——-+——–+——–+——–+——-+——-+———+——-+ cinder.create_snapshot 2.43 2.545 2.599 2.6 2.602 2.539 100.0% 10 cinder.delete_snapshot 2.326 2.495 2.611 2.675 2.739 2.493 100.0% 10 total 4.887 5.04 5.173 5.186 5.199 5.032 100.0% 10 +————————+——-+——–+——–+——–+——-+——-+———+——-+ Load duration: 14.9942228794 Full duration: 33.8261451721</text:p>
      <text:p text:style-name="Definition_20_Definition">test scenario CinderVolumes.create_volume +——————————————————————————————-+ Response Times (sec) +———————-+——-+——–+——–+——–+——-+——-+———+——-+ action min median 90%ile 95%ile max avg success count +———————-+——-+——–+——–+——–+——-+——-+———+——-+ cinder.create_volume 2.829 2.973 3.402 3.412 3.422 3.063 100.0% 10 total 2.829 2.973 3.403 3.412 3.422 3.063 100.0% 10 +———————-+——-+——–+——–+——–+——-+——-+———+——-+ Load duration: 9.0781109333 Full duration: 18.1423990726</text:p>
      <text:p text:style-name="Definition_20_Definition">test scenario CinderVolumes.create_volume +—————————————————————————————–+ Response Times (sec) +———————-+——+——–+——–+——–+——+——-+———+——-+ action min median 90%ile 95%ile max avg success count +———————-+——+——–+——–+——–+——+——-+———+——-+ cinder.create_volume 2.85 2.939 2.978 2.984 2.99 2.932 100.0% 10 total 2.85 2.94 2.978 2.984 2.99 2.932 100.0% 10 +———————-+——+——–+——–+——–+——+——-+———+——-+ Load duration: 8.73497700691 Full duration: 19.4855289459</text:p>
      <text:p text:style-name="Definition_20_Definition">test scenario CinderVolumes.list_volumes +——————————————————————————————+ Response Times (sec) +———————+——-+——–+——–+——–+——-+——-+———+——-+ action min median 90%ile 95%ile max avg success count +———————+——-+——–+——–+——–+——-+——-+———+——-+ cinder.list_volumes 0.211 0.266 0.312 0.327 0.342 0.274 100.0% 10 total 0.211 0.266 0.312 0.327 0.342 0.275 100.0% 10 +———————+——-+——–+——–+——–+——-+——-+———+——-+ Load duration: 0.827063083649 Full duration: 47.6483559608</text:p>
      <text:p text:style-name="Definition_20_Definition">test scenario CinderVolumes.create_nested_snapshots_and_attach_volume +————————————————————————————————+ Response Times (sec) +————————+——–+——–+——–+——–+——–+——–+———+——-+ action min median 90%ile 95%ile max avg success count +————————+——–+——–+——–+——–+——–+——–+———+——-+ cinder.create_volume 2.852 3.009 3.091 3.106 3.122 3.005 100.0% 10 cinder.create_snapshot 2.321 2.392 2.404 2.404 2.405 2.377 100.0% 10 nova.attach_volume 5.473 7.981 11.399 12.215 13.031 8.96 100.0% 10 nova.detach_volume 3.035 5.168 5.603 5.772 5.941 4.587 100.0% 10 cinder.delete_snapshot 2.209 2.347 2.41 2.417 2.424 2.349 100.0% 10 cinder.delete_volume 2.412 2.494 2.582 2.616 2.65 2.508 100.0% 10 total 21.417 23.884 26.577 26.903 27.228 24.098 100.0% 10 +————————+——–+——–+——–+——–+——–+——–+———+——-+ Load duration: 70.9750390053 Full duration: 126.263324976</text:p>
      <text:p text:style-name="Definition_20_Definition">test scenario CinderVolumes.create_from_volume_and_delete_volume +———————————————————————————————-+ Response Times (sec) +———————-+——–+——–+——–+——–+——–+——–+———+——-+ action min median 90%ile 95%ile max avg success count +———————-+——–+——–+——–+——–+——–+——–+———+——-+ cinder.create_volume 9.872 12.204 17.525 19.351 21.177 13.167 100.0% 10 cinder.delete_volume 2.325 2.554 2.928 3.924 4.92 2.779 100.0% 10 total 12.426 14.781 20.202 21.897 23.592 15.947 100.0% 10 +———————-+——–+——–+——–+——–+——–+——–+———+——-+ Load duration: 43.4407100677 Full duration: 62.327357769</text:p>
      <text:p text:style-name="Definition_20_Definition">test scenario CinderVolumes.create_and_extend_volume +——————————————————————————————-+ Response Times (sec) +———————-+——-+——–+——–+——–+——-+——-+———+——-+ action min median 90%ile 95%ile max avg success count +———————-+——-+——–+——–+——–+——-+——-+———+——-+ cinder.create_volume 2.858 2.94 3.074 3.087 3.1 2.956 100.0% 10 cinder.extend_volume 2.572 2.848 2.884 2.919 2.954 2.8 100.0% 10 cinder.delete_volume 2.433 2.567 2.67 2.693 2.716 2.567 100.0% 10 total 7.982 8.292 8.558 8.616 8.674 8.323 100.0% 10 +———————-+——-+——–+——–+——–+——-+——-+———+——-+ Load duration: 24.9033889771 Full duration: 31.5932898521</text:p>
      <text:p text:style-name="Definition_20_Definition">test scenario CinderVolumes.create_snapshot_and_attach_volume +————————————————————————————————+ Response Times (sec) +————————+——–+——–+——–+——–+——–+——–+———+——-+ action min median 90%ile 95%ile max avg success count +————————+——–+——–+——–+——–+——–+——–+———+——-+ cinder.create_volume 2.882 2.947 3.229 3.231 3.233 3.005 100.0% 10 cinder.create_snapshot 2.268 2.345 2.421 2.456 2.491 2.36 100.0% 10 nova.attach_volume 7.593 8.071 12.707 13.727 14.747 9.373 100.0% 10 nova.detach_volume 2.962 5.331 5.412 5.491 5.57 5.076 100.0% 10 cinder.delete_snapshot 2.185 2.286 2.366 2.374 2.381 2.298 100.0% 10 cinder.delete_volume 2.425 2.524 2.593 2.61 2.627 2.52 100.0% 10 total 21.713 23.963 28.368 29.657 30.947 24.974 100.0% 10 +————————+——–+——–+——–+——–+——–+——–+———+——-+ Load duration: 73.7474370003 Full duration: 132.963656902</text:p>
      <text:p text:style-name="Definition_20_Definition">test scenario CinderVolumes.create_snapshot_and_attach_volume +————————————————————————————————+ Response Times (sec) +————————+——–+——–+——–+——–+——–+——–+———+——-+ action min median 90%ile 95%ile max avg success count +————————+——–+——–+——–+——–+——–+——–+———+——-+ cinder.create_volume 2.739 2.89 3.033 3.058 3.084 2.914 100.0% 10 cinder.create_snapshot 2.247 2.401 2.466 2.485 2.503 2.388 100.0% 10 nova.attach_volume 7.882 8.891 10.439 11.312 12.186 9.222 100.0% 10 nova.detach_volume 2.94 5.373 5.635 5.661 5.687 4.764 100.0% 10 cinder.delete_snapshot 2.283 2.332 2.481 2.585 2.688 2.381 100.0% 10 cinder.delete_volume 2.425 2.495 2.547 2.558 2.569 2.489 100.0% 10 total 21.386 24.555 26.13 26.247 26.365 24.746 100.0% 10 +————————+——–+——–+——–+——–+——–+——–+———+——-+ Load duration: 76.0001449585 Full duration: 139.533368111</text:p>
      <text:p text:style-name="Definition_20_Definition">run_rally - INFO - Test scenario: “cinder” OK. run_rally - INFO - Starting test scenario “heat” ... run_rally - INFO -</text:p>
      <text:p text:style-name="P55">Preparing input task Task 7d1551b5-51d4-480b-816d-571bc61773ac: started</text:p>
      <text:p text:style-name="Definition_20_Definition">Task 7d1551b5-51d4-480b-816d-571bc61773ac: finished</text:p>
      <text:p text:style-name="Definition_20_Definition">test scenario HeatStacks.create_suspend_resume_delete_stack +—————————————————————————————–+ Response Times (sec) +——————–+——-+——–+——–+——–+——-+——-+———+——-+ action min median 90%ile 95%ile max avg success count +——————–+——-+——–+——–+——–+——-+——-+———+——-+ heat.create_stack 2.896 3.025 3.297 3.342 3.386 3.075 100.0% 10 heat.suspend_stack 0.444 1.622 1.791 1.817 1.844 1.332 100.0% 10 heat.resume_stack 1.365 1.657 1.701 1.755 1.809 1.598 100.0% 10 heat.delete_stack 0.499 1.531 1.644 1.655 1.665 1.451 100.0% 10 total 5.782 7.652 8.146 8.28 8.414 7.455 100.0% 10 +——————–+——-+——–+——–+——–+——-+——-+———+——-+ Load duration: 21.9193868637 Full duration: 25.3411290646</text:p>
      <text:p text:style-name="Definition_20_Definition">test scenario HeatStacks.create_and_delete_stack +—————————————————————————————-+ Response Times (sec) +——————-+——-+——–+——–+——–+——-+——-+———+——-+ action min median 90%ile 95%ile max avg success count +——————-+——-+——–+——–+——–+——-+——-+———+——-+ heat.create_stack 3.023 3.144 3.331 3.531 3.73 3.206 100.0% 10 heat.delete_stack 0.437 0.646 1.617 1.676 1.734 0.972 100.0% 10 total 3.54 3.767 4.914 5.114 5.314 4.178 100.0% 10 +——————-+——-+——–+——–+——–+——-+——-+———+——-+ Load duration: 12.2326231003 Full duration: 15.3595271111</text:p>
      <text:p text:style-name="Definition_20_Definition">test scenario HeatStacks.create_and_delete_stack +——————————————————————————————-+ Response Times (sec) +——————-+——–+——–+——–+——–+——–+——–+———+——-+ action min median 90%ile 95%ile max avg success count +——————-+——–+——–+——–+——–+——–+——–+———+——-+ heat.create_stack 14.933 16.348 17.828 18.321 18.813 16.471 100.0% 10 heat.delete_stack 6.665 8.038 8.335 8.772 9.208 7.711 100.0% 10 total 22.386 24.346 25.661 25.74 25.818 24.182 100.0% 10 +——————-+——–+——–+——–+——–+——–+——–+———+——-+ Load duration: 72.8466770649 Full duration: 76.0618572235</text:p>
      <text:p text:style-name="Definition_20_Definition">test scenario HeatStacks.create_and_delete_stack +——————————————————————————————-+ Response Times (sec) +——————-+——–+——–+——–+——–+——–+——–+———+——-+ action min median 90%ile 95%ile max avg success count +——————-+——–+——–+——–+——–+——–+——–+———+——-+ heat.create_stack 16.663 19.357 20.553 21.32 22.088 19.17 100.0% 10 heat.delete_stack 9.144 9.269 10.036 10.227 10.417 9.461 100.0% 10 total 25.982 28.953 30.462 30.847 31.232 28.631 100.0% 10 +——————-+——–+——–+——–+——–+——–+——–+———+——-+ Load duration: 84.6888990402 Full duration: 88.1814341545</text:p>
      <text:p text:style-name="Definition_20_Definition">test scenario HeatStacks.list_stacks_and_resources +——————————————————————————————————+ Response Times (sec) +———————————+——-+——–+——–+——–+——-+——-+———+——-+ action min median 90%ile 95%ile max avg success count +———————————+——-+——–+——–+——–+——-+——-+———+——-+ heat.list_stacks 0.219 0.246 0.383 0.4 0.417 0.287 100.0% 10 heat.list_resources_of_0_stacks 0.0 0.0 0.0 0.0 0.0 0.0 100.0% 10 total 0.219 0.246 0.383 0.4 0.418 0.287 100.0% 10 +———————————+——-+——–+——–+——–+——-+——-+———+——-+ Load duration: 0.863615989685 Full duration: 3.55412602425</text:p>
      <text:p text:style-name="Definition_20_Definition">test scenario HeatStacks.create_update_delete_stack +—————————————————————————————-+ Response Times (sec) +——————-+——-+——–+——–+——–+——-+——-+———+——-+ action min median 90%ile 95%ile max avg success count +——————-+——-+——–+——–+——–+——-+——-+———+——-+ heat.create_stack 2.866 3.102 3.266 3.29 3.314 3.097 100.0% 10 heat.update_stack 2.641 3.637 3.803 3.813 3.822 3.497 100.0% 10 heat.delete_stack 1.394 1.515 1.651 1.666 1.681 1.534 100.0% 10 total 7.247 8.255 8.454 8.543 8.631 8.127 100.0% 10 +——————-+——-+——–+——–+——–+——-+——-+———+——-+ Load duration: 24.2989928722 Full duration: 27.7337241173</text:p>
      <text:p text:style-name="Definition_20_Definition">test scenario HeatStacks.create_update_delete_stack +—————————————————————————————-+ Response Times (sec) +——————-+——-+——–+——–+——–+——-+——-+———+——-+ action min median 90%ile 95%ile max avg success count +——————-+——-+——–+——–+——–+——-+——-+———+——-+ heat.create_stack 2.799 3.033 3.19 3.306 3.422 3.046 100.0% 10 heat.update_stack 2.509 3.732 3.845 3.847 3.849 3.321 100.0% 10 heat.delete_stack 1.302 1.538 1.641 1.733 1.824 1.542 100.0% 10 total 7.14 8.084 8.351 8.371 8.39 7.909 100.0% 10 +——————-+——-+——–+——–+——–+——-+——-+———+——-+ Load duration: 23.4465420246 Full duration: 27.0243220329</text:p>
      <text:p text:style-name="Definition_20_Definition">test scenario HeatStacks.create_update_delete_stack +——————————————————————————————+ Response Times (sec) +——————-+——-+——–+——–+——–+——–+——–+———+——-+ action min median 90%ile 95%ile max avg success count +——————-+——-+——–+——–+——–+——–+——–+———+——-+ heat.create_stack 2.894 3.127 3.22 3.399 3.579 3.129 100.0% 10 heat.update_stack 4.739 5.169 6.092 6.105 6.119 5.309 100.0% 10 heat.delete_stack 1.422 1.839 2.562 2.565 2.567 1.989 100.0% 10 total 9.674 10.622 10.9 10.921 10.941 10.427 100.0% 10 +——————-+——-+——–+——–+——–+——–+——–+———+——-+ Load duration: 30.9374701977 Full duration: 34.6409509182</text:p>
      <text:p text:style-name="Definition_20_Definition">test scenario HeatStacks.create_update_delete_stack +———————————————————————–+ Response Times (sec) +——–+—–+——–+——–+——–+—–+—–+———+——-+ action min median 90%ile 95%ile max avg success count +——–+—–+——–+——–+——–+—–+—–+———+——-+ total n/a n/a n/a n/a n/a n/a 0.0% 5 +——–+—–+——–+——–+——–+—–+—–+———+——-+ Load duration: 6.25441002846 Full duration: 14.2524240017</text:p>
      <text:p text:style-name="Definition_20_Definition">test scenario HeatStacks.create_update_delete_stack +——————————————————————————————+ Response Times (sec) +——————-+——-+——–+——–+——–+——–+——–+———+——-+ action min median 90%ile 95%ile max avg success count +——————-+——-+——–+——–+——–+——–+——–+———+——-+ heat.create_stack 2.776 3.256 3.502 3.878 4.255 3.292 100.0% 10 heat.update_stack 4.632 4.964 5.353 5.818 6.284 5.076 100.0% 10 heat.delete_stack 1.439 2.134 2.645 2.668 2.691 2.088 100.0% 10 total 9.373 10.496 11.129 11.584 12.039 10.455 100.0% 10 +——————-+——-+——–+——–+——–+——–+——–+———+——-+ Load duration: 31.1429200172 Full duration: 34.8937320709</text:p>
      <text:p text:style-name="Definition_20_Definition">test scenario HeatStacks.create_update_delete_stack +—————————————————————————————-+ Response Times (sec) +——————-+——-+——–+——–+——–+——-+——-+———+——-+ action min median 90%ile 95%ile max avg success count +——————-+——-+——–+——–+——–+——-+——-+———+——-+ heat.create_stack 2.804 3.071 3.166 3.186 3.206 3.026 100.0% 10 heat.update_stack 2.737 3.748 4.018 4.043 4.068 3.617 100.0% 10 heat.delete_stack 1.31 1.555 1.823 1.832 1.841 1.569 100.0% 10 total 7.424 8.294 8.696 8.74 8.783 8.212 100.0% 10 +——————-+——-+——–+——–+——–+——-+——-+———+——-+ Load duration: 24.5028841496 Full duration: 28.3026170731</text:p>
      <text:p text:style-name="Definition_20_Definition">test scenario HeatStacks.create_and_list_stack +—————————————————————————————-+ Response Times (sec) +——————-+——-+——–+——–+——–+——-+——-+———+——-+ action min median 90%ile 95%ile max avg success count +——————-+——-+——–+——–+——–+——-+——-+———+——-+ heat.create_stack 2.956 3.13 3.324 3.341 3.359 3.141 100.0% 10 heat.list_stacks 0.033 0.168 0.248 0.276 0.304 0.14 100.0% 10 total 3.124 3.262 3.41 3.453 3.497 3.281 100.0% 10 +——————-+——-+——–+——–+——–+——-+——-+———+——-+ Load duration: 10.0396568775 Full duration: 17.6087501049</text:p>
      <text:p text:style-name="Definition_20_Definition">test scenario HeatStacks.create_check_delete_stack +—————————————————————————————-+ Response Times (sec) +——————-+——-+——–+——–+——–+——-+——-+———+——-+ action min median 90%ile 95%ile max avg success count +——————-+——-+——–+——–+——–+——-+——-+———+——-+ heat.create_stack 2.922 3.155 3.412 3.413 3.415 3.159 100.0% 10 heat.check_stack 0.418 0.518 1.02 1.361 1.702 0.701 100.0% 10 heat.delete_stack 0.687 1.665 1.773 1.786 1.799 1.56 100.0% 10 total 4.445 5.362 5.863 6.138 6.413 5.42 100.0% 10 +——————-+——-+——–+——–+——–+——-+——-+———+——-+ Load duration: 16.1680779457 Full duration: 20.0481300354</text:p>
      <text:p text:style-name="Definition_20_Definition">run_rally - INFO - Test scenario: “heat” Failed. run_rally - INFO - Starting test scenario “keystone” ... run_rally - INFO -</text:p>
      <text:p text:style-name="P56">Preparing input task Task 5cfc1b63-088e-4840-a525-13064451e8d6: started</text:p>
      <text:p text:style-name="Definition_20_Definition">Task 5cfc1b63-088e-4840-a525-13064451e8d6: finished</text:p>
      <text:p text:style-name="Definition_20_Definition">test scenario KeystoneBasic.create_tenant_with_users +———————————————————————————————+ Response Times (sec) +————————+——-+——–+——–+——–+——-+——-+———+——-+ action min median 90%ile 95%ile max avg success count +————————+——-+——–+——–+——–+——-+——-+———+——-+ keystone.create_tenant 0.105 0.119 0.16 0.16 0.161 0.125 100.0% 10 keystone.create_users 0.592 0.653 0.694 0.719 0.744 0.657 100.0% 10 total 0.706 0.77 0.844 0.874 0.905 0.782 100.0% 10 +————————+——-+——–+——–+——–+——-+——-+———+——-+ Load duration: 2.32407808304 Full duration: 12.4144320488</text:p>
      <text:p text:style-name="Definition_20_Definition">test scenario KeystoneBasic.create_add_and_list_user_roles +——————————————————————————————-+ Response Times (sec) +———————-+——-+——–+——–+——–+——-+——-+———+——-+ action min median 90%ile 95%ile max avg success count +———————-+——-+——–+——–+——–+——-+——-+———+——-+ keystone.create_role 0.116 0.119 0.144 0.149 0.154 0.125 100.0% 10 keystone.add_role 0.088 0.099 0.107 0.107 0.107 0.099 100.0% 10 keystone.list_roles 0.054 0.058 0.095 0.097 0.1 0.067 100.0% 10 total 0.27 0.28 0.345 0.35 0.355 0.292 100.0% 10 +———————-+——-+——–+——–+——–+——-+——-+———+——-+ Load duration: 0.863723993301 Full duration: 6.29958295822</text:p>
      <text:p text:style-name="Definition_20_Definition">test scenario KeystoneBasic.add_and_remove_user_role +——————————————————————————————-+ Response Times (sec) +———————-+——-+——–+——–+——–+——-+——-+———+——-+ action min median 90%ile 95%ile max avg success count +———————-+——-+——–+——–+——–+——-+——-+———+——-+ keystone.create_role 0.121 0.217 0.274 0.281 0.288 0.2 100.0% 10 keystone.add_role 0.089 0.092 0.098 0.098 0.099 0.093 100.0% 10 keystone.remove_role 0.058 0.061 0.156 0.161 0.167 0.081 100.0% 10 total 0.274 0.371 0.497 0.517 0.537 0.373 100.0% 10 +———————-+——-+——–+——–+——–+——-+——-+———+——-+ Load duration: 1.090020895 Full duration: 6.37877011299</text:p>
      <text:p text:style-name="Definition_20_Definition">test scenario KeystoneBasic.create_update_and_delete_tenant +———————————————————————————————+ Response Times (sec) +————————+——-+——–+——–+——–+——-+——-+———+——-+ action min median 90%ile 95%ile max avg success count +————————+——-+——–+——–+——–+——-+——-+———+——-+ keystone.create_tenant 0.123 0.223 0.286 0.291 0.296 0.209 100.0% 10 keystone.update_tenant 0.052 0.056 0.065 0.066 0.068 0.057 100.0% 10 keystone.delete_tenant 0.125 0.135 0.286 0.307 0.327 0.18 100.0% 10 total 0.302 0.416 0.63 0.632 0.634 0.446 100.0% 10 +————————+——-+——–+——–+——–+——-+——-+———+——-+ Load duration: 1.29043102264 Full duration: 5.07875084877</text:p>
      <text:p text:style-name="Definition_20_Definition">test scenario KeystoneBasic.create_and_delete_service +———————————————————————————————-+ Response Times (sec) +————————-+——-+——–+——–+——–+——-+——-+———+——-+ action min median 90%ile 95%ile max avg success count +————————-+——-+——–+——–+——–+——-+——-+———+——-+ keystone.create_service 0.109 0.123 0.128 0.132 0.135 0.122 100.0% 10 keystone.delete_service 0.059 0.07 0.121 0.128 0.134 0.079 100.0% 10 total 0.174 0.196 0.234 0.245 0.255 0.201 100.0% 10 +————————-+——-+——–+——–+——–+——-+——-+———+——-+ Load duration: 0.603389024734 Full duration: 4.27351093292</text:p>
      <text:p text:style-name="Definition_20_Definition">test scenario KeystoneBasic.create_tenant +———————————————————————————————+ Response Times (sec) +————————+——-+——–+——–+——–+——-+——-+———+——-+ action min median 90%ile 95%ile max avg success count +————————+——-+——–+——–+——–+——-+——-+———+——-+ keystone.create_tenant 0.118 0.133 0.186 0.187 0.188 0.142 100.0% 10 total 0.118 0.133 0.186 0.187 0.188 0.142 100.0% 10 +————————+——-+——–+——–+——–+——-+——-+———+——-+ Load duration: 0.428766012192 Full duration: 4.18886899948</text:p>
      <text:p text:style-name="Definition_20_Definition">test scenario KeystoneBasic.create_user +——————————————————————————————+ Response Times (sec) +———————-+——-+——–+——–+——–+——-+——+———+——-+ action min median 90%ile 95%ile max avg success count +———————-+——-+——–+——–+——–+——-+——+———+——-+ keystone.create_user 0.137 0.138 0.145 0.145 0.146 0.14 100.0% 10 total 0.137 0.138 0.145 0.145 0.146 0.14 100.0% 10 +———————-+——-+——–+——–+——–+——-+——+———+——-+ Load duration: 0.443462133408 Full duration: 4.19236207008</text:p>
      <text:p text:style-name="Definition_20_Definition">test scenario KeystoneBasic.create_and_list_tenants +———————————————————————————————+ Response Times (sec) +————————+——-+——–+——–+——–+——-+——-+———+——-+ action min median 90%ile 95%ile max avg success count +————————+——-+——–+——–+——–+——-+——-+———+——-+ keystone.create_tenant 0.111 0.117 0.165 0.178 0.191 0.132 100.0% 10 keystone.list_tenants 0.046 0.055 0.065 0.066 0.067 0.055 100.0% 10 total 0.163 0.179 0.214 0.231 0.247 0.187 100.0% 10 +————————+——-+——–+——–+——–+——-+——-+———+——-+ Load duration: 0.561487913132 Full duration: 5.7246799469</text:p>
      <text:p text:style-name="Definition_20_Definition">test scenario KeystoneBasic.create_and_delete_role +——————————————————————————————-+ Response Times (sec) +———————-+——-+——–+——–+——–+——-+——-+———+——-+ action min median 90%ile 95%ile max avg success count +———————-+——-+——–+——–+——–+——-+——-+———+——-+ keystone.create_role 0.12 0.232 0.282 0.289 0.296 0.206 100.0% 10 keystone.delete_role 0.104 0.117 0.133 0.169 0.206 0.124 100.0% 10 total 0.239 0.342 0.401 0.452 0.502 0.33 100.0% 10 +———————-+——-+——–+——–+——–+——-+——-+———+——-+ Load duration: 0.990566015244 Full duration: 4.97686004639</text:p>
      <text:p text:style-name="Definition_20_Definition">test scenario KeystoneBasic.get_entities +———————————————————————————————+ Response Times (sec) +————————+——-+——–+——–+——–+——-+——-+———+——-+ action min median 90%ile 95%ile max avg success count +————————+——-+——–+——–+——–+——-+——-+———+——-+ keystone.create_tenant 0.106 0.133 0.16 0.174 0.187 0.139 100.0% 10 keystone.create_user 0.058 0.066 0.07 0.071 0.071 0.065 100.0% 10 keystone.create_role 0.046 0.053 0.07 0.086 0.103 0.059 100.0% 10 keystone.get_tenant 0.044 0.048 0.055 0.076 0.098 0.053 100.0% 10 keystone.get_user 0.051 0.057 0.063 0.063 0.063 0.057 100.0% 10 keystone.get_role 0.044 0.047 0.055 0.056 0.058 0.049 100.0% 10 keystone.service_list 0.045 0.049 0.06 0.081 0.101 0.054 100.0% 10 keystone.get_service 0.043 0.049 0.062 0.079 0.097 0.053 100.0% 10 total 0.475 0.518 0.577 0.6 0.622 0.529 100.0% 10 +————————+——-+——–+——–+——–+——-+——-+———+——-+ Load duration: 1.58831310272 Full duration: 9.76444888115</text:p>
      <text:p text:style-name="Definition_20_Definition">test scenario KeystoneBasic.create_and_list_users +——————————————————————————————-+ Response Times (sec) +———————-+——-+——–+——–+——–+——-+——-+———+——-+ action min median 90%ile 95%ile max avg success count +———————-+——-+——–+——–+——–+——-+——-+———+——-+ keystone.create_user 0.13 0.145 0.177 0.195 0.213 0.152 100.0% 10 keystone.list_users 0.052 0.055 0.08 0.093 0.106 0.062 100.0% 10 total 0.183 0.2 0.269 0.274 0.279 0.214 100.0% 10 +———————-+——-+——–+——–+——–+——-+——-+———+——-+ Load duration: 0.642003059387 Full duration: 4.59805297852</text:p>
      <text:p text:style-name="Definition_20_Definition">run_rally - INFO - Test scenario: “keystone” OK. run_rally - INFO - Starting test scenario “neutron” ... run_rally - INFO -</text:p>
      <text:p text:style-name="P57">Preparing input task Task aa890d07-7f64-4bf2-9cc1-adb8d5a95c9e: started</text:p>
      <text:p text:style-name="Definition_20_Definition">Task aa890d07-7f64-4bf2-9cc1-adb8d5a95c9e: finished</text:p>
      <text:p text:style-name="Definition_20_Definition">test scenario NeutronNetworks.create_and_delete_ports +——————————————————————————————+ Response Times (sec) +———————+——-+——–+——–+——–+——-+——-+———+——-+ action min median 90%ile 95%ile max avg success count +———————+——-+——–+——–+——–+——-+——-+———+——-+ neutron.create_port 0.42 0.516 0.669 0.677 0.684 0.538 100.0% 10 neutron.delete_port 0.149 0.287 0.338 0.344 0.349 0.274 100.0% 10 total 0.65 0.787 0.989 0.992 0.996 0.812 100.0% 10 +———————+——-+——–+——–+——–+——-+——-+———+——-+ Load duration: 2.28342914581 Full duration: 25.3548538685</text:p>
      <text:p text:style-name="Definition_20_Definition">test scenario NeutronNetworks.create_and_list_routers +—————————————————————————————————+ Response Times (sec) +——————————+——-+——–+——–+——–+——-+——-+———+——-+ action min median 90%ile 95%ile max avg success count +——————————+——-+——–+——–+——–+——-+——-+———+——-+ neutron.create_subnet 0.389 0.492 0.542 0.564 0.587 0.479 100.0% 10 neutron.create_router 0.034 0.165 0.179 0.18 0.181 0.118 100.0% 10 neutron.add_interface_router 0.273 0.398 0.459 0.475 0.492 0.378 100.0% 10 neutron.list_routers 0.042 0.111 0.208 0.214 0.219 0.12 100.0% 10 total 0.873 1.083 1.266 1.32 1.373 1.095 100.0% 10 +——————————+——-+——–+——–+——–+——-+——-+———+——-+ Load duration: 3.14495706558 Full duration: 27.2623529434</text:p>
      <text:p text:style-name="Definition_20_Definition">test scenario NeutronNetworks.create_and_delete_routers +——————————————————————————————————+ Response Times (sec) +———————————+——-+——–+——–+——–+——-+——-+———+——-+ action min median 90%ile 95%ile max avg success count +———————————+——-+——–+——–+——–+——-+——-+———+——-+ neutron.create_subnet 0.421 0.528 0.576 0.593 0.609 0.516 100.0% 10 neutron.create_router 0.037 0.174 0.193 0.194 0.196 0.138 100.0% 10 neutron.add_interface_router 0.372 0.44 0.726 0.729 0.732 0.499 100.0% 10 neutron.remove_interface_router 0.231 0.385 0.445 0.495 0.545 0.365 100.0% 10 neutron.delete_router 0.155 0.243 0.363 0.374 0.385 0.257 100.0% 10 total 1.492 1.722 2.126 2.135 2.145 1.776 100.0% 10 +———————————+——-+——–+——–+——–+——-+——-+———+——-+ Load duration: 5.06723308563 Full duration: 27.7173280716</text:p>
      <text:p text:style-name="Definition_20_Definition">test scenario NeutronNetworks.create_and_list_ports +——————————————————————————————+ Response Times (sec) +———————+——-+——–+——–+——–+——-+——-+———+——-+ action min median 90%ile 95%ile max avg success count +———————+——-+——–+——–+——–+——-+——-+———+——-+ neutron.create_port 0.429 0.479 0.682 0.709 0.736 0.518 100.0% 10 neutron.list_ports 0.101 0.302 0.368 0.377 0.386 0.267 100.0% 10 total 0.565 0.819 0.9 0.971 1.042 0.785 100.0% 10 +———————+——-+——–+——–+——–+——-+——-+———+——-+ Load duration: 2.22692918777 Full duration: 25.9097590446</text:p>
      <text:p text:style-name="Definition_20_Definition">test scenario NeutronNetworks.create_and_delete_subnets +——————————————————————————————–+ Response Times (sec) +———————–+——-+——–+——–+——–+——-+——-+———+——-+ action min median 90%ile 95%ile max avg success count +———————–+——-+——–+——–+——–+——-+——-+———+——-+ neutron.create_subnet 0.383 0.414 0.558 0.562 0.565 0.439 100.0% 10 neutron.delete_subnet 0.134 0.271 0.307 0.34 0.372 0.235 100.0% 10 total 0.522 0.677 0.872 0.901 0.93 0.674 100.0% 10 +———————–+——-+——–+——–+——–+——-+——-+———+——-+ Load duration: 1.97971510887 Full duration: 24.8733260632</text:p>
      <text:p text:style-name="Definition_20_Definition">test scenario NeutronNetworks.create_and_delete_networks +———————————————————————————————+ Response Times (sec) +————————+——-+——–+——–+——–+——-+——-+———+——-+ action min median 90%ile 95%ile max avg success count +————————+——-+——–+——–+——–+——-+——-+———+——-+ neutron.create_network 0.3 0.32 0.403 0.407 0.411 0.338 100.0% 10 neutron.delete_network 0.107 0.248 0.316 0.32 0.325 0.228 100.0% 10 total 0.411 0.556 0.697 0.698 0.699 0.566 100.0% 10 +————————+——-+——–+——–+——–+——-+——-+———+——-+ Load duration: 1.71673607826 Full duration: 13.4693968296</text:p>
      <text:p text:style-name="Definition_20_Definition">test scenario NeutronNetworks.create_and_list_networks +———————————————————————————————+ Response Times (sec) +————————+——-+——–+——–+——–+——-+——-+———+——-+ action min median 90%ile 95%ile max avg success count +————————+——-+——–+——–+——–+——-+——-+———+——-+ neutron.create_network 0.279 0.326 0.389 0.406 0.423 0.334 100.0% 10 neutron.list_networks 0.043 0.11 0.18 0.187 0.194 0.112 100.0% 10 total 0.328 0.437 0.564 0.59 0.617 0.446 100.0% 10 +————————+——-+——–+——–+——–+——-+——-+———+——-+ Load duration: 1.4160130024 Full duration: 15.1821639538</text:p>
      <text:p text:style-name="Definition_20_Definition">test scenario NeutronNetworks.create_and_update_routers +—————————————————————————————————+ Response Times (sec) +——————————+——-+——–+——–+——–+——-+——-+———+——-+ action min median 90%ile 95%ile max avg success count +——————————+——-+——–+——–+——–+——-+——-+———+——-+ neutron.create_subnet 0.401 0.436 0.454 0.473 0.492 0.433 100.0% 10 neutron.create_router 0.035 0.175 0.181 0.186 0.191 0.123 100.0% 10 neutron.add_interface_router 0.293 0.416 0.46 0.461 0.461 0.401 100.0% 10 neutron.update_router 0.131 0.215 0.311 0.331 0.35 0.219 100.0% 10 total 1.012 1.171 1.336 1.359 1.381 1.176 100.0% 10 +——————————+——-+——–+——–+——–+——-+——-+———+——-+ Load duration: 3.52523398399 Full duration: 28.7934508324</text:p>
      <text:p text:style-name="Definition_20_Definition">test scenario NeutronNetworks.create_and_update_networks +———————————————————————————————+ Response Times (sec) +————————+——-+——–+——–+——–+——-+——-+———+——-+ action min median 90%ile 95%ile max avg success count +————————+——-+——–+——–+——–+——-+——-+———+——-+ neutron.create_network 0.299 0.338 0.397 0.408 0.418 0.346 100.0% 10 neutron.update_network 0.095 0.24 0.297 0.299 0.302 0.202 100.0% 10 total 0.41 0.543 0.699 0.707 0.714 0.549 100.0% 10 +————————+——-+——–+——–+——–+——-+——-+———+——-+ Load duration: 1.61482715607 Full duration: 15.459831953</text:p>
      <text:p text:style-name="Definition_20_Definition">test scenario NeutronNetworks.create_and_update_ports +——————————————————————————————+ Response Times (sec) +———————+——-+——–+——–+——–+——-+——-+———+——-+ action min median 90%ile 95%ile max avg success count +———————+——-+——–+——–+——–+——-+——-+———+——-+ neutron.create_port 0.436 0.465 0.588 0.595 0.601 0.487 100.0% 10 neutron.update_port 0.114 0.282 0.317 0.326 0.335 0.255 100.0% 10 total 0.576 0.751 0.862 0.899 0.936 0.742 100.0% 10 +———————+——-+——–+——–+——–+——-+——-+———+——-+ Load duration: 2.15260481834 Full duration: 25.8613479137</text:p>
      <text:p text:style-name="Definition_20_Definition">test scenario NeutronNetworks.create_and_list_subnets +——————————————————————————————–+ Response Times (sec) +———————–+——-+——–+——–+——–+——-+——-+———+——-+ action min median 90%ile 95%ile max avg success count +———————–+——-+——–+——–+——–+——-+——-+———+——-+ neutron.create_subnet 0.4 0.495 0.538 0.551 0.564 0.483 100.0% 10 neutron.list_subnets 0.065 0.217 0.28 0.319 0.357 0.22 100.0% 10 total 0.563 0.718 0.793 0.798 0.802 0.703 100.0% 10 +———————–+——-+——–+——–+——–+——-+——-+———+——-+ Load duration: 2.06506896019 Full duration: 25.971654892</text:p>
      <text:p text:style-name="Definition_20_Definition">test scenario NeutronNetworks.create_and_update_subnets +——————————————————————————————–+ Response Times (sec) +———————–+——-+——–+——–+——–+——-+——-+———+——-+ action min median 90%ile 95%ile max avg success count +———————–+——-+——–+——–+——–+——-+——-+———+——-+ neutron.create_subnet 0.398 0.465 0.543 0.564 0.584 0.475 100.0% 10 neutron.update_subnet 0.152 0.178 0.348 0.366 0.383 0.234 100.0% 10 total 0.557 0.693 0.85 0.867 0.883 0.709 100.0% 10 +———————–+——-+——–+——–+——–+——-+——-+———+——-+ Load duration: 2.06711506844 Full duration: 25.9731898308</text:p>
      <text:p text:style-name="Definition_20_Definition">run_rally - INFO - Test scenario: “neutron” OK. run_rally - INFO - Starting test scenario “nova” ... run_rally - INFO -</text:p>
      <text:p text:style-name="P58">Preparing input task Task 84ecab73-326c-41f9-9d80-ffb7b41c7f0d: started</text:p>
      <text:p text:style-name="Definition_20_Definition">Task 84ecab73-326c-41f9-9d80-ffb7b41c7f0d: finished</text:p>
      <text:p text:style-name="Definition_20_Definition">test scenario NovaKeypair.create_and_delete_keypair +——————————————————————————————+ Response Times (sec) +———————+——-+——–+——–+——–+——-+——-+———+——-+ action min median 90%ile 95%ile max avg success count +———————+——-+——–+——–+——–+——-+——-+———+——-+ nova.create_keypair 0.374 0.484 0.667 0.672 0.678 0.503 100.0% 10 nova.delete_keypair 0.016 0.021 0.025 0.027 0.028 0.021 100.0% 10 total 0.399 0.51 0.687 0.692 0.698 0.524 100.0% 10 +———————+——-+——–+——–+——–+——-+——-+———+——-+ Load duration: 1.59278798103 Full duration: 15.4121351242</text:p>
      <text:p text:style-name="Definition_20_Definition">test scenario NovaServers.snapshot_server +————————————————————————————————–+ Response Times (sec) +————————+——–+——–+———+———+——–+——–+———+——-+ action min median 90%ile 95%ile max avg success count +————————+——–+——–+———+———+——–+——–+———+——-+ nova.boot_server 9.938 10.314 11.977 12.384 12.791 10.711 100.0% 10 nova.create_image 33.802 39.898 69.264 70.135 71.005 45.583 100.0% 10 nova.delete_server 2.408 2.848 3.266 4.121 4.975 2.967 100.0% 10 nova.boot_server (2) 19.438 33.013 43.809 46.043 48.276 33.839 100.0% 10 nova.delete_server (2) 2.395 2.453 4.821 4.891 4.961 3.009 100.0% 10 nova.delete_image 0.264 0.373 0.749 1.036 1.323 0.484 100.0% 10 total 70.267 96.724 117.768 118.599 119.43 96.593 100.0% 10 +————————+——–+——–+———+———+——–+——–+———+——-+ Load duration: 280.300797939 Full duration: 304.846863985</text:p>
      <text:p text:style-name="Definition_20_Definition">test scenario NovaKeypair.boot_and_delete_server_with_keypair +———————————————————————————————+ Response Times (sec) +———————+——–+——–+——–+——–+——–+——–+———+——-+ action min median 90%ile 95%ile max avg success count +———————+——–+——–+——–+——–+——–+——–+———+——-+ nova.create_keypair 0.406 0.458 0.533 0.575 0.616 0.474 100.0% 10 nova.boot_server 8.324 10.158 11.335 11.766 12.197 10.115 100.0% 10 nova.delete_server 2.382 2.425 2.618 2.621 2.625 2.456 100.0% 10 nova.delete_keypair 0.014 0.019 0.028 0.029 0.029 0.02 100.0% 10 total 11.352 13.038 14.228 14.667 15.107 13.066 100.0% 10 +———————+——–+——–+——–+——–+——–+——–+———+——-+ Load duration: 39.3250300884 Full duration: 62.0274989605</text:p>
      <text:p text:style-name="Definition_20_Definition">test scenario NovaKeypair.create_and_list_keypairs +——————————————————————————————+ Response Times (sec) +———————+——-+——–+——–+——–+——-+——-+———+——-+ action min median 90%ile 95%ile max avg success count +———————+——-+——–+——–+——–+——-+——-+———+——-+ nova.create_keypair 0.389 0.483 0.646 0.673 0.701 0.503 100.0% 10 nova.list_keypairs 0.013 0.018 0.021 0.024 0.027 0.018 100.0% 10 total 0.405 0.504 0.659 0.688 0.716 0.521 100.0% 10 +———————+——-+——–+——–+——–+——-+——-+———+——-+ Load duration: 1.55672502518 Full duration: 16.8414058685</text:p>
      <text:p text:style-name="Definition_20_Definition">test scenario NovaServers.list_servers +—————————————————————————————-+ Response Times (sec) +——————-+——-+——–+——–+——–+——-+——-+———+——-+ action min median 90%ile 95%ile max avg success count +——————-+——-+——–+——–+——–+——-+——-+———+——-+ nova.list_servers 0.604 0.661 0.751 0.753 0.755 0.667 100.0% 10 total 0.604 0.661 0.751 0.753 0.755 0.667 100.0% 10 +——————-+——-+——–+——–+——–+——-+——-+———+——-+ Load duration: 1.98178386688 Full duration: 66.4639019966</text:p>
      <text:p text:style-name="Definition_20_Definition">test scenario NovaServers.resize_server +———————————————————————————————+ Response Times (sec) +———————+——–+——–+——–+——–+——–+——–+———+——-+ action min median 90%ile 95%ile max avg success count +———————+——–+——–+——–+——–+——–+——–+———+——-+ nova.boot_server 8.516 10.952 12.492 12.717 12.943 11.085 100.0% 10 nova.resize 21.055 26.446 42.177 42.263 42.349 29.612 100.0% 10 nova.resize_confirm 2.392 2.451 2.573 2.592 2.611 2.47 100.0% 10 nova.delete_server 2.375 2.427 2.595 2.673 2.751 2.475 100.0% 10 total 34.884 42.48 59.742 59.88 60.019 45.642 100.0% 10 +———————+——–+——–+——–+——–+——–+——–+———+——-+ Load duration: 133.771182775 Full duration: 147.319270134</text:p>
      <text:p text:style-name="Definition_20_Definition">test scenario NovaServers.boot_server_from_volume_and_delete +———————————————————————————————-+ Response Times (sec) +———————-+——–+——–+——–+——–+——–+——–+———+——-+ action min median 90%ile 95%ile max avg success count +———————-+——–+——–+——–+——–+——–+——–+———+——-+ cinder.create_volume 3.421 5.82 6.128 6.151 6.173 5.197 100.0% 10 nova.boot_server 13.462 15.116 17.314 17.513 17.711 15.217 100.0% 10 nova.delete_server 4.532 4.689 6.776 6.8 6.823 5.275 100.0% 10 total 21.563 26.332 28.183 28.315 28.446 25.689 100.0% 10 +———————-+——–+——–+——–+——–+——–+——–+———+——-+ Load duration: 76.1264929771 Full duration: 105.501106024</text:p>
      <text:p text:style-name="Definition_20_Definition">test scenario NovaServers.boot_and_migrate_server +———————————————————————————————+ Response Times (sec) +———————+——–+——–+——–+——–+——–+——–+———+——-+ action min median 90%ile 95%ile max avg success count +———————+——–+——–+——–+——–+——–+——–+———+——-+ nova.boot_server 8.668 10.279 12.669 12.746 12.824 10.808 100.0% 10 nova.stop_server 4.695 14.48 15.73 15.737 15.745 11.929 100.0% 10 nova.migrate 16.259 18.003 25.275 25.347 25.419 19.085 100.0% 10 nova.resize_confirm 2.394 2.416 2.564 2.604 2.644 2.46 100.0% 10 nova.delete_server 2.383 2.408 2.55 2.58 2.61 2.448 100.0% 10 total 35.744 47.034 56.397 57.427 58.457 46.73 100.0% 10 +———————+——–+——–+——–+——–+——–+——–+———+——-+ Load duration: 131.940564156 Full duration: 145.82509613</text:p>
      <text:p text:style-name="Definition_20_Definition">test scenario NovaServers.boot_and_delete_server +——————————————————————————————–+ Response Times (sec) +——————–+——–+——–+——–+——–+——–+——–+———+——-+ action min median 90%ile 95%ile max avg success count +——————–+——–+——–+——–+——–+——–+——–+———+——-+ nova.boot_server 8.359 10.277 11.312 11.367 11.422 10.063 100.0% 10 nova.delete_server 2.388 2.607 4.826 4.853 4.881 3.21 100.0% 10 total 11.023 12.798 15.929 16.116 16.303 13.273 100.0% 10 +——————–+——–+——–+——–+——–+——–+——–+———+——-+ Load duration: 39.1904668808 Full duration: 62.8628950119</text:p>
      <text:p text:style-name="Definition_20_Definition">test scenario NovaServers.boot_and_rebuild_server +———————————————————————————————+ Response Times (sec) +———————+——–+——–+——–+——–+——–+——–+———+——-+ action min median 90%ile 95%ile max avg success count +———————+——–+——–+——–+——–+——–+——–+———+——-+ nova.boot_server 8.636 9.789 12.354 12.414 12.474 10.12 100.0% 10 nova.rebuild_server 11.032 13.82 21.821 22.321 22.821 16.342 100.0% 10 nova.delete_server 2.382 2.461 2.664 2.759 2.854 2.524 100.0% 10 total 24.342 28.632 33.812 34.242 34.671 28.986 100.0% 10 +———————+——–+——–+——–+——–+——–+——–+———+——-+ Load duration: 82.0937809944 Full duration: 105.129650116</text:p>
      <text:p text:style-name="Definition_20_Definition">test scenario NovaSecGroup.create_and_list_secgroups +——————————————————————————————————–+ Response Times (sec) +——————————–+——–+——–+——–+——–+——–+——–+———+——-+ action min median 90%ile 95%ile max avg success count +——————————–+——–+——–+——–+——–+——–+——–+———+——-+ nova.create_10_security_groups 1.596 2.105 2.35 2.351 2.352 2.061 100.0% 10 nova.create_100_rules 8.873 10.349 10.555 10.65 10.745 10.067 100.0% 10 nova.list_security_groups 0.129 0.183 0.281 0.318 0.354 0.201 100.0% 10 total 11.189 12.51 12.822 12.823 12.823 12.329 100.0% 10 +——————————–+——–+——–+——–+——–+——–+——–+———+——-+ Load duration: 36.4927339554 Full duration: 63.6400220394</text:p>
      <text:p text:style-name="Definition_20_Definition">test scenario NovaSecGroup.create_and_delete_secgroups +——————————————————————————————————-+ Response Times (sec) +——————————–+——-+——–+——–+——–+——–+——–+———+——-+ action min median 90%ile 95%ile max avg success count +——————————–+——-+——–+——–+——–+——–+——–+———+——-+ nova.create_10_security_groups 1.326 1.779 1.959 1.983 2.006 1.748 100.0% 10 nova.create_100_rules 9.29 10.389 10.656 10.731 10.805 10.241 100.0% 10 nova.delete_10_security_groups 0.833 0.896 1.02 1.03 1.04 0.918 100.0% 10 total 11.55 13.143 13.488 13.549 13.611 12.907 100.0% 10 +——————————–+——-+——–+——–+——–+——–+——–+———+——-+ Load duration: 38.0758161545 Full duration: 52.9351670742</text:p>
      <text:p text:style-name="Definition_20_Definition">test scenario NovaServers.boot_and_bounce_server +—————————————————————————————————-+ Response Times (sec) +————————-+——–+——–+———+———+———+——–+———+——-+ action min median 90%ile 95%ile max avg success count +————————-+——–+——–+———+———+———+——–+———+——-+ nova.boot_server 8.49 12.054 12.335 12.336 12.338 11.077 100.0% 10 nova.reboot_server 4.412 4.746 6.676 6.794 6.912 5.252 100.0% 10 nova.soft_reboot_server 6.592 7.729 125.626 125.9 126.174 31.142 100.0% 10 nova.stop_server 4.709 4.817 4.999 5.006 5.013 4.835 100.0% 10 nova.start_server 2.636 3.348 4.108 4.153 4.198 3.361 100.0% 10 nova.rescue_server 6.613 6.787 17.596 17.726 17.855 11.037 100.0% 10 nova.unrescue_server 2.324 4.485 6.647 6.653 6.659 4.948 100.0% 10 nova.delete_server 2.375 2.416 4.666 4.731 4.797 3.1 100.0% 10 total 39.617 54.891 166.239 170.845 175.451 74.764 100.0% 10 +————————-+——–+——–+———+———+———+——–+———+——-+ Load duration: 241.107405901 Full duration: 264.433083773</text:p>
      <text:p text:style-name="Definition_20_Definition">test scenario NovaServers.boot_server +—————————————————————————————–+ Response Times (sec) +——————+——-+——–+——–+——–+——–+——–+———+——-+ action min median 90%ile 95%ile max avg success count +——————+——-+——–+——–+——–+——–+——–+———+——-+ nova.boot_server 9.537 9.723 12.302 12.597 12.891 10.539 100.0% 10 total 9.537 9.723 12.302 12.597 12.891 10.539 100.0% 10 +——————+——-+——–+——–+——–+——–+——–+———+——-+ Load duration: 31.5377810001 Full duration: 56.3936619759</text:p>
      <text:p text:style-name="Definition_20_Definition">test scenario NovaSecGroup.boot_and_delete_server_with_secgroups +———————————————————————————————————–+ Response Times (sec) +———————————–+——–+——–+——–+——–+——–+——–+———+——-+ action min median 90%ile 95%ile max avg success count +———————————–+——–+——–+——–+——–+——–+——–+———+——-+ nova.create_10_security_groups 1.677 1.957 2.26 2.317 2.373 1.975 100.0% 10 nova.create_100_rules 9.032 10.031 10.512 10.585 10.658 9.992 100.0% 10 nova.boot_server 8.152 11.436 11.645 11.66 11.675 10.446 100.0% 10 nova.get_attached_security_groups 0.145 0.154 0.17 0.185 0.2 0.158 100.0% 10 nova.delete_server 2.412 4.581 4.637 4.667 4.696 3.741 100.0% 10 nova.delete_10_security_groups 0.791 0.902 0.983 0.993 1.003 0.901 100.0% 10 total 22.687 29.402 29.574 29.639 29.704 27.213 100.0% 10 +———————————–+——–+——–+——–+——–+——–+——–+———+——-+ Load duration: 81.6792809963 Full duration: 106.045881033</text:p>
      <text:p text:style-name="Definition_20_Definition">test scenario NovaServers.pause_and_unpause_server +———————————————————————————————+ Response Times (sec) +———————+——–+——–+——–+——–+——–+——–+———+——-+ action min median 90%ile 95%ile max avg success count +———————+——–+——–+——–+——–+——–+——–+———+——-+ nova.boot_server 9.557 11.959 12.616 12.617 12.618 11.399 100.0% 10 nova.pause_server 2.3 2.488 2.647 2.73 2.813 2.485 100.0% 10 nova.unpause_server 2.313 2.338 2.459 2.519 2.579 2.376 100.0% 10 nova.delete_server 2.379 4.554 4.593 4.6 4.608 3.72 100.0% 10 total 16.731 21.47 21.938 22.069 22.201 19.98 100.0% 10 +———————+——–+——–+——–+——–+——–+——–+———+——-+ Load duration: 60.1143479347 Full duration: 84.1553788185</text:p>
      <text:p text:style-name="Definition_20_Definition">test scenario NovaServers.boot_server_from_volume +———————————————————————————————-+ Response Times (sec) +———————-+——–+——–+——–+——–+——–+——–+———+——-+ action min median 90%ile 95%ile max avg success count +———————-+——–+——–+——–+——–+——–+——–+———+——-+ cinder.create_volume 3.296 3.584 6.23 6.254 6.278 4.296 100.0% 10 nova.boot_server 13.316 14.103 15.99 16.029 16.068 14.371 100.0% 10 total 16.8 18.338 20.779 21.536 22.293 18.667 100.0% 10 +———————-+——–+——–+——–+——–+——–+——–+———+——-+ Load duration: 55.7340800762 Full duration: 89.9920220375</text:p>
      <text:p text:style-name="Definition_20_Definition">test scenario NovaServers.boot_and_list_server +——————————————————————————————+ Response Times (sec) +——————-+——-+——–+——–+——–+——–+——–+———+——-+ action min median 90%ile 95%ile max avg success count +——————-+——-+——–+——–+——–+——–+——–+———+——-+ nova.boot_server 8.714 10.615 12.468 12.501 12.535 10.613 100.0% 10 nova.list_servers 0.14 0.241 0.434 0.454 0.474 0.274 100.0% 10 total 8.854 10.943 12.715 12.756 12.798 10.887 100.0% 10 +——————-+——-+——–+——–+——–+——–+——–+———+——-+ Load duration: 30.5609071255 Full duration: 64.9602191448</text:p>
      <text:p text:style-name="Definition_20_Definition">run_rally - INFO - Test scenario: “nova” OK.</text:p>
      <text:p text:style-name="Definition_20_Definition">run_rally - INFO - Starting test scenario “quotas” ... run_rally - INFO -</text:p>
      <text:p text:style-name="P59">Preparing input task Task 98d9ffba-dd50-429a-ab90-4549e00b19cf: started</text:p>
      <text:p text:style-name="Definition_20_Definition">Task 98d9ffba-dd50-429a-ab90-4549e00b19cf: finished</text:p>
      <text:p text:style-name="Definition_20_Definition">test scenario Quotas.cinder_update +——————————————————————————————+ Response Times (sec) +———————-+——+——–+——–+——–+——-+——-+———+——-+ action min median 90%ile 95%ile max avg success count +———————-+——+——–+——–+——–+——-+——-+———+——-+ quotas.update_quotas 0.58 0.646 0.661 0.671 0.682 0.636 100.0% 10 total 0.58 0.646 0.661 0.671 0.682 0.636 100.0% 10 +———————-+——+——–+——–+——–+——-+——-+———+——-+ Load duration: 1.98423290253 Full duration: 7.3744559288</text:p>
      <text:p text:style-name="Definition_20_Definition">test scenario Quotas.neutron_update +——————————————————————————————-+ Response Times (sec) +———————-+——-+——–+——–+——–+——-+——-+———+——-+ action min median 90%ile 95%ile max avg success count +———————-+——-+——–+——–+——–+——-+——-+———+——-+ quotas.update_quotas 0.232 0.251 0.276 0.281 0.286 0.254 100.0% 10 total 0.295 0.324 0.348 0.352 0.355 0.325 100.0% 10 +———————-+——-+——–+——–+——–+——-+——-+———+——-+ Load duration: 0.987355947495 Full duration: 6.55621004105</text:p>
      <text:p text:style-name="Definition_20_Definition">test scenario Quotas.cinder_update_and_delete +——————————————————————————————-+ Response Times (sec) +———————-+——-+——–+——–+——–+——-+——-+———+——-+ action min median 90%ile 95%ile max avg success count +———————-+——-+——–+——–+——–+——-+——-+———+——-+ quotas.update_quotas 0.609 0.648 0.736 0.755 0.775 0.663 100.0% 10 quotas.delete_quotas 0.267 0.474 0.498 0.518 0.539 0.454 100.0% 10 total 0.95 1.099 1.254 1.262 1.271 1.117 100.0% 10 +———————-+——-+——–+——–+——–+——-+——-+———+——-+ Load duration: 3.2654209137 Full duration: 8.84793901443</text:p>
      <text:p text:style-name="Definition_20_Definition">test scenario Quotas.nova_update_and_delete +——————————————————————————————-+ Response Times (sec) +———————-+——-+——–+——–+——–+——-+——-+———+——-+ action min median 90%ile 95%ile max avg success count +———————-+——-+——–+——–+——–+——-+——-+———+——-+ quotas.update_quotas 0.319 0.353 0.393 0.4 0.408 0.358 100.0% 8 quotas.delete_quotas 0.015 0.025 0.031 0.032 0.033 0.025 75.0% 8 total 0.351 0.366 0.405 0.416 0.428 0.374 75.0% 8 +———————-+——-+——–+——–+——–+——-+——-+———+——-+ Load duration: 0.80732011795 Full duration: 6.24122095108</text:p>
      <text:p text:style-name="Definition_20_Definition">test scenario Quotas.nova_update +——————————————————————————————-+ Response Times (sec) +———————-+——-+——–+——–+——–+——-+——-+———+——-+ action min median 90%ile 95%ile max avg success count +———————-+——-+——–+——–+——–+——-+——-+———+——-+ quotas.update_quotas 0.346 0.366 0.413 0.414 0.416 0.373 100.0% 10 total 0.346 0.366 0.413 0.414 0.416 0.373 100.0% 10 +———————-+——-+——–+——–+——–+——-+——-+———+——-+ Load duration: 1.10930514336 Full duration: 6.21793103218</text:p>
      <text:p text:style-name="Definition_20_Definition">run_rally - INFO - Test scenario: “quotas” Failed. run_rally - INFO - Starting test scenario “requests” ... run_rally - INFO -</text:p>
      <text:p text:style-name="P60">Preparing input task Task 712d1722-52e2-4e3a-93dc-515e3fea5977: started</text:p>
      <text:p text:style-name="Definition_20_Definition">Task 712d1722-52e2-4e3a-93dc-515e3fea5977: finished</text:p>
      <text:p text:style-name="Definition_20_Definition">test scenario HttpRequests.check_random_request +——————————————————————————————–+ Response Times (sec) +————————+——-+——–+——–+——–+——-+——+———+——-+ action min median 90%ile 95%ile max avg success count +————————+——-+——–+——–+——–+——-+——+———+——-+ requests.check_request 5.462 5.488 5.976 5.991 6.006 5.59 100.0% 10 total 5.462 5.488 5.976 5.991 6.006 5.59 100.0% 10 +————————+——-+——–+——–+——–+——-+——+———+——-+ Load duration: 16.976375103 Full duration: 19.3119690418</text:p>
      <text:p text:style-name="Definition_20_Definition">test scenario HttpRequests.check_request +———————————————————————————————+ Response Times (sec) +————————+——-+——–+——–+——–+——-+——-+———+——-+ action min median 90%ile 95%ile max avg success count +————————+——-+——–+——–+——–+——-+——-+———+——-+ requests.check_request 5.466 5.48 5.487 5.491 5.496 5.479 100.0% 10 total 5.466 5.48 5.487 5.491 5.496 5.479 100.0% 10 +————————+——-+——–+——–+——–+——-+——-+———+——-+ Load duration: 16.4575350285 Full duration: 18.7219369411</text:p>
      <text:p text:style-name="Definition_20_Definition">run_rally - INFO - Test scenario: “requests” OK. run_rally - INFO -</text:p>
      <text:p text:style-name="P61">Rally Summary Report</text:p>
      <text:p text:style-name="Definition_20_Definition">+===================+============+===============+===========+ Module Duration nb. Test Run Success +===================+============+===============+===========+ authenticate 00:17 10 100.00% +——————-+————+—————+———–+ glance 01:45 7 100.00% +——————-+————+—————+———–+ cinder 17:38 50 100.00% +——————-+————+—————+———–+ heat 06:53 32 92.31% +——————-+————+—————+———–+ keystone 01:07 29 100.00% +——————-+————+—————+———–+ neutron 04:41 31 100.00% +——————-+————+—————+———–+ nova 30:14 61 100.00% +——————-+————+—————+———–+ quotas 00:35 7 95.00% +——————-+————+—————+———–+ requests 00:38 2 100.00% +——————-+————+—————+———–+ +===================+============+===============+===========+ TOTAL: 01:03:52 229 98.59% +===================+============+===============+===========+</text:p>
      <text:h text:style-name="Heading_20_2" text:outline-level="2">Feature tests</text:h>
      <text:p text:style-name="First_20_paragraph">[results:feature-tests]</text:p>
      <text:h text:style-name="Heading_20_3" text:outline-level="3">vIMS</text:h>
      <text:p text:style-name="First_20_paragraph">[results:vims]</text:p>
      <text:p text:style-name="Definition_20_Term">::</text:p>
      <text:p text:style-name="Definition_20_Definition">FUNCTEST.info: Running vIMS test... vIMS - INFO - Prepare OpenStack plateform (create tenant and user) vIMS - INFO - Update OpenStack creds informations vIMS - INFO - Upload some OS images if it doesn’t exist vIMS - INFO - centos_7 image doesn’t exist on glance repository.</text:p>
      <text:p text:style-name="P62">Try downloading this image and upload on glance !</text:p>
      <text:p text:style-name="Definition_20_Term">vIMS - INFO - ubuntu_14.04 image doesn’t exist on glance repository.</text:p>
      <text:p text:style-name="Definition_20_Definition">Try downloading this image and upload on glance !</text:p>
      <text:p text:style-name="Definition_20_Definition">vIMS - INFO - Update security group quota for this tenant vIMS - INFO - Update cinder quota for this tenant vIMS - INFO - Collect flavor id for cloudify manager server vIMS - INFO - Prepare virtualenv for cloudify-cli vIMS - INFO - Downloading the cloudify manager server blueprint vIMS - INFO - Cloudify deployment Start Time:‘2016-02-23 04:47:07’ vIMS - INFO - Writing the inputs file vIMS - INFO - Launching the cloudify-manager deployment vIMS - INFO - Cloudify-manager server is UP ! vIMS - INFO - Cloudify deployment duration:‘432.5’ vIMS - INFO - Collect flavor id for all clearwater vm vIMS - INFO - vIMS VNF deployment Start Time:‘2016-02-23 04:54:20’ vIMS - INFO - Downloading the openstack-blueprint.yaml blueprint vIMS - INFO - Writing the inputs file vIMS - INFO - Launching the clearwater deployment vIMS - INFO - The deployment of clearwater-opnfv is ended vIMS - INFO - vIMS VNF deployment duration:‘616.2’ vIMS - INFO - vIMS functional test Start Time:‘2016-02-23 05:07:44’ vIMS - INFO - vIMS functional test duration:‘3.5’ vIMS - INFO - Launching the clearwater-opnfv undeployment vIMS - ERROR - Error when executing command /bin/bash -c `source /home/opnfv/functest/data/vIMS/venv_cloudify/bin/activate; cd /home/opnfv/functest/data/vIMS/; cfy executions start -w uninstall -d clearwater-opnfv –timeout 1800 ; cfy deployments delete -d clearwater-opnfv; ` vIMS - INFO - Launching the cloudify-manager undeployment vIMS - INFO - Cloudify-manager server has been successfully removed! vIMS - INFO - Removing vIMS tenant .. vIMS - INFO - Removing vIMS user ..</text:p>
      <text:p text:style-name="P63">..</text:p>
      <text:p text:style-name="P64">Revision: 4d9620d3f23b00d81cbad52d8cf1b34cba0193d9 Build date: 2016-02-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