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0">
      <text:list-level-style-number text:level="1" text:style-name="Numbering_20_Symbols" style:num-format="1" text:start-value="3" style:num-suffix=".">
        <style:list-level-properties text:space-before="0.25in" text:min-label-width="0.25in"/>
      </text:list-level-style-number>
    </text:list-style>
    <text:list-style style:name="L11">
      <text:list-level-style-number text:level="1" text:style-name="Numbering_20_Symbols" style:num-format="1" text:start-value="5" style:num-suffix=".">
        <style:list-level-properties text:space-before="0.25in" text:min-label-width="0.25in"/>
      </text:list-level-style-number>
    </text:list-style>
    <text:list-style style:name="L12">
      <text:list-level-style-number text:level="1" text:style-name="Numbering_20_Symbols" style:num-format="1" text:start-value="6" style:num-suffix=".">
        <style:list-level-properties text:space-before="0.25in" text:min-label-width="0.25in"/>
      </text:list-level-style-number>
    </text:list-style>
    <text:list-style style:name="L13">
      <text:list-level-style-number text:level="1" text:style-name="Numbering_20_Symbols" style:num-format="1" text:start-value="13" style:num-suffix=".">
        <style:list-level-properties text:space-before="0.25in" text:min-label-width="0.25in"/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</office:automatic-styles>
  <office:body>
    <office:text>
      <text:h text:style-name="Title">Fuel@OPNFV release notes</text:h>
      <text:p text:style-name="Author">OPNFV</text:p>
      <text:p text:style-name="Date">August 18, 2016</text:p>
      <text:p text:style-name="Text_20_body">[index::doc]</text:p>
      <text:h text:style-name="Heading_20_1" text:outline-level="1">OPNFV Release Note for the Colorado 1.0 release of OPNFV when using Fuel as a deployment tool</text:h>
      <text:p text:style-name="First_20_paragraph">[release-notes:fuel-opnfv-release-notes][release-notes:opnfv-release-note-for-the-colorado-1-0-release-of-opnfv-when-using-fuel-as-a-deployment-tool][release-notes::doc]</text:p>
      <text:h text:style-name="Heading_20_2" text:outline-level="2">License</text:h>
      <text:p text:style-name="First_20_paragraph">[release-notes:license] This work is licensed under a Creative Commons Attribution 4.0 International License. .. <text:a xlink:type="simple" xlink:href="http://creativecommons.org/licenses/by/4.0" office:name=""><text:span text:style-name="Definition">http://creativecommons.org/licenses/by/4.0</text:span></text:a> .. (c) Jonas Bjurel (Ericsson AB) and others</text:p>
      <text:h text:style-name="Heading_20_2" text:outline-level="2">Abstract</text:h>
      <text:p text:style-name="First_20_paragraph">[release-notes:abstract] This document compiles the release notes for the Colorado 1.0 release of OPNFV when using Fuel as a deployment tool.</text:p>
      <text:h text:style-name="Heading_20_2" text:outline-level="2">Important notes</text:h>
      <text:p text:style-name="First_20_paragraph">[release-notes:important-notes] These notes provides release information for the use of Fuel as deployment tool for the Colorado 1.0 release of OPNFV.</text:p>
      <text:p text:style-name="Text_20_body">The goal of the Colorado release and this Fuel-based deployment process is to establish a lab ready platform accelerating further development of the OPNFV infrastructure.</text:p>
      <text:p text:style-name="Text_20_body">Carefully follow the installation-instructions provided in <text:span text:style-name="T1">Reference</text:span><text:span text:style-name="T2"> </text:span><text:span text:style-name="T3">13</text:span>.</text:p>
      <text:h text:style-name="Heading_20_2" text:outline-level="2">Summary</text:h>
      <text:p text:style-name="First_20_paragraph">[release-notes:summary] For Colorado, the typical use of Fuel as an OpenStack installer is supplemented with OPNFV unique components such as:</text:p>
      <text:list text:style-name="L1">
        <text:list-item>
          <text:p text:style-name="P1"><text:a xlink:type="simple" xlink:href="http://www.opendaylight.org/software" office:name=""><text:span text:style-name="Definition">OpenDaylight</text:span></text:a> version “Berylium SR3”</text:p>
        </text:list-item>
        <text:list-item>
          <text:p text:style-name="P1"><text:a xlink:type="simple" xlink:href="http://onosproject.org/" office:name=""><text:span text:style-name="Definition">ONOS</text:span></text:a> version “Drake”</text:p>
        </text:list-item>
        <text:list-item>
          <text:p text:style-name="P1"><text:a xlink:type="simple" xlink:href="https://wiki.opnfv.org/service\_function\_chaining" office:name=""><text:span text:style-name="Definition">Service function chaining</text:span></text:a></text:p>
        </text:list-item>
        <text:list-item>
          <text:p text:style-name="P1"><text:a xlink:type="simple" xlink:href="https://wiki.opnfv.org/sdnvpn" office:name=""><text:span text:style-name="Definition">SDN distributed routing and VPN</text:span></text:a></text:p>
        </text:list-item>
        <text:list-item>
          <text:p text:style-name="P1"><text:a xlink:type="simple" xlink:href="https://wiki.opnfv.org/nfv-kvm" office:name=""><text:span text:style-name="Definition">NFV Hypervisors-KVM</text:span></text:a></text:p>
        </text:list-item>
        <text:list-item>
          <text:p text:style-name="P1"><text:a xlink:type="simple" xlink:href="https://wiki.opnfv.org/ovsnfv" office:name=""><text:span text:style-name="Definition">Open vSwitch for NFV</text:span></text:a></text:p>
        </text:list-item>
        <text:list-item>
          <text:p text:style-name="P1"><text:a xlink:type="simple" xlink:href="https://wiki.opnfv.org/characterize\_vswitch\_performance\_for\_telco\_nfv\_use\_cases" office:name=""><text:span text:style-name="Definition">VSPERF</text:span></text:a></text:p>
        </text:list-item>
      </text:list>
      <text:p text:style-name="First_20_paragraph">As well as OPNFV-unique configurations of the Hardware- and Software stack.</text:p>
      <text:p text:style-name="Text_20_body">This Colorado artifact provides Fuel as the deployment stage tool in the OPNFV CI pipeline including:</text:p>
      <text:list text:style-name="L2">
        <text:list-item>
          <text:p text:style-name="P2">Documentation built by Jenkins</text:p>
          <text:list text:style-name="L3">
            <text:list-item>
              <text:p text:style-name="P3">overall OPNFV documentation</text:p>
            </text:list-item>
            <text:list-item>
              <text:p text:style-name="P3">this document (release notes)</text:p>
            </text:list-item>
            <text:list-item>
              <text:p text:style-name="P3">installation instructions</text:p>
            </text:list-item>
            <text:list-item>
              <text:p text:style-name="P3">build-instructions</text:p>
            </text:list-item>
          </text:list>
        </text:list-item>
        <text:list-item>
          <text:p text:style-name="P2">The Colorado Fuel installer image (.iso) built by Jenkins</text:p>
        </text:list-item>
        <text:list-item>
          <text:p text:style-name="P2">Automated deployment of Colorado with running on bare metal or a nested hypervisor environment (KVM)</text:p>
        </text:list-item>
        <text:list-item>
          <text:p text:style-name="P2">Automated validation of the Colorado deployment</text:p>
        </text:list-item>
      </text:list>
      <text:h text:style-name="Heading_20_2" text:outline-level="2">Release Data</text:h>
      <text:p text:style-name="First_20_paragraph">[release-notes:release-data]</text:p>
      <text:p text:style-name="Text_20_body">|L|L|</text:p>
      <text:p text:style-name="Text_20_body"><text:span text:style-name="T4">Project</text:span> &amp; fuel<text:line-break/><text:span text:style-name="T5">Repo/tag</text:span> &amp; colorado.1.0<text:line-break/><text:span text:style-name="T6">Release</text:span><text:span text:style-name="T7"> </text:span><text:span text:style-name="T8">designation</text:span> &amp; Colorado 1.0 follow-up release<text:line-break/><text:span text:style-name="T9">Release</text:span><text:span text:style-name="T10"> </text:span><text:span text:style-name="T11">date</text:span> &amp; September 22 2016<text:line-break/><text:span text:style-name="T12">Purpose</text:span><text:span text:style-name="T13"> </text:span><text:span text:style-name="T14">of</text:span><text:span text:style-name="T15"> </text:span><text:span text:style-name="T16">the</text:span><text:span text:style-name="T17"> </text:span><text:span text:style-name="T18">delivery</text:span> &amp; Colorado alignment to Released Fuel 9.0 baseline + Bug-fixes for the following feaures/scenarios: - NFV Hypervisors-KVM - Open vSwitch for NFV - OpenDaylight SR3 - SDN distributed routing and VPN - Service function chaining<text:line-break/></text:p>
      <text:h text:style-name="Heading_20_3" text:outline-level="3">Version change</text:h>
      <text:p text:style-name="First_20_paragraph">[release-notes:version-change]</text:p>
      <text:h text:style-name="Heading_20_4" text:outline-level="4">Module version changes</text:h>
      <text:p text:style-name="First_20_paragraph">[release-notes:module-version-changes] This is a follow-up release to Colorado 1.0. It is based on following upstream versions:</text:p>
      <text:list text:style-name="L4">
        <text:list-item>
          <text:p text:style-name="P4">Fuel 9.0 Base release</text:p>
        </text:list-item>
        <text:list-item>
          <text:p text:style-name="P4">OpenStack Mitaka release</text:p>
        </text:list-item>
        <text:list-item>
          <text:p text:style-name="P4">OpenDaylight Beryllium SR3 release</text:p>
        </text:list-item>
        <text:list-item>
          <text:p text:style-name="P4">ONOS Drake release</text:p>
        </text:list-item>
      </text:list>
      <text:h text:style-name="Heading_20_4" text:outline-level="4">Document changes</text:h>
      <text:p text:style-name="First_20_paragraph">[release-notes:document-changes] This is a follow-up release to Colorado 1.0. It comes with the following documentation:</text:p>
      <text:list text:style-name="L5">
        <text:list-item>
          <text:p text:style-name="P5">Installation instructions - <text:span text:style-name="T19">Reference</text:span><text:span text:style-name="T20"> </text:span><text:span text:style-name="T21">13</text:span> - <text:span text:style-name="T22">Changed</text:span></text:p>
        </text:list-item>
        <text:list-item>
          <text:p text:style-name="P5">Build instructions - <text:span text:style-name="T23">Reference</text:span><text:span text:style-name="T24"> </text:span><text:span text:style-name="T25">14</text:span> - <text:span text:style-name="T26">Changed</text:span></text:p>
        </text:list-item>
        <text:list-item>
          <text:p text:style-name="P5">Release notes - <text:span text:style-name="T27">Reference</text:span><text:span text:style-name="T28"> </text:span><text:span text:style-name="T29">15</text:span> - <text:span text:style-name="T30">Changed</text:span> (This document)</text:p>
        </text:list-item>
      </text:list>
      <text:h text:style-name="Heading_20_3" text:outline-level="3">Reason for version</text:h>
      <text:p text:style-name="First_20_paragraph">[release-notes:reason-for-version]</text:p>
      <text:h text:style-name="Heading_20_4" text:outline-level="4">Feature additions</text:h>
      <text:p text:style-name="First_20_paragraph">[release-notes:feature-additions] <text:span text:style-name="T31">JIRA</text:span><text:span text:style-name="T32"> </text:span><text:span text:style-name="T33">TICKETS:</text:span></text:p>
      <text:list text:style-name="L6">
        <text:list-item>
  </text:list-item>
      </text:list>
      <text:h text:style-name="Heading_20_4" text:outline-level="4">Bug corrections</text:h>
      <text:p text:style-name="First_20_paragraph">[release-notes:bug-corrections] <text:span text:style-name="T34">JIRA</text:span><text:span text:style-name="T35"> </text:span><text:span text:style-name="T36">TICKETS:</text:span></text:p>
      <text:p text:style-name="Text_20_body"><text:a xlink:type="simple" xlink:href="https://jira.opnfv.org/issues/?filter=11121" office:name=""><text:span text:style-name="Definition">Workarounds</text:span></text:a> `<text:a xlink:type="simple" xlink:href="https://jira.opnfv.org/issues/?filter=11121" office:name=""><text:span text:style-name="Definition">https://jira.opnfv.org/issues/?filter=11121</text:span></text:a>`</text:p>
      <text:p text:style-name="Text_20_body">(Also See respective Integrated feature project’s bug tracking)</text:p>
      <text:h text:style-name="Heading_20_3" text:outline-level="3">Deliverables</text:h>
      <text:p text:style-name="First_20_paragraph">[release-notes:deliverables]</text:p>
      <text:h text:style-name="Heading_20_4" text:outline-level="4">Software deliverables</text:h>
      <text:p text:style-name="First_20_paragraph">[release-notes:software-deliverables] Fuel-based installer iso file found in <text:span text:style-name="T37">Reference</text:span><text:span text:style-name="T38"> </text:span><text:span text:style-name="T39">2</text:span></text:p>
      <text:h text:style-name="Heading_20_4" text:outline-level="4">Documentation deliverables</text:h>
      <text:p text:style-name="First_20_paragraph">[release-notes:documentation-deliverables]</text:p>
      <text:list text:style-name="L7">
        <text:list-item>
          <text:p text:style-name="P7">Installation instructions - <text:span text:style-name="T40">Reference</text:span><text:span text:style-name="T41"> </text:span><text:span text:style-name="T42">13</text:span></text:p>
        </text:list-item>
        <text:list-item>
          <text:p text:style-name="P7">Build instructions - <text:span text:style-name="T43">Reference</text:span><text:span text:style-name="T44"> </text:span><text:span text:style-name="T45">14</text:span></text:p>
        </text:list-item>
        <text:list-item>
          <text:p text:style-name="P7">Release notes - <text:span text:style-name="T46">Reference</text:span><text:span text:style-name="T47"> </text:span><text:span text:style-name="T48">15</text:span> (This document)</text:p>
        </text:list-item>
      </text:list>
      <text:h text:style-name="Heading_20_2" text:outline-level="2">Known Limitations, Issues and Workarounds</text:h>
      <text:p text:style-name="First_20_paragraph">[release-notes:known-limitations-issues-and-workarounds]</text:p>
      <text:h text:style-name="Heading_20_3" text:outline-level="3">System Limitations</text:h>
      <text:p text:style-name="First_20_paragraph">[release-notes:system-limitations]</text:p>
      <text:list text:style-name="L8">
        <text:list-item>
          <text:p text:style-name="P8"><text:span text:style-name="T49">Max</text:span><text:span text:style-name="T50"> </text:span><text:span text:style-name="T51">number</text:span><text:span text:style-name="T52"> </text:span><text:span text:style-name="T53">of</text:span><text:span text:style-name="T54"> </text:span><text:span text:style-name="T55">blades:</text:span> 1 Fuel master, 3 Controllers, 20 Compute blades</text:p>
        </text:list-item>
        <text:list-item>
          <text:p text:style-name="P8"><text:span text:style-name="T56">Min</text:span><text:span text:style-name="T57"> </text:span><text:span text:style-name="T58">number</text:span><text:span text:style-name="T59"> </text:span><text:span text:style-name="T60">of</text:span><text:span text:style-name="T61"> </text:span><text:span text:style-name="T62">blades:</text:span> 1 Fuel master, 1 Controller, 1 Compute blade</text:p>
        </text:list-item>
        <text:list-item>
          <text:p text:style-name="P8"><text:span text:style-name="T63">Storage:</text:span> Ceph is the only supported storage configuration</text:p>
        </text:list-item>
        <text:list-item>
          <text:p text:style-name="P8"><text:span text:style-name="T64">Max</text:span><text:span text:style-name="T65"> </text:span><text:span text:style-name="T66">number</text:span><text:span text:style-name="T67"> </text:span><text:span text:style-name="T68">of</text:span><text:span text:style-name="T69"> </text:span><text:span text:style-name="T70">networks:</text:span> 65k</text:p>
        </text:list-item>
      </text:list>
      <text:h text:style-name="Heading_20_3" text:outline-level="3">Known issues</text:h>
      <text:p text:style-name="First_20_paragraph">[release-notes:known-issues] <text:span text:style-name="T71">JIRA</text:span><text:span text:style-name="T72"> </text:span><text:span text:style-name="T73">TICKETS:</text:span></text:p>
      <text:p text:style-name="Text_20_body"><text:a xlink:type="simple" xlink:href="https://jira.opnfv.org/issues/?filter=11119" office:name=""><text:span text:style-name="Definition">Known issues</text:span></text:a> `<text:a xlink:type="simple" xlink:href="https://jira.opnfv.org/issues/?filter=11119" office:name=""><text:span text:style-name="Definition">https://jira.opnfv.org/issues/?filter=11119</text:span></text:a>`</text:p>
      <text:p text:style-name="Text_20_body">(Also See respective Integrated feature project’s bug tracking)</text:p>
      <text:h text:style-name="Heading_20_3" text:outline-level="3">Workarounds</text:h>
      <text:p text:style-name="First_20_paragraph">[release-notes:id2] <text:span text:style-name="T74">JIRA</text:span><text:span text:style-name="T75"> </text:span><text:span text:style-name="T76">TICKETS:</text:span></text:p>
      <text:p text:style-name="Text_20_body"><text:a xlink:type="simple" xlink:href="https://jira.opnfv.org/issues/?filter=11120" office:name=""><text:span text:style-name="Definition">Workarounds</text:span></text:a> `<text:a xlink:type="simple" xlink:href="https://jira.opnfv.org/issues/?filter=11120" office:name=""><text:span text:style-name="Definition">https://jira.opnfv.org/issues/?filter=11120</text:span></text:a>`</text:p>
      <text:p text:style-name="Text_20_body">(Also See respective Integrated feature project’s bug tracking)</text:p>
      <text:h text:style-name="Heading_20_2" text:outline-level="2">Test results</text:h>
      <text:p text:style-name="First_20_paragraph">[release-notes:test-results] The Colorado 1.0 release with the Fuel deployment tool has undergone QA test runs, see separate test results.</text:p>
      <text:h text:style-name="Heading_20_2" text:outline-level="2">References</text:h>
      <text:p text:style-name="First_20_paragraph">[release-notes:references] For more information on the OPNFV Colorado release, please see:</text:p>
      <text:h text:style-name="Heading_20_3" text:outline-level="3">OPNFV</text:h>
      <text:p text:style-name="First_20_paragraph">[release-notes:opnfv]</text:p>
      <text:list text:style-name="L9">
        <text:list-item>
          <text:p text:style-name="P9"><text:a xlink:type="simple" xlink:href="http://www.opnfv.org" office:name=""><text:span text:style-name="Definition">OPNFV Home Page</text:span></text:a></text:p>
        </text:list-item>
        <text:list-item>
          <text:p text:style-name="P9"><text:a xlink:type="simple" xlink:href="https://www.opnfv.org/software/download" office:name=""><text:span text:style-name="Definition">OPNFV documentation- and software downloads</text:span></text:a></text:p>
        </text:list-item>
      </text:list>
      <text:h text:style-name="Heading_20_3" text:outline-level="3">OpenStack</text:h>
      <text:p text:style-name="First_20_paragraph">[release-notes:openstack]</text:p>
      <text:list text:style-name="L10">
        <text:list-item>
          <text:p text:style-name="P10"><text:a xlink:type="simple" xlink:href="http://www.openstack.org/software/mitaka" office:name=""><text:span text:style-name="Definition">OpenStack Mitaka Release artifacts</text:span></text:a></text:p>
        </text:list-item>
        <text:list-item>
          <text:p text:style-name="P10"><text:a xlink:type="simple" xlink:href="http://docs.openstack.org" office:name=""><text:span text:style-name="Definition">OpenStack documentation</text:span></text:a></text:p>
        </text:list-item>
      </text:list>
      <text:h text:style-name="Heading_20_3" text:outline-level="3">OpenDaylight</text:h>
      <text:p text:style-name="First_20_paragraph">[release-notes:id4]</text:p>
      <text:list text:style-name="L11">
        <text:list-item>
          <text:p text:style-name="P11"><text:a xlink:type="simple" xlink:href="http://www.opendaylight.org/software/downloads" office:name=""><text:span text:style-name="Definition">OpenDaylight artifacts</text:span></text:a></text:p>
        </text:list-item>
      </text:list>
      <text:h text:style-name="Heading_20_3" text:outline-level="3">Fuel</text:h>
      <text:p text:style-name="First_20_paragraph">[release-notes:fuel]</text:p>
      <text:list text:style-name="L12">
        <text:list-item>
          <text:p text:style-name="P12"><text:a xlink:type="simple" xlink:href="https://wiki.openstack.org/wiki/Fuel" office:name=""><text:span text:style-name="Definition">The Fuel OpenStack project</text:span></text:a></text:p>
        </text:list-item>
        <text:list-item>
          <text:p text:style-name="P12"><text:a xlink:type="simple" xlink:href="https://docs.fuel-infra.org/openstack/fuel/fuel-9.0/" office:name=""><text:span text:style-name="Definition">Fuel documentation overview</text:span></text:a></text:p>
        </text:list-item>
        <text:list-item>
          <text:p text:style-name="P12"><text:a xlink:type="simple" xlink:href="https://docs.fuel-infra.org/openstack/fuel/fuel-9.0/mos-planning-guide.html" office:name=""><text:span text:style-name="Definition">Fuel planning guide</text:span></text:a></text:p>
        </text:list-item>
        <text:list-item>
          <text:p text:style-name="P12"><text:a xlink:type="simple" xlink:href="https://docs.mirantis.com/openstack/fuel/fuel-9.0/quickstart-guide.html" office:name=""><text:span text:style-name="Definition">Fuel quick start guide</text:span></text:a></text:p>
        </text:list-item>
        <text:list-item>
          <text:p text:style-name="P12"><text:a xlink:type="simple" xlink:href="https://docs.mirantis.com/openstack/fuel/fuel-9.0/reference-architecture.html" office:name=""><text:span text:style-name="Definition">Fuel reference architecture</text:span></text:a></text:p>
        </text:list-item>
        <text:list-item>
          <text:p text:style-name="P12"><text:a xlink:type="simple" xlink:href="https://wiki.openstack.org/wiki/Fuel/Plugins" office:name=""><text:span text:style-name="Definition">Fuel Plugin Developers Guide</text:span></text:a></text:p>
        </text:list-item>
        <text:list-item>
          <text:p text:style-name="P12"><text:a xlink:type="simple" xlink:href="https://www.mirantis.com/products/openstack-drivers-and-plugins/hardware-compatibility-list" office:name=""><text:span text:style-name="Definition">Fuel OpenStack Hardware Compatibility List</text:span></text:a></text:p>
        </text:list-item>
      </text:list>
      <text:h text:style-name="Heading_20_3" text:outline-level="3">Fuel in OPNFV</text:h>
      <text:p text:style-name="First_20_paragraph">[release-notes:fuel-in-opnfv]</text:p>
      <text:list text:style-name="L13">
        <text:list-item>
          <text:p text:style-name="P13"><text:a xlink:type="simple" xlink:href="http://artifacts.opnfv.org/fuel/colorado/docs/installation-instruction.html" office:name=""><text:span text:style-name="Definition">OPNFV Installation instruction for the Colorado release of OPNFV when using Fuel as a deployment tool</text:span></text:a></text:p>
        </text:list-item>
        <text:list-item>
          <text:p text:style-name="P13"><text:a xlink:type="simple" xlink:href="http://artifacts.opnfv.org/fuel/colorado/docs/build-instruction.html" office:name=""><text:span text:style-name="Definition">OPNFV Build instruction for the Colorado release of OPNFV when using Fuel as a deployment tool</text:span></text:a></text:p>
        </text:list-item>
        <text:list-item>
          <text:p text:style-name="P13"><text:a xlink:type="simple" xlink:href="http://artifacts.opnfv.org/fuel/colorado/docs/release-notes.html" office:name=""><text:span text:style-name="Definition">OPNFV Release Note for the Colorado release of OPNFV when using Fuel as a deployment tool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