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5" style:num-suffix=".">
        <style:list-level-properties text:space-before="0.25in" text:min-label-width="0.25in"/>
      </text:list-level-style-number>
    </text:list-style>
    <text:list-style style:name="L23">
      <text:list-level-style-number text:level="1" text:style-name="Numbering_20_Symbols" style:num-format="1" text:start-value="6" style:num-suffix=".">
        <style:list-level-properties text:space-before="0.25in" text:min-label-width="0.25in"/>
      </text:list-level-style-number>
    </text:list-style>
    <text:list-style style:name="L24">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5">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6">
    </style:style>
    <style:style style:name="P25" style:family="paragraph" style:parent-style-name="Text_20_body" style:list-style-name="L7">
    </style:style>
    <style:style style:name="P26" style:family="paragraph" style:parent-style-name="Text_20_body" style:list-style-name="L8">
    </style:style>
    <style:style style:name="P27" style:family="paragraph" style:parent-style-name="Text_20_body" style:list-style-name="L9">
    </style:style>
    <style:style style:name="P28" style:family="paragraph" style:parent-style-name="Text_20_body" style:list-style-name="L10">
    </style:style>
    <style:style style:name="P29" style:family="paragraph" style:parent-style-name="Text_20_body" style:list-style-name="L11">
    </style:style>
    <style:style style:name="P30" style:family="paragraph" style:parent-style-name="Text_20_body" style:list-style-name="L12">
    </style:style>
    <style:style style:name="P31" style:family="paragraph" style:parent-style-name="Text_20_body" style:list-style-name="L13">
    </style:style>
    <style:style style:name="P32" style:family="paragraph" style:parent-style-name="Text_20_body" style:list-style-name="L14">
    </style:style>
    <style:style style:name="P33" style:family="paragraph" style:parent-style-name="Text_20_body" style:list-style-name="L15">
    </style:style>
    <style:style style:name="P34" style:family="paragraph" style:parent-style-name="Text_20_body" style:list-style-name="L16">
    </style:style>
    <style:style style:name="P35" style:family="paragraph" style:parent-style-name="Text_20_body" style:list-style-name="L17">
    </style:style>
    <style:style style:name="P36" style:family="paragraph" style:parent-style-name="Text_20_body" style:list-style-name="L18">
    </style:style>
    <style:style style:name="P37" style:family="paragraph" style:parent-style-name="Text_20_body" style:list-style-name="L19">
    </style:style>
    <style:style style:name="P38" style:family="paragraph" style:parent-style-name="Text_20_body" style:list-style-name="L20">
    </style:style>
    <style:style style:name="P39" style:family="paragraph" style:parent-style-name="Text_20_body" style:list-style-name="L21">
    </style:style>
    <style:style style:name="P40" style:family="paragraph" style:parent-style-name="Text_20_body" style:list-style-name="L22">
    </style:style>
    <style:style style:name="P41" style:family="paragraph" style:parent-style-name="Text_20_body" style:list-style-name="L23">
    </style:style>
    <style:style style:name="P42" style:family="paragraph" style:parent-style-name="Text_20_body" style:list-style-name="L24">
    </style:style>
  </office:automatic-styles>
  <office:body>
    <office:text>
      <text:h text:style-name="Title">Fuel@OPNFV</text:h>
      <text:p text:style-name="Author">OPNFV</text:p>
      <text:p text:style-name="Date">August 17, 2016</text:p>
      <text:p text:style-name="Text_20_body">[index::doc]</text:p>
      <text:h text:style-name="Heading_20_1" text:outline-level="1">OPNFV Build instruction for the Colorado release of OPNFV when using Fuel as a deployment tool</text:h>
      <text:p text:style-name="First_20_paragraph">[build-instruction::doc][build-instruction:opnfv-build-instruction-for-the-colorado-release-of-opnfv-when-using-fuel-as-a-deployment-tool][build-instruction:fuel-opnfv]</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Colorado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Colorado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3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text:span text:style-name="T1">Note:</text:span> Builds on Wily (Ubuntu 15.x) are currently not supported</text:p>
            </text:list-item>
            <text:list-item>
              <text:p text:style-name="P3">A kernel equal- or later than 3.19 (Vivid), simply available through</text:p>
            </text:list-item>
          </text:list>
        </text:list-item>
      </text:list>
      <text:p text:style-name="P4">\PYGZdl{} sudo apt\PYGZhy{}get install linux\PYGZhy{}generic\PYGZhy{}lts\PYGZhy{}vivid</text:p>
      <text:list text:style-name="L4">
        <text:list-item>
          <text:p text:style-name="P5">docker - see <text:a xlink:type="simple" xlink:href="https://docs.docker.com/installation/ubuntulinux/" office:name=""><text:span text:style-name="Definition">https://docs.docker.com/installation/ubuntulinux/</text:span></text:a> for installation notes for Ubuntu 14.04. Note: use the latest version from Docker (docker-engine) and not the one in Ubuntu 14.04.</text:p>
        </text:list-item>
        <text:list-item>
          <text:p text:style-name="P5">git (simply available through $ sudo apt-get install git)</text:p>
        </text:list-item>
        <text:list-item>
          <text:p text:style-name="P5">make (simply available through $ sudo apt-get install make)</text:p>
        </text:list-item>
        <text:list-item>
          <text:p text:style-name="P5">curl (simply available through $ sudo apt-get install curl)</text:p>
        </text:list-item>
        <text:list-item>
          <text:p text:style-name="P5">p7zip-full (simply available through $ sudo apt-get install p7zip-full)</text:p>
        </text:list-item>
      </text:list>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P6">\PYGZdl{} sudo usermod \PYGZhy{}a \PYGZhy{}G docker \PYG{o}{[}userid\PYG{o}{]}</text:p>
      <text:p text:style-name="First_20_paragraph">Also make sure to define relevant DNS servers part of the global DNS chain in your &lt;/etc/default/docker&gt; configuration file. Uncomment, and modify the values appropriately.</text:p>
      <text:p text:style-name="Text_20_body">For example:</text:p>
      <text:p text:style-name="P7">\PYG{n+nv}{DOCKER\PYGZus{}OPTS}\PYG{o}{=}\PYG{l+s+s2}{\PYGZdq{} \PYGZhy{}\PYGZhy{}dns=8.8.8.8 \PYGZhy{}\PYGZhy{}dns=8.8.8.4\PYGZdq{}}</text:p>
      <text:p text:style-name="First_20_paragraph">Then restart docker:</text:p>
      <text:p text:style-name="P8">\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5">
        <text:list-item>
          <text:p text:style-name="P9">Start setting up OPNFV gerrit by creating a SSH key (unless you don’t already have one), create one with ssh-keygen</text:p>
        </text:list-item>
        <text:list-item>
          <text:p text:style-name="P9">Add your generated public key in OPNFV Gerrit &lt;<text:a xlink:type="simple" xlink:href="https://gerrit.opnfv.org/" office:name=""><text:span text:style-name="Definition">https://gerrit.opnfv.org/</text:span></text:a>&gt; (this requires a Linux foundation account, create one if you do not already have one)</text:p>
        </text:list-item>
        <text:list-item>
          <text:p text:style-name="P9">Select “SSH Public Keys” to the left and then “Add Key” and paste your public key in.</text:p>
        </text:list-item>
      </text:list>
      <text:h text:style-name="Heading_20_4" text:outline-level="4">Clone the OPNFV code Git repository with your SSH key</text:h>
      <text:p text:style-name="First_20_paragraph">[build-instruction:clone-the-opnfv-code-git-repository-with-your-ssh-key] Now it is time to clone the code repository:</text:p>
      <text:p text:style-name="P10">\PYGZdl{} git clone ssh://\PYGZlt{}Linux foundation user\PYGZgt{}@gerrit.opnfv.org:29418/fuel</text:p>
      <text:p text:style-name="First_20_paragraph">Now you should have the OPNFV fuel repository with the Fuel directories stored locally on your build host.</text:p>
      <text:p text:style-name="Text_20_body">Check out the Colorado release:</text:p>
      <text:p text:style-name="P11">\PYGZdl{} \PYG{n+nb}{cd} fuel</text:p>
      <text:p text:style-name="P12">\PYGZdl{} git checkout colorado.1.0</text:p>
      <text:h text:style-name="Heading_20_4" text:outline-level="4">Clone the OPNFV code Git repository without a SSH key</text:h>
      <text:p text:style-name="First_20_paragraph">[build-instruction:clone-the-opnfv-code-git-repository-without-a-ssh-key] You can also opt to clone the code repository without a SSH key:</text:p>
      <text:p text:style-name="P13">\PYGZdl{} git clone https://gerrit.opnfv.org/gerrit/fuel</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P14">\PYG{n+nb}{export} \PYG{n+nv}{http\PYGZus{}proxy}\PYG{o}{=}\PYG{l+s+s2}{\PYGZdq{}http://10.0.0.1:8888/\PYGZdq{}}</text:p>
      <text:p text:style-name="First_20_paragraph">to /etc/default/docker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P15">http\PYGZus{}proxy \PYG{o}{(}or HTTP\PYGZus{}PROXY\PYG{o}{)}</text:p>
      <text:p text:style-name="P16">https\PYGZus{}proxy \PYG{o}{(}or HTTP\PYGZus{}PROXY\PYG{o}{)}</text:p>
      <text:p text:style-name="P17">no\PYGZus{}proxy \PYG{o}{(}or NO\PYGZus{}PROXY\PYG{o}{)}</text:p>
      <text:p text:style-name="P18">RSYNC\PYGZus{}PROXY</text:p>
      <text:p text:style-name="P19">RSYNC\PYGZus{}CONNECT\PYGZus{}PROG</text:p>
      <text:p text:style-name="First_20_paragraph">As an example, these are the settings that were put in the user’s .bashrc when verifying the proxy build functionality:</text:p>
      <text:p text:style-name="P20">\PYG{n+nb}{export} \PYG{n+nv}{RSYNC\PYGZus{}PROXY}\PYG{o}{=}10.0.0.1:8888</text:p>
      <text:p text:style-name="P21">\PYG{n+nb}{export} \PYG{n+nv}{http\PYGZus{}proxy}\PYG{o}{=}http://10.0.0.1:8888</text:p>
      <text:p text:style-name="P22">\PYG{n+nb}{export} \PYG{n+nv}{https\PYGZus{}proxy}\PYG{o}{=}http://10.0.0.1:8888</text:p>
      <text:p text:style-name="P23">\PYG{n+nb}{export} \PYG{n+nv}{no\PYGZus{}proxy}\PYG{o}{=}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fuel/build/f_isoroot/Makefile.</text:p>
      <text:p text:style-name="Text_20_body">Note! Doing this will require the Fuel master node to have Internet access when installing the ISO artifact built as no Ubuntu package cache will be on the ISO!</text:p>
      <text:h text:style-name="Heading_20_3" text:outline-level="3">Configure your build environment</text:h>
      <text:p text:style-name="First_20_paragraph">[build-instruction:configure-your-build-environment] ** Configuring the build environment should not be performed if building standard Colorado release **</text:p>
      <text:p text:style-name="Text_20_body">Select the versions of the components you want to build by editing the fuel/build/config.mk file.</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fuel/build/f_isoroot/Makefile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h text:style-name="Heading_20_2" text:outline-level="2">Building</text:h>
      <text:p text:style-name="First_20_paragraph">[build-instruction:building] There are two methods available for building Fuel:</text:p>
      <text:list text:style-name="L6">
        <text:list-item>
          <text:p text:style-name="P24">A low level method using Make</text:p>
        </text:list-item>
        <text:list-item>
          <text:p text:style-name="P24">An abstracted method using build.sh</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fuel/build&gt; directory, invoke &lt;make [target]&gt;</text:p>
      <text:p text:style-name="Text_20_body">Following targets exist:</text:p>
      <text:list text:style-name="L7">
        <text:list-item>
          <text:p text:style-name="P25">none/all - this will:</text:p>
          <text:list text:style-name="L8">
            <text:list-item>
              <text:p text:style-name="P26">Initialize the docker build environment</text:p>
            </text:list-item>
            <text:list-item>
              <text:p text:style-name="P26">Build Fuel from upstream (as defined by fuel-build/config-spec)</text:p>
            </text:list-item>
            <text:list-item>
              <text:p text:style-name="P26">Build the OPNFV defined plugins/features from upstream</text:p>
            </text:list-item>
            <text:list-item>
              <text:p text:style-name="P26">Build the defined additions to fuel (as defined by the structure of this framework)</text:p>
            </text:list-item>
            <text:list-item>
              <text:p text:style-name="P26">Apply changes and patches to fuel (as defined by the structure of this framework)</text:p>
            </text:list-item>
            <text:list-item>
              <text:p text:style-name="P26">Reconstruct a fuel .iso image</text:p>
            </text:list-item>
          </text:list>
        </text:list-item>
        <text:list-item>
          <text:p text:style-name="P25">clean - this will remove all artifacts from earlier builds.</text:p>
        </text:list-item>
        <text:list-item>
          <text:p text:style-name="P25">debug - this will simply enter the build container without starting a build, from here you can start a build by enter “make iso”</text:p>
        </text:list-item>
      </text:list>
      <text:p text:style-name="First_20_paragraph">If the build is successful, you will find the generated ISO file in the &lt;fuel/build/release&gt; subdirectory!</text:p>
      <text:h text:style-name="Heading_20_3" text:outline-level="3">Abstracted build method using build.sh</text:h>
      <text:p text:style-name="First_20_paragraph">[build-instruction:abstracted-build-method-using-build-sh] The abstracted build method uses the &lt;fuel/ci/build.sh&gt; script which allows you to:</text:p>
      <text:list text:style-name="L9">
        <text:list-item>
          <text:p text:style-name="P27">Create and use a build cache - significantly speeding up the build time if upstream repositories have not changed.</text:p>
        </text:list-item>
        <text:list-item>
          <text:p text:style-name="P27">push/pull cache and artifacts to an arbitrary URI (http(s):, file:, ftp:)</text:p>
        </text:list-item>
      </text:list>
      <text:p text:style-name="First_20_paragraph">For more info type &lt;fuel/ci/build.sh -h&gt;.</text:p>
      <text:h text:style-name="Heading_20_2" text:outline-level="2">Artifacts</text:h>
      <text:p text:style-name="First_20_paragraph">[build-instruction:artifacts] The artifacts produced are:</text:p>
      <text:list text:style-name="L10">
        <text:list-item>
          <text:p text:style-name="P28">&lt;OPNFV_XXXX.iso&gt; - Which represents the bootable Fuel image, XXXX is replaced with the build identity provided to the build system</text:p>
        </text:list-item>
        <text:list-item>
          <text:p text:style-name="P28">&lt;OPNFV_XXXX.iso.txt&gt; - Which holds version metadata.</text:p>
        </text:list-item>
      </text:list>
      <text:h text:style-name="Heading_20_2" text:outline-level="2">References</text:h>
      <text:p text:style-name="First_20_paragraph">[build-instruction:references]</text:p>
      <text:list text:style-name="L11">
        <text:list-item>
          <text:p text:style-name="P29"><text:a xlink:type="simple" xlink:href="http://artifacts.opnfv.org/fuel/colorado/docs/installation-instruction.html" office:name=""><text:span text:style-name="Definition">OPNFV Installation instruction for the Colorado release of OPNFV when using Fuel as a deployment tool</text:span></text:a></text:p>
        </text:list-item>
        <text:list-item>
          <text:p text:style-name="P29"><text:a xlink:type="simple" xlink:href="http://artifacts.opnfv.org/fuel/colorado/docs/build-instruction.html" office:name=""><text:span text:style-name="Definition">OPNFV Build instruction for the Colorado release of OPNFV when using Fuel as a deployment tool</text:span></text:a></text:p>
        </text:list-item>
        <text:list-item>
          <text:p text:style-name="P29"><text:a xlink:type="simple" xlink:href="http://artifacts.opnfv.org/fuel/colorado/docs/release-notes.html" office:name=""><text:span text:style-name="Definition">OPNFV Release Note for the Colorado release of OPNFV when using Fuel as a deployment tool</text:span></text:a></text:p>
        </text:list-item>
      </text:list>
      <text:h text:style-name="Heading_20_1" text:outline-level="1">OPNFV Release Note for the Brahmaputra 3.0 release of OPNFV when using Fuel as a deployment tool</text:h>
      <text:p text:style-name="First_20_paragraph">[release-notes:opnfv-release-note-for-the-brahmaputra-3-0-release-of-opnfv-when-using-fuel-as-a-deployment-tool][release-notes::doc]</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3.0 release of OPNFV when using Fuel as a deployment tool.</text:p>
      <text:h text:style-name="Heading_20_2" text:outline-level="2">Important notes</text:h>
      <text:p text:style-name="First_20_paragraph">[release-notes:important-notes] These notes provides release information for the use of Fuel as deployment tool for the Brahmaputra 3.0 release of OPNFV.</text:p>
      <text:p text:style-name="Text_20_body">The goal of the Brahmaputra release and this Fuel-based deployment process is to establish a lab ready platform accelerating further development of the OPNFV infrastructure.</text:p>
      <text:p text:style-name="Text_20_body">Carefully follow the installation-instructions provided in <text:span text:style-name="T2">Reference</text:span><text:span text:style-name="T3"> </text:span><text:span text:style-name="T4">13</text:span>.</text:p>
      <text:h text:style-name="Heading_20_2" text:outline-level="2">Summary</text:h>
      <text:p text:style-name="First_20_paragraph">[release-notes:summary] For Brahmaputra, the typical use of Fuel as an OpenStack installer is supplemented with OPNFV unique components such as:</text:p>
      <text:list text:style-name="L12">
        <text:list-item>
          <text:p text:style-name="P30"><text:a xlink:type="simple" xlink:href="http://www.opendaylight.org/software" office:name=""><text:span text:style-name="Definition">OpenDaylight</text:span></text:a> version “Berylium SR1”</text:p>
        </text:list-item>
        <text:list-item>
          <text:p text:style-name="P30"><text:a xlink:type="simple" xlink:href="http://onosproject.org/" office:name=""><text:span text:style-name="Definition">ONOS</text:span></text:a> version “Drake”</text:p>
        </text:list-item>
        <text:list-item>
          <text:p text:style-name="P30"><text:a xlink:type="simple" xlink:href="https://wiki.opnfv.org/service\_function\_chaining" office:name=""><text:span text:style-name="Definition">Service function chaining</text:span></text:a></text:p>
        </text:list-item>
        <text:list-item>
          <text:p text:style-name="P30"><text:a xlink:type="simple" xlink:href="https://wiki.opnfv.org/sdnvpn" office:name=""><text:span text:style-name="Definition">SDN distributed routing and VPN</text:span></text:a></text:p>
        </text:list-item>
        <text:list-item>
          <text:p text:style-name="P30"><text:a xlink:type="simple" xlink:href="https://wiki.opnfv.org/nfv-kvm" office:name=""><text:span text:style-name="Definition">NFV Hypervisors-KVM</text:span></text:a></text:p>
        </text:list-item>
        <text:list-item>
          <text:p text:style-name="P30"><text:a xlink:type="simple" xlink:href="https://wiki.opnfv.org/ovsnfv" office:name=""><text:span text:style-name="Definition">Open vSwitch for NFV</text:span></text:a></text:p>
        </text:list-item>
        <text:list-item>
          <text:p text:style-name="P30"><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13">
        <text:list-item>
          <text:p text:style-name="P31">Documentation built by Jenkins</text:p>
          <text:list text:style-name="L14">
            <text:list-item>
              <text:p text:style-name="P32">overall OPNFV documentation</text:p>
            </text:list-item>
            <text:list-item>
              <text:p text:style-name="P32">this document (release notes)</text:p>
            </text:list-item>
            <text:list-item>
              <text:p text:style-name="P32">installation instructions</text:p>
            </text:list-item>
            <text:list-item>
              <text:p text:style-name="P32">build-instructions</text:p>
            </text:list-item>
          </text:list>
        </text:list-item>
        <text:list-item>
          <text:p text:style-name="P31">The Brahmaputra Fuel installer image (.iso) built by Jenkins</text:p>
        </text:list-item>
        <text:list-item>
          <text:p text:style-name="P31">Automated deployment of Brahmaputra with running on bare metal or a nested hypervisor environment (KVM)</text:p>
        </text:list-item>
        <text:list-item>
          <text:p text:style-name="P31">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5">Project</text:span> &amp; fuel<text:line-break/><text:span text:style-name="T6">Repo/tag</text:span> &amp; brahmaputra.3.0<text:line-break/><text:span text:style-name="T7">Release</text:span><text:span text:style-name="T8"> </text:span><text:span text:style-name="T9">designation</text:span> &amp; Brahmaputra 3.0 follow-up release<text:line-break/><text:span text:style-name="T10">Release</text:span><text:span text:style-name="T11"> </text:span><text:span text:style-name="T12">date</text:span> &amp; April 28 2016<text:line-break/><text:span text:style-name="T13">Purpose</text:span><text:span text:style-name="T14"> </text:span><text:span text:style-name="T15">of</text:span><text:span text:style-name="T16"> </text:span><text:span text:style-name="T17">the</text:span><text:span text:style-name="T18"> </text:span><text:span text:style-name="T19">delivery</text:span> &amp; Brahmaputra alignment to Released Fuel 8.0 baseline + Bug-fixes for the following feaures/scenarios: - NFV Hypervisors-KVM - Open vSwitch for NFV - OpenDaylight SR1 - SDN distributed routing and VPN - Service function chaining<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a follow-up release to Brahmaputra 1.0. It is based on following upstream versions:</text:p>
      <text:list text:style-name="L15">
        <text:list-item>
          <text:p text:style-name="P33">Fuel 8.0 Base release</text:p>
        </text:list-item>
        <text:list-item>
          <text:p text:style-name="P33">OpenStack Liberty release</text:p>
        </text:list-item>
        <text:list-item>
          <text:p text:style-name="P33">OpenDaylight Beryllium SR1 release</text:p>
        </text:list-item>
        <text:list-item>
          <text:p text:style-name="P33">ONOS Drake release</text:p>
        </text:list-item>
      </text:list>
      <text:h text:style-name="Heading_20_4" text:outline-level="4">Document changes</text:h>
      <text:p text:style-name="First_20_paragraph">[release-notes:document-changes] This is a follow-up release to Brahmaputra 1.0. It comes with the following documentation:</text:p>
      <text:list text:style-name="L16">
        <text:list-item>
          <text:p text:style-name="P34">Installation instructions - <text:span text:style-name="T20">Reference</text:span><text:span text:style-name="T21"> </text:span><text:span text:style-name="T22">13</text:span> - <text:span text:style-name="T23">Changed</text:span></text:p>
        </text:list-item>
        <text:list-item>
          <text:p text:style-name="P34">Build instructions - <text:span text:style-name="T24">Reference</text:span><text:span text:style-name="T25"> </text:span><text:span text:style-name="T26">14</text:span> - <text:span text:style-name="T27">Changed</text:span></text:p>
        </text:list-item>
        <text:list-item>
          <text:p text:style-name="P34">Release notes - <text:span text:style-name="T28">Reference</text:span><text:span text:style-name="T29"> </text:span><text:span text:style-name="T30">15</text:span> - <text:span text:style-name="T31">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32">JIRA</text:span><text:span text:style-name="T33"> </text:span><text:span text:style-name="T34">TICKETS:</text:span></text:p>
      <text:list text:style-name="L17">
        <text:list-item>
  </text:list-item>
      </text:list>
      <text:h text:style-name="Heading_20_4" text:outline-level="4">Bug corrections</text:h>
      <text:p text:style-name="First_20_paragraph">[release-notes:bug-corrections] <text:span text:style-name="T35">JIRA</text:span><text:span text:style-name="T36"> </text:span><text:span text:style-name="T37">TICKETS:</text:span></text:p>
      <text:p text:style-name="Text_20_body"><text:a xlink:type="simple" xlink:href="https://jira.opnfv.org/issues/?filter=11121" office:name=""><text:span text:style-name="Definition">Workarounds</text:span></text:a> `<text:a xlink:type="simple" xlink:href="https://jira.opnfv.org/issues/?filter=11121" office:name=""><text:span text:style-name="Definition">https://jira.opnfv.org/issues/?filter=11121</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und in <text:span text:style-name="T38">Reference</text:span><text:span text:style-name="T39"> </text:span><text:span text:style-name="T40">2</text:span></text:p>
      <text:h text:style-name="Heading_20_4" text:outline-level="4">Documentation deliverables</text:h>
      <text:p text:style-name="First_20_paragraph">[release-notes:documentation-deliverables]</text:p>
      <text:list text:style-name="L18">
        <text:list-item>
          <text:p text:style-name="P36">Installation instructions - <text:span text:style-name="T41">Reference</text:span><text:span text:style-name="T42"> </text:span><text:span text:style-name="T43">13</text:span></text:p>
        </text:list-item>
        <text:list-item>
          <text:p text:style-name="P36">Build instructions - <text:span text:style-name="T44">Reference</text:span><text:span text:style-name="T45"> </text:span><text:span text:style-name="T46">14</text:span></text:p>
        </text:list-item>
        <text:list-item>
          <text:p text:style-name="P36">Release notes - <text:span text:style-name="T47">Reference</text:span><text:span text:style-name="T48"> </text:span><text:span text:style-name="T49">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19">
        <text:list-item>
          <text:p text:style-name="P37"><text:span text:style-name="T50">Max</text:span><text:span text:style-name="T51"> </text:span><text:span text:style-name="T52">number</text:span><text:span text:style-name="T53"> </text:span><text:span text:style-name="T54">of</text:span><text:span text:style-name="T55"> </text:span><text:span text:style-name="T56">blades:</text:span> 1 Fuel master, 3 Controllers, 20 Compute blades</text:p>
        </text:list-item>
        <text:list-item>
          <text:p text:style-name="P37"><text:span text:style-name="T57">Min</text:span><text:span text:style-name="T58"> </text:span><text:span text:style-name="T59">number</text:span><text:span text:style-name="T60"> </text:span><text:span text:style-name="T61">of</text:span><text:span text:style-name="T62"> </text:span><text:span text:style-name="T63">blades:</text:span> 1 Fuel master, 1 Controller, 1 Compute blade</text:p>
        </text:list-item>
        <text:list-item>
          <text:p text:style-name="P37"><text:span text:style-name="T64">Storage:</text:span> Ceph is the only supported storage configuration</text:p>
        </text:list-item>
        <text:list-item>
          <text:p text:style-name="P37"><text:span text:style-name="T65">Max</text:span><text:span text:style-name="T66"> </text:span><text:span text:style-name="T67">number</text:span><text:span text:style-name="T68"> </text:span><text:span text:style-name="T69">of</text:span><text:span text:style-name="T70"> </text:span><text:span text:style-name="T71">networks:</text:span> 65k</text:p>
        </text:list-item>
      </text:list>
      <text:h text:style-name="Heading_20_3" text:outline-level="3">Known issues</text:h>
      <text:p text:style-name="First_20_paragraph">[release-notes:known-issues] <text:span text:style-name="T72">JIRA</text:span><text:span text:style-name="T73"> </text:span><text:span text:style-name="T74">TICKETS:</text:span></text:p>
      <text:p text:style-name="Text_20_body"><text:a xlink:type="simple" xlink:href="https://jira.opnfv.org/issues/?filter=11119" office:name=""><text:span text:style-name="Definition">Known issues</text:span></text:a> `<text:a xlink:type="simple" xlink:href="https://jira.opnfv.org/issues/?filter=11119" office:name=""><text:span text:style-name="Definition">https://jira.opnfv.org/issues/?filter=11119</text:span></text:a>`</text:p>
      <text:p text:style-name="Text_20_body">(Also See respective Integrated feature project’s bug tracking)</text:p>
      <text:h text:style-name="Heading_20_3" text:outline-level="3">Workarounds</text:h>
      <text:p text:style-name="First_20_paragraph">[release-notes:id2] <text:span text:style-name="T75">JIRA</text:span><text:span text:style-name="T76"> </text:span><text:span text:style-name="T77">TICKETS:</text:span></text:p>
      <text:p text:style-name="Text_20_body"><text:a xlink:type="simple" xlink:href="https://jira.opnfv.org/issues/?filter=11120" office:name=""><text:span text:style-name="Definition">Workarounds</text:span></text:a> `<text:a xlink:type="simple" xlink:href="https://jira.opnfv.org/issues/?filter=11120" office:name=""><text:span text:style-name="Definition">https://jira.opnfv.org/issues/?filter=11120</text:span></text:a>`</text:p>
      <text:p text:style-name="Text_20_body">(Also See respective Integrated feature project’s bug tracking)</text:p>
      <text:h text:style-name="Heading_20_2" text:outline-level="2">Test results</text:h>
      <text:p text:style-name="First_20_paragraph">[release-notes:test-results] The Brahmaputra 3.0 release with the Fuel deployment tool has undergone QA test runs, see separate test results.</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20">
        <text:list-item>
          <text:p text:style-name="P38"><text:a xlink:type="simple" xlink:href="http://www.opnfv.org" office:name=""><text:span text:style-name="Definition">OPNFV Home Page</text:span></text:a></text:p>
        </text:list-item>
        <text:list-item>
          <text:p text:style-name="P38"><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21">
        <text:list-item>
          <text:p text:style-name="P39"><text:a xlink:type="simple" xlink:href="http://www.openstack.org/software/liberty" office:name=""><text:span text:style-name="Definition">OpenStack Liberty Release artifacts</text:span></text:a></text:p>
        </text:list-item>
        <text:list-item>
          <text:p text:style-name="P39"><text:a xlink:type="simple" xlink:href="http://docs.openstack.org" office:name=""><text:span text:style-name="Definition">OpenStack documentation</text:span></text:a></text:p>
        </text:list-item>
      </text:list>
      <text:h text:style-name="Heading_20_3" text:outline-level="3">OpenDaylight</text:h>
      <text:p text:style-name="First_20_paragraph">[release-notes:id4]</text:p>
      <text:list text:style-name="L22">
        <text:list-item>
          <text:p text:style-name="P40"><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23">
        <text:list-item>
          <text:p text:style-name="P41"><text:a xlink:type="simple" xlink:href="https://wiki.openstack.org/wiki/Fuel" office:name=""><text:span text:style-name="Definition">The Fuel OpenStack project</text:span></text:a></text:p>
        </text:list-item>
        <text:list-item>
          <text:p text:style-name="P41"><text:a xlink:type="simple" xlink:href="https://docs.fuel-infra.org/openstack/fuel/fuel-8.0/" office:name=""><text:span text:style-name="Definition">Fuel documentation overview</text:span></text:a></text:p>
        </text:list-item>
        <text:list-item>
          <text:p text:style-name="P41"><text:a xlink:type="simple" xlink:href="https://docs.fuel-infra.org/openstack/fuel/fuel-8.0/mos-planning-guide.html" office:name=""><text:span text:style-name="Definition">Fuel planning guide</text:span></text:a></text:p>
        </text:list-item>
        <text:list-item>
          <text:p text:style-name="P41"><text:a xlink:type="simple" xlink:href="https://docs.mirantis.com/openstack/fuel/fuel-8.0/quickstart-guide.html" office:name=""><text:span text:style-name="Definition">Fuel quick start guide</text:span></text:a></text:p>
        </text:list-item>
        <text:list-item>
          <text:p text:style-name="P41"><text:a xlink:type="simple" xlink:href="https://docs.mirantis.com/openstack/fuel/fuel-8.0/operations.html" office:name=""><text:span text:style-name="Definition">Fuel operations guide</text:span></text:a></text:p>
        </text:list-item>
        <text:list-item>
          <text:p text:style-name="P41"><text:a xlink:type="simple" xlink:href="https://wiki.openstack.org/wiki/Fuel/Plugins" office:name=""><text:span text:style-name="Definition">Fuel Plugin Developers Guide</text:span></text:a></text:p>
        </text:list-item>
        <text:list-item>
          <text:p text:style-name="P41"><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release-notes:fuel-in-opnfv]</text:p>
      <text:list text:style-name="L24">
        <text:list-item>
          <text:p text:style-name="P42"><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42"><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42"><text:a xlink:type="simple" xlink:href="http://artifacts.opnfv.org/fuel/brahmaputra/docs/release-notes.html" office:name=""><text:span text:style-name="Definition">OPNFV Release Note for the Brahmaputra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