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office:automatic-styles>
  <office:body>
    <office:text>
      <text:h text:style-name="Title">None</text:h>
      <text:p text:style-name="Author">OPNFV</text:p>
      <text:p text:style-name="Date">August 14, 2016</text:p>
      <text:p text:style-name="Text_20_body">[index::doc]</text:p>
      <text:p text:style-name="Text_20_body">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1">Measuring Telco Traffic and Performance KPIs. Including:</text:p>
          <text:list text:style-name="L2">
            <text:list-item>
              <text:p text:style-name="P2">Packet Delay Variation (by enabling TX and RX time stamping).</text:p>
            </text:list-item>
            <text:list-item>
              <text:p text:style-name="P2">Packet loss (by exposing extended NIC stats).</text:p>
            </text:list-item>
          </text:list>
        </text:list-item>
        <text:list-item>
          <text:p text:style-name="P1">Performance Monitoring of the DPDK interfaces (by exposing extended NIC stats + collectd Plugin).</text:p>
        </text:list-item>
        <text:list-item>
          <text:p text:style-name="P1">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1" text:outline-level="1">Problem Statement</text:h>
      <text:p text:style-name="First_20_paragraph">[01-intro:introduction][01-intro:problem-statement][01-intro::doc] Providing carrier grade Service Assurance is critical in the network transformation to a software defined and virtualized network (NFV). Medium-/large-scale cloud environments account for between hundreds and hundreds of thousands of infrastructure systems. It is vital to monitor systems for malfunctions that could lead to users application service disruption and promptly react to these fault events to facilitate improving overall system performance. As the size of infrastructure and virtual resources grow, so does the effort of monitoring back-ends. SFQM aims to expose as much useful information as possible off the platform so that faults and errors in the NFVI can be detected promptly and reported to the appropriate fault management entity.</text:p>
      <text:p text:style-name="Text_20_body">The OPNFV platform (NFVI) requires functionality to:</text:p>
      <text:list text:style-name="L3">
        <text:list-item>
          <text:p text:style-name="P3">Create a low latency, high performance packet processing path (fast path) through the NFVI that VNFs can take advantage of;</text:p>
        </text:list-item>
        <text:list-item>
          <text:p text:style-name="P3">Measure Telco Traffic and Performance KPIs through that fast path;</text:p>
        </text:list-item>
        <text:list-item>
          <text:p text:style-name="P3">Detect and report violations that can be consumed by VNFs and higher level EMS/OSS systems</text:p>
        </text:list-item>
      </text:list>
      <text:p text:style-name="First_20_paragraph">Examples of local measurable QoS factors for Traffic Monitoring which impact both Quality of Experience and five 9’s availability would be (using Metro Ethernet Forum Guidelines as reference):</text:p>
      <text:list text:style-name="L4">
        <text:list-item>
          <text:p text:style-name="P4">Packet loss</text:p>
        </text:list-item>
        <text:list-item>
          <text:p text:style-name="P4">Packet Delay Variation</text:p>
        </text:list-item>
        <text:list-item>
          <text:p text:style-name="P4">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1" text:outline-level="1">Scope</text:h>
      <text:p text:style-name="First_20_paragraph">[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5">Exposure of NIC MAC/PHY Level Counters</text:p>
        </text:list-item>
        <text:list-item>
          <text:p text:style-name="P5">Interface for Time stamp on RX</text:p>
        </text:list-item>
        <text:list-item>
          <text:p text:style-name="P5">Interface for Time stamp on TX</text:p>
        </text:list-item>
        <text:list-item>
          <text:p text:style-name="P5">Exposure of DPDK events</text:p>
        </text:list-item>
      </text:list>
      <text:p text:style-name="First_20_paragraph">collectd will be updated to support the exposure of DPDK metrics and events.</text:p>
      <text:p text:style-name="Text_20_body">Specific testing and integration will be carried out to cover:</text:p>
      <text:list text:style-name="L6">
        <text:list-item>
          <text:p text:style-name="P6">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7">DPDK APIs and functions for latency and interface monitoring</text:p>
        </text:list-item>
        <text:list-item>
          <text:p text:style-name="P7">A sample application to demonstrate usage</text:p>
        </text:list-item>
        <text:list-item>
          <text:p text:style-name="P7">collectd plugins</text:p>
        </text:list-item>
      </text:list>
      <text:p text:style-name="First_20_paragraph">The scope of the project involves developing the relavant DPDK APIs, OVS APIs, sample applications, as well as the utilities in collectd to export all the relavent information to a telemetry and events consumer.</text:p>
      <text:p text:style-name="Text_20_body">VNF specific processing, Traffic Monitoring, Performance Monitoring and Management Agent are out of scope.</text:p>
      <text:p text:style-name="Text_20_body">The Proposed Interface counters include:</text:p>
      <text:list text:style-name="L8">
        <text:list-item>
          <text:p text:style-name="P8">Packet RX</text:p>
        </text:list-item>
        <text:list-item>
          <text:p text:style-name="P8">Packet TX</text:p>
        </text:list-item>
        <text:list-item>
          <text:p text:style-name="P8">Packet loss</text:p>
        </text:list-item>
        <text:list-item>
          <text:p text:style-name="P8">Interface errors + other stats</text:p>
        </text:list-item>
      </text:list>
      <text:p text:style-name="First_20_paragraph">The Proposed Packet Latency Monitor include:</text:p>
      <text:list text:style-name="L9">
        <text:list-item>
          <text:p text:style-name="P9">Cycle accurate stamping on ingress</text:p>
        </text:list-item>
        <text:list-item>
          <text:p text:style-name="P9">Supports latency measurements on egress</text:p>
        </text:list-item>
      </text:list>
      <text:p text:style-name="First_20_paragraph">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1" text:outline-level="1">Consumption Models</text:h>
      <text:p text:style-name="First_20_paragraph">[01-intro:consumption-models] In reality many VNFs will have an existing performance or traffic monitoring utility used to monitor VNF behavior and report statistics, counters, etc.</text:p>
      <text:p text:style-name="Text_20_body">The consumption of performance and traffic related information/events provided by this project should be a logical extension of any existing VNF monitoring utility.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addresses NFVI Fault Management support in the VIM. To that end, the project committers and contributors for the Software Fastpath Service Quality Metrics project wish to collaborate with the Doctor project to facilitate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