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Text_20_body" style:list-style-name="L16">
    </style:style>
    <style:style style:name="P21" style:family="paragraph" style:parent-style-name="Text_20_body" style:list-style-name="L17">
    </style:style>
    <style:style style:name="P22" style:family="paragraph" style:parent-style-name="Text_20_body" style:list-style-name="L18">
    </style:style>
    <style:style style:name="P23" style:family="paragraph" style:parent-style-name="Text_20_body" style:list-style-name="L19">
    </style:style>
    <style:style style:name="P24" style:family="paragraph" style:parent-style-name="Text_20_body" style:list-style-name="L20">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Text_20_body" style:list-style-name="L21">
    </style:style>
    <style:style style:name="P49" style:family="paragraph" style:parent-style-name="Text_20_body" style:list-style-name="L22">
    </style:style>
  </office:automatic-styles>
  <office:body>
    <office:text>
      <text:h text:style-name="Title">Software Fastpath Service Quality Metrics</text:h>
      <text:p text:style-name="Author">OPNFV</text:p>
      <text:p text:style-name="Date">August 14, 2016</text:p>
      <text:p text:style-name="Text_20_body">[index::doc]</text:p>
      <text:p text:style-name="Definition_20_Term">Project</text:p>
      <text:p text:style-name="Definition_20_Definition">SFQM, <text:a xlink:type="simple" xlink:href="https://wiki.opnfv.org/collaborative\_development\_projects/opnfv\_telco\_kpi\_monitoring" office:name=""><text:span text:style-name="Definition">https://wiki.opnfv.org/collaborative_development_projects/opnfv_telco_kpi_monitoring</text:span></text:a></text:p>
      <text:p text:style-name="Definition_20_Term">Authors</text:p>
      <text:p text:style-name="Definition_20_Definition">Maryam Tahhan &lt;<text:a xlink:type="simple" xlink:href="mailto:maryam.tahhan@intel.com" office:name=""><text:span text:style-name="Definition">maryam.tahhan@intel.com</text:span></text:a>&gt;</text:p>
      <text:p text:style-name="Definition_20_Term">History</text:p>
      <text:p text:style-name="Definition_20_Definition">|L|L|</text:p>
      <text:p text:style-name="Definition_20_Definition">&amp;<text:line-break/>16.12.2014 &amp; Project creation<text:line-break/></text:p>
      <text:h text:style-name="Heading_20_1" text:outline-level="1">Table of Contents:</text:h>
      <text:p text:style-name="First_20_paragraph">[index:software-fastpath-service-quality-metrics][index:table-of-contents]</text:p>
      <text:h text:style-name="Heading_20_2" text:outline-level="2">Introduction</text:h>
      <text:p text:style-name="First_20_paragraph">[requirements/01-intro:introduction][requirements/01-intro::doc] The goal of Software Fastpath service Quality Metrics (SFQM) is to develop the utilities and libraries in <text:a xlink:type="simple" xlink:href="http://dpdk.org/" office:name=""><text:span text:style-name="Definition">DPDK</text:span></text:a> to support:</text:p>
      <text:list text:style-name="L1">
        <text:list-item>
          <text:p text:style-name="P2">Measuring Telco Traffic and Performance KPIs. Including:</text:p>
          <text:list text:style-name="L2">
            <text:list-item>
              <text:p text:style-name="P3">Packet Delay Variation (by enabling TX and RX time stamping).</text:p>
            </text:list-item>
            <text:list-item>
              <text:p text:style-name="P3">Packet loss (by exposing extended NIC stats).</text:p>
            </text:list-item>
          </text:list>
        </text:list-item>
        <text:list-item>
          <text:p text:style-name="P2">Performance Monitoring of the DPDK interfaces (by exposing extended NIC stats + collectd Plugin).</text:p>
        </text:list-item>
        <text:list-item>
          <text:p text:style-name="P2">Detecting and reporting violations that can be consumed by VNFs and higher level management systems (through DPDK Keep Alive).</text:p>
        </text:list-item>
      </text:list>
      <text:p text:style-name="First_20_paragraph">After all <text:span text:style-name="T1">the</text:span><text:span text:style-name="T2"> </text:span><text:span text:style-name="T3">ability</text:span><text:span text:style-name="T4"> </text:span><text:span text:style-name="T5">to</text:span><text:span text:style-name="T6"> </text:span><text:span text:style-name="T7">measure</text:span><text:span text:style-name="T8"> </text:span><text:span text:style-name="T9">and</text:span><text:span text:style-name="T10"> </text:span><text:span text:style-name="T11">enforce</text:span><text:span text:style-name="T12"> </text:span><text:span text:style-name="T13">Telco</text:span><text:span text:style-name="T14"> </text:span><text:span text:style-name="T15">KPIs</text:span><text:span text:style-name="T16"> </text:span><text:span text:style-name="T17">(Service</text:span><text:span text:style-name="T18"> </text:span><text:span text:style-name="T19">assurance)</text:span><text:span text:style-name="T20"> </text:span><text:span text:style-name="T21">in</text:span><text:span text:style-name="T22"> </text:span><text:span text:style-name="T23">the</text:span><text:span text:style-name="T24"> </text:span><text:span text:style-name="T25">data-plane</text:span><text:span text:style-name="T26"> </text:span><text:span text:style-name="T27">will</text:span><text:span text:style-name="T28"> </text:span><text:span text:style-name="T29">be</text:span><text:span text:style-name="T30"> </text:span><text:span text:style-name="T31">mandatory</text:span><text:span text:style-name="T32"> </text:span><text:span text:style-name="T33">for</text:span><text:span text:style-name="T34"> </text:span><text:span text:style-name="T35">any</text:span><text:span text:style-name="T36"> </text:span><text:span text:style-name="T37">Telco</text:span><text:span text:style-name="T38"> </text:span><text:span text:style-name="T39">grade</text:span><text:span text:style-name="T40"> </text:span><text:span text:style-name="T41">NFVI</text:span><text:span text:style-name="T42"> </text:span><text:span text:style-name="T43">implementation</text:span>.</text:p>
      <text:p text:style-name="Text_20_body">All developed features will be upstreamed to <text:a xlink:type="simple" xlink:href="http://dpdk.org/" office:name=""><text:span text:style-name="Definition">DPDK</text:span></text:a> or other Open Source projects relevant to telemetry such as <text:a xlink:type="simple" xlink:href="http://collectd.org/" office:name=""><text:span text:style-name="Definition">collectd</text:span></text:a> and <text:a xlink:type="simple" xlink:href="https://wiki.openstack.org/wiki/Telemetry" office:name=""><text:span text:style-name="Definition">Ceilometer</text:span></text:a>.</text:p>
      <text:p text:style-name="Text_20_body">The OPNFV project wiki can be found @ <text:a xlink:type="simple" xlink:href="https://wiki.opnfv.org/collaborative\_development\_projects/opnfv\_telco\_kpi\_monitoring" office:name=""><text:span text:style-name="Definition">SFQM</text:span></text:a></text:p>
      <text:h text:style-name="Heading_20_2" text:outline-level="2">Problem Statement</text:h>
      <text:p text:style-name="First_20_paragraph">[requirements/01-intro:problem-statement] Providing carrier grade Service Assurance is critical in the network transformation to a software defined and virtualized network (NFV). Medium-/large-scale cloud environments account for between hundreds and hundreds of thousands of infrastructure systems. It is vital to monitor systems for malfunctions that could lead to users application service disruption and promptly react to these fault events to facilitate improving overall system performance. As the size of infrastructure and virtual resources grow, so does the effort of monitoring back-ends. SFQM aims to expose as much useful information as possible off the platform so that faults and errors in the NFVI can be detected promptly and reported to the appropriate fault management entity.</text:p>
      <text:p text:style-name="Text_20_body">The OPNFV platform (NFVI) requires functionality to:</text:p>
      <text:list text:style-name="L3">
        <text:list-item>
          <text:p text:style-name="P4">Create a low latency, high performance packet processing path (fast path) through the NFVI that VNFs can take advantage of;</text:p>
        </text:list-item>
        <text:list-item>
          <text:p text:style-name="P4">Measure Telco Traffic and Performance KPIs through that fast path;</text:p>
        </text:list-item>
        <text:list-item>
          <text:p text:style-name="P4">Detect and report violations that can be consumed by VNFs and higher level EMS/OSS systems</text:p>
        </text:list-item>
      </text:list>
      <text:p text:style-name="First_20_paragraph">Examples of local measurable QoS factors for Traffic Monitoring which impact both Quality of Experience and five 9’s availability would be (using Metro Ethernet Forum Guidelines as reference):</text:p>
      <text:list text:style-name="L4">
        <text:list-item>
          <text:p text:style-name="P5">Packet loss</text:p>
        </text:list-item>
        <text:list-item>
          <text:p text:style-name="P5">Packet Delay Variation</text:p>
        </text:list-item>
        <text:list-item>
          <text:p text:style-name="P5">Uni-directional frame delay</text:p>
        </text:list-item>
      </text:list>
      <text:p text:style-name="First_20_paragraph">Other KPIs such as Call drops, Call Setup Success Rate, Call Setup time etc. are measured by the VNF.</text:p>
      <text:p text:style-name="Text_20_body">In addition to Traffic Monitoring, the NFVI must also support Performance Monitoring of the physical interfaces themselves (e.g. NICs), i.e. an ability to monitor and trace errors on the physical interfaces and report them.</text:p>
      <text:p text:style-name="Text_20_body">All these traffic statistics for Traffic and Performance Monitoring must be measured in-service and must be capable of being reported by standard Telco mechanisms (e.g. SNMP traps), for potential enforcement actions.</text:p>
      <text:h text:style-name="Heading_20_2" text:outline-level="2">Scope</text:h>
      <text:p text:style-name="First_20_paragraph">[requirements/01-intro:scope] The output of the project will provide interfaces and functions to support monitoring of Packet Latency and Network Interfaces while the VNF is in service.</text:p>
      <text:p text:style-name="Text_20_body">The DPDK interface/API will be updated to support:</text:p>
      <text:list text:style-name="L5">
        <text:list-item>
          <text:p text:style-name="P6">Exposure of NIC MAC/PHY Level Counters</text:p>
        </text:list-item>
        <text:list-item>
          <text:p text:style-name="P6">Interface for Time stamp on RX</text:p>
        </text:list-item>
        <text:list-item>
          <text:p text:style-name="P6">Interface for Time stamp on TX</text:p>
        </text:list-item>
        <text:list-item>
          <text:p text:style-name="P6">Exposure of DPDK events</text:p>
        </text:list-item>
      </text:list>
      <text:p text:style-name="First_20_paragraph">collectd will be updated to support the exposure of DPDK metrics and events.</text:p>
      <text:p text:style-name="Text_20_body">Specific testing and integration will be carried out to cover:</text:p>
      <text:list text:style-name="L6">
        <text:list-item>
          <text:p text:style-name="P7">Unit/Integration Test plans: A sample application provided to demonstrate packet latency monitoring and interface monitoring</text:p>
        </text:list-item>
      </text:list>
      <text:p text:style-name="First_20_paragraph">The following list of features and functionality will be developed:</text:p>
      <text:list text:style-name="L7">
        <text:list-item>
          <text:p text:style-name="P8">DPDK APIs and functions for latency and interface monitoring</text:p>
        </text:list-item>
        <text:list-item>
          <text:p text:style-name="P8">A sample application to demonstrate usage</text:p>
        </text:list-item>
        <text:list-item>
          <text:p text:style-name="P8">collectd plugins</text:p>
        </text:list-item>
      </text:list>
      <text:p text:style-name="First_20_paragraph">The scope of the project involves developing the relavant DPDK APIs, OVS APIs, sample applications, as well as the utilities in collectd to export all the relavent information to a telemetry and events consumer.</text:p>
      <text:p text:style-name="Text_20_body">VNF specific processing, Traffic Monitoring, Performance Monitoring and Management Agent are out of scope.</text:p>
      <text:p text:style-name="Text_20_body">The Proposed Interface counters include:</text:p>
      <text:list text:style-name="L8">
        <text:list-item>
          <text:p text:style-name="P9">Packet RX</text:p>
        </text:list-item>
        <text:list-item>
          <text:p text:style-name="P9">Packet TX</text:p>
        </text:list-item>
        <text:list-item>
          <text:p text:style-name="P9">Packet loss</text:p>
        </text:list-item>
        <text:list-item>
          <text:p text:style-name="P9">Interface errors + other stats</text:p>
        </text:list-item>
      </text:list>
      <text:p text:style-name="First_20_paragraph">The Proposed Packet Latency Monitor include:</text:p>
      <text:list text:style-name="L9">
        <text:list-item>
          <text:p text:style-name="P10">Cycle accurate stamping on ingress</text:p>
        </text:list-item>
        <text:list-item>
          <text:p text:style-name="P10">Supports latency measurements on egress</text:p>
        </text:list-item>
      </text:list>
      <text:p text:style-name="First_20_paragraph">Support for failover of DPDK enabled cores is also out of scope of the current proposal. However, this is an important requirement and must-have functionality for any DPDK enabled framework in the NFVI. To that end, a second phase of this project will be to implement DPDK Keep Alive functionality that would address this and would report to a VNF-level Failover and High Availability mechanism that would then determine what actions, including failover, may be triggered.</text:p>
      <text:h text:style-name="Heading_20_2" text:outline-level="2">Consumption Models</text:h>
      <text:p text:style-name="First_20_paragraph">[requirements/01-intro:consumption-models] In reality many VNFs will have an existing performance or traffic monitoring utility used to monitor VNF behavior and report statistics, counters, etc.</text:p>
      <text:p text:style-name="Text_20_body">The consumption of performance and traffic related information/events provided by this project should be a logical extension of any existing VNF monitoring utility. It should not require a new utility to be developed. We do not see the Software Fastpath Service Quality Metrics data as major additional effort for VNFs to consume; this project would be sympathetic to existing VNF architecture constructs. The intention is that this project represents a lower level interface for network interface monitoring to be used by higher level fault management entities (see below).</text:p>
      <text:p text:style-name="Text_20_body">Allowing the Software Fastpath Service Quality Metrics data to be handled within existing VNF performance or traffic monitoring utilities also makes it simpler for overall interfacing with higher level management components in the VIM, MANO and OSS/BSS. The Software Fastpath Service Quality Metrics proposal would be complementary to the Fault Management and Maintenance project proposal (Doctor), which addresses NFVI Fault Management support in the VIM. To that end, the project committers and contributors for the Software Fastpath Service Quality Metrics project wish to collaborate with the Doctor project to facilitate this.</text:p>
      <text:h text:style-name="Heading_20_2" text:outline-level="2">SFQM user guide</text:h>
      <text:p text:style-name="First_20_paragraph">[userguide/index::doc][userguide/index:sfqm-user-guide]</text:p>
      <text:h text:style-name="Heading_20_3" text:outline-level="3">collectd plugins description</text:h>
      <text:p text:style-name="First_20_paragraph">[userguide/collectd.userguide:collectd-plugins-description][userguide/collectd.userguide::doc] The SFQM collectd plugins enable the ability to monitor DPDK interfaces by exposing stats and the relevant events to higher level telemetry and fault management applications. The following sections will discuss the SFQM features in detail.</text:p>
      <text:h text:style-name="Heading_20_4" text:outline-level="4">Measuring Telco Traffic and Performance KPIs</text:h>
      <text:p text:style-name="First_20_paragraph">[userguide/collectd.userguide:measuring-telco-traffic-and-performance-kpis] This section will discuss the SFQM features that enable Measuring Telco Traffic and Performance KPIs.</text:p>
      <text:p text:style-name="Text_20_body">[htbp]</text:p>
      <text:p text:style-name="Text_20_body"><draw:frame svg:width="568pt" svg:height="325pt"><draw:image xlink:href="Pictures/0.png" xlink:type="simple" xlink:show="embed" xlink:actuate="onLoad"/></draw:frame></text:p>
      <text:list text:style-name="L10">
        <text:list-item>
          <text:p text:style-name="P11">The very first thing SFQM enabled was a call-back API in DPDK and an associated application that used the API to demonstrate how to timestamp packets and measure packet latency in DPDK (the sample app is called rxtx_callbacks). This was upstreamed to DPDK 2.0 and is represented by the interfaces 1 and 2 in Figure 1.2.</text:p>
        </text:list-item>
        <text:list-item>
          <text:p text:style-name="P11">The second thing SFQM implemented in DPDK is the extended NIC statistics API, which exposes NIC stats including error stats to the DPDK user by reading the registers on the NIC. This is represented by interface 3 in Figure 1.2.</text:p>
          <text:list text:style-name="L11">
            <text:list-item>
              <text:p text:style-name="P12">For DPDK 2.1 this API was only implemented for the ixgbe (10Gb) NIC driver, in association with a sample application that runs as a DPDK secondary process and retrieves the extended NIC stats.</text:p>
            </text:list-item>
            <text:list-item>
              <text:p text:style-name="P12">For DPDK 2.2 the API was implemented for igb, i40e and all the Virtual Functions (VFs) for all drivers.</text:p>
            </text:list-item>
            <text:list-item>
              <text:p text:style-name="P12">For DPDK 16.07 the API migrated from using string value pairs to using id value pairs, improving the overall performance of the API.</text:p>
            </text:list-item>
          </text:list>
        </text:list-item>
      </text:list>
      <text:h text:style-name="Heading_20_4" text:outline-level="4">Monitoring DPDK interfaces</text:h>
      <text:p text:style-name="First_20_paragraph">[userguide/collectd.userguide:monitoring-dpdk-interfaces] With the features SFQM enabled in DPDK to enable measuring Telco traffic and performance KPIs, we can now retrieve NIC statistics including error stats and relay them to a DPDK user. The next step is to enable monitoring of the DPDK interfaces based on the stats that we are retrieving from the NICs, by relaying the information to a higher level Fault Management entity. To enable this SFQM has been enabling a number of plugins for collectd.</text:p>
      <text:h text:style-name="Heading_20_5" text:outline-level="5">collectd</text:h>
      <text:p text:style-name="First_20_paragraph">[userguide/collectd.userguide:collectd] collectd is a daemon which collects system performance statistics periodically and provides a variety of mechanisms to publish the collected metrics. It supports more than 90 different input and output plugins. Input plugins retrieve metrics and publish them to the collectd deamon, while output plugins publish the data they receive to an end point. collectd also has infrastructure to support thresholding and notification.</text:p>
      <text:h text:style-name="Heading_20_5" text:outline-level="5">collectd statistics and Notifications</text:h>
      <text:p text:style-name="First_20_paragraph">[userguide/collectd.userguide:collectd-statistics-and-notifications] Within collectd notifications and performance data are dispatched in the same way. There are producer plugins (plugins that create notifications/metrics), and consumer plugins (plugins that receive notifications/metrics and do something with them).</text:p>
      <text:p text:style-name="Text_20_body">Statistics in collectd consist of a value list. A value list includes:</text:p>
      <text:list text:style-name="L12">
        <text:list-item>
          <text:p text:style-name="P13">Values, can be one of:</text:p>
          <text:list text:style-name="L13">
            <text:list-item>
              <text:p text:style-name="P14">Derive: used for values where a change in the value since it’s last been read is of interest. Can be used to calculate and store a rate.</text:p>
            </text:list-item>
            <text:list-item>
              <text:p text:style-name="P14">Counter: similar to derive values, but take the possibility of a counter wrap around into consideration.</text:p>
            </text:list-item>
            <text:list-item>
              <text:p text:style-name="P14">Gauge: used for values that are stored as is.</text:p>
            </text:list-item>
            <text:list-item>
              <text:p text:style-name="P14">Absolute: used for counters that are reset after reading.</text:p>
            </text:list-item>
          </text:list>
        </text:list-item>
        <text:list-item>
          <text:p text:style-name="P13">Value length: the number of values in the data set.</text:p>
        </text:list-item>
        <text:list-item>
          <text:p text:style-name="P13">Time: timestamp at which the value was collected.</text:p>
        </text:list-item>
        <text:list-item>
          <text:p text:style-name="P13">Interval: interval at which to expect a new value.</text:p>
        </text:list-item>
        <text:list-item>
          <text:p text:style-name="P13">Host: used to identify the host.</text:p>
        </text:list-item>
        <text:list-item>
          <text:p text:style-name="P13">Plugin: used to identify the plugin.</text:p>
        </text:list-item>
        <text:list-item>
          <text:p text:style-name="P13">Plugin instance (optional): used to group a set of values together. For e.g. values belonging to a DPDK interface.</text:p>
        </text:list-item>
        <text:list-item>
          <text:p text:style-name="P13">Type: unit used to measure a value. In other words used to refer to a data set.</text:p>
        </text:list-item>
        <text:list-item>
          <text:p text:style-name="P13">Type instance (optional): used to distinguish between values that have an identical type.</text:p>
        </text:list-item>
        <text:list-item>
          <text:p text:style-name="P13">meta data: an opaque data structure that enables the passing of additional information about a value list. “Meta data in the global cache can be used to store arbitrary information about an identifier” [7].</text:p>
        </text:list-item>
      </text:list>
      <text:p text:style-name="First_20_paragraph">Host, plugin, plugin instance, type and type instance uniquely identify a collectd value.</text:p>
      <text:p text:style-name="Text_20_body">Values lists are often accompanied by data sets that describe the values in more detail. Data sets consist of:</text:p>
      <text:list text:style-name="L14">
        <text:list-item>
          <text:p text:style-name="P15">A type: a name which uniquely identifies a data set.</text:p>
        </text:list-item>
        <text:list-item>
          <text:p text:style-name="P15">One or more data sources (entries in a data set) which include:</text:p>
          <text:list text:style-name="L15">
            <text:list-item>
              <text:p text:style-name="P16">The name of the data source. If there is only a single data source this is set to “value”.</text:p>
            </text:list-item>
            <text:list-item>
              <text:p text:style-name="P16">The type of the data source, one of: counter, gauge, absolute or derive.</text:p>
            </text:list-item>
            <text:list-item>
              <text:p text:style-name="P16">A min and a max value.</text:p>
            </text:list-item>
          </text:list>
        </text:list-item>
      </text:list>
      <text:p text:style-name="First_20_paragraph">Types in collectd are defined in types.db. Examples of types in types.db:</text:p>
      <text:p text:style-name="P17">\PYG{g+go}{bitrate <text:s text:c="3"/>value:GAUGE:0:4294967295}</text:p>
      <text:p text:style-name="P18">\PYG{g+go}{counter <text:s text:c="3"/>value:COUNTER:U:U}</text:p>
      <text:p text:style-name="P19">\PYG{g+go}{if\PYGZus{}octets <text:s text:c="1"/>rx:COUNTER:0:4294967295, tx:COUNTER:0:4294967295}</text:p>
      <text:p text:style-name="First_20_paragraph">In the example above if_octets has two data sources: tx and rx.</text:p>
      <text:p text:style-name="Text_20_body">Notifications in collectd are generic messages containing:</text:p>
      <text:list text:style-name="L16">
        <text:list-item>
          <text:p text:style-name="P20">An associated severity, which can be one of OKAY, WARNING, and FAILURE.</text:p>
        </text:list-item>
        <text:list-item>
          <text:p text:style-name="P20">A time.</text:p>
        </text:list-item>
        <text:list-item>
          <text:p text:style-name="P20">A Message</text:p>
        </text:list-item>
        <text:list-item>
          <text:p text:style-name="P20">A host.</text:p>
        </text:list-item>
        <text:list-item>
          <text:p text:style-name="P20">A plugin.</text:p>
        </text:list-item>
        <text:list-item>
          <text:p text:style-name="P20">A plugin instance (optional).</text:p>
        </text:list-item>
        <text:list-item>
          <text:p text:style-name="P20">A type.</text:p>
        </text:list-item>
        <text:list-item>
          <text:p text:style-name="P20">A types instance (optional).</text:p>
        </text:list-item>
        <text:list-item>
          <text:p text:style-name="P20">Meta-data.</text:p>
        </text:list-item>
      </text:list>
      <text:h text:style-name="Heading_20_4" text:outline-level="4">collectd plugins</text:h>
      <text:p text:style-name="First_20_paragraph">[userguide/collectd.userguide:collectd-plugins] SFQM has enabled three collectd plugins to date:</text:p>
      <text:list text:style-name="L17">
        <text:list-item>
          <text:p text:style-name="Definition_20_Term"><text:a xlink:type="simple" xlink:href="https://github.com/maryamtahhan/collectd-with-DPDK/tree/dpdkstat" office:name=""><text:span text:style-name="Definition">dpdkstat plugin</text:span></text:a>: A read plugin that retrieve stats from the DPDK extended</text:p>
          <text:p text:style-name="Definition_20_Definition">NIC stats API.</text:p>
        </text:list-item>
        <text:list-item>
          <text:p text:style-name="P21"><text:a xlink:type="simple" xlink:href="https://github.com/openstack/collectd-ceilometer-plugin/tree/stable/mitaka" office:name=""><text:span text:style-name="Definition">ceilometer plugin</text:span></text:a>: A write plugin that pushes the retrieved stats to Ceilometer. It’s capable of pushing any stats read through collectd to Ceilometer, not just the DPDK stats.</text:p>
        </text:list-item>
        <text:list-item>
          <text:p text:style-name="P21"><text:a xlink:type="simple" xlink:href="https://github.com/maryamtahhan/collectd-with-DPDK/tree/hugepages" office:name=""><text:span text:style-name="Definition">hugepages plugin</text:span></text:a>: A read plugin that retrieves the number of available and free hugepages on a platform as well as what is available in terms of hugepages per socket.</text:p>
        </text:list-item>
      </text:list>
      <text:p text:style-name="First_20_paragraph">Other plugins in progress:</text:p>
      <text:list text:style-name="L18">
        <text:list-item>
          <text:p text:style-name="P22">dpdkevents: A read plugin that retrieves DPDK link status and DPDK forwarding cores liveliness status (DPDK Keep Alive).</text:p>
        </text:list-item>
        <text:list-item>
          <text:p text:style-name="P22">Open vSwitch stats Plugin: A read plugin that retrieve flow and interface stats from OVS.</text:p>
        </text:list-item>
        <text:list-item>
          <text:p text:style-name="P22">Open vSwitch events Plugin: A read plugin that retrieves events from OVS.</text:p>
        </text:list-item>
      </text:list>
      <text:h text:style-name="Heading_20_4" text:outline-level="4">Monitoring Interfaces and Openstack Support</text:h>
      <text:p text:style-name="First_20_paragraph">[userguide/collectd.userguide:monitoring-interfaces-and-openstack-support]</text:p>
      <text:p text:style-name="Text_20_body">[htbp]</text:p>
      <text:p text:style-name="Text_20_body"><draw:frame svg:width="945pt" svg:height="535pt"><draw:image xlink:href="Pictures/1.png" xlink:type="simple" xlink:show="embed" xlink:actuate="onLoad"/></draw:frame></text:p>
      <text:p text:style-name="Text_20_body">The figure above shows the DPDK L2 forwarding application running on a compute node, sending and receiving traffic. collectd is also running on this compute node retrieving the stats periodically from DPDK through the dpdkstat plugin and publishing the retrieved stats to Ceilometer through the ceilometer plugin.</text:p>
      <text:p text:style-name="Text_20_body">To see this demo in action please checkout: <text:a xlink:type="simple" xlink:href="https://prezi.com/kjv6o8ixs6se/software-fastpath-service-quality-metrics-demo/" office:name=""><text:span text:style-name="Definition">SFQM OPNFV Summit demo</text:span></text:a></text:p>
      <text:h text:style-name="Heading_20_4" text:outline-level="4">References</text:h>
      <text:p text:style-name="First_20_paragraph">[userguide/collectd.userguide:references] [1] <text:a xlink:type="simple" xlink:href="https://collectd.org/wiki/index.php/Naming\_schema" office:name=""><text:span text:style-name="Definition">https://collectd.org/wiki/index.php/Naming_schema</text:span></text:a> [2] <text:a xlink:type="simple" xlink:href="https://github.com/collectd/collectd/blob/master/src/daemon/plugin.h" office:name=""><text:span text:style-name="Definition">https://github.com/collectd/collectd/blob/master/src/daemon/plugin.h</text:span></text:a> [3] <text:a xlink:type="simple" xlink:href="https://collectd.org/wiki/index.php/Value\_list\_t" office:name=""><text:span text:style-name="Definition">https://collectd.org/wiki/index.php/Value_list_t</text:span></text:a> [4] <text:a xlink:type="simple" xlink:href="https://collectd.org/wiki/index.php/Data\_set" office:name=""><text:span text:style-name="Definition">https://collectd.org/wiki/index.php/Data_set</text:span></text:a> [5] <text:a xlink:type="simple" xlink:href="https://collectd.org/documentation/manpages/types.db.5.shtml" office:name=""><text:span text:style-name="Definition">https://collectd.org/documentation/manpages/types.db.5.shtml</text:span></text:a> [6] <text:a xlink:type="simple" xlink:href="https://collectd.org/wiki/index.php/Data\_source" office:name=""><text:span text:style-name="Definition">https://collectd.org/wiki/index.php/Data_source</text:span></text:a> [7] <text:a xlink:type="simple" xlink:href="https://collectd.org/wiki/index.php/Meta\_Data\_Interface" office:name=""><text:span text:style-name="Definition">https://collectd.org/wiki/index.php/Meta_Data_Interface</text:span></text:a></text:p>
      <text:h text:style-name="Heading_20_3" text:outline-level="3">DPDK Keep Alive description</text:h>
      <text:p text:style-name="First_20_paragraph">[userguide/keepalive.userguide:dpdk-keep-alive-description][userguide/keepalive.userguide::doc] SFQM aims to enable fault detection within DPDK, the very first feature to meet this goal is the DPDK Keep Alive Sample app that is part of DPDK 2.2.</text:p>
      <text:p text:style-name="Text_20_body">DPDK Keep Alive or KA is a sample application that acts as a heartbeat/watchdog for DPDK packet processing cores, to detect application thread failure. The application supports the detection of ‘failed’ DPDK cores and notification to a HA/SA middleware. The purpose is to detect Packet Processing Core fails (e.g. infinite loop) and ensure the failure of the core does not result in a fault that is not detectable by a management entity.</text:p>
      <text:p text:style-name="Text_20_body">[htbp]</text:p>
      <text:p text:style-name="Text_20_body"><draw:frame svg:width="942pt" svg:height="536pt"><draw:image xlink:href="Pictures/2.png" xlink:type="simple" xlink:show="embed" xlink:actuate="onLoad"/></draw:frame></text:p>
      <text:p text:style-name="Text_20_body">Essentially the app demonstrates how to detect ‘silent outages’ on DPDK packet processing cores. The application can be decomposed into two specific parts: detection and notification.</text:p>
      <text:list text:style-name="L19">
        <text:list-item>
          <text:p text:style-name="P23">The detection period is programmable/configurable but defaults to 5ms if no timeout is specified.</text:p>
        </text:list-item>
        <text:list-item>
          <text:p text:style-name="P23">The Notification support is enabled by simply having a hook function that where this can be ‘call back support’ for a fault management application with a compliant heartbeat mechanism.</text:p>
        </text:list-item>
      </text:list>
      <text:h text:style-name="Heading_20_4" text:outline-level="4">DPDK Keep Alive Sample App Internals</text:h>
      <text:p text:style-name="First_20_paragraph">[userguide/keepalive.userguide:dpdk-keep-alive-sample-app-internals] This section provides some explanation of the The Keep-Alive/’Liveliness’ conceptual scheme as well as the DPDK Keep Alive App. The initialization and run-time paths are very similar to those of the L2 forwarding application (see <text:a xlink:type="simple" xlink:href="http://dpdk.org/doc/guides/sample\_app\_ug/l2\_forward\_real\_virtual.html" office:name=""><text:span text:style-name="Definition">L2 Forwarding Sample Application (in Real and Virtualized Environments)</text:span></text:a> for more information).</text:p>
      <text:p text:style-name="Text_20_body">There are two types of cores: a Keep Alive Monitor Agent Core (master DPDK core) and Worker cores (Tx/Rx/Forwarding cores). The Keep Alive Monitor Agent Core will supervise worker cores and report any failure (2 successive missed pings). The Keep-Alive/’Liveliness’ conceptual scheme is:</text:p>
      <text:list text:style-name="L20">
        <text:list-item>
          <text:p text:style-name="P24">DPDK worker cores mark their liveliness as they forward traffic.</text:p>
        </text:list-item>
        <text:list-item>
          <text:p text:style-name="P24">A Keep Alive Monitor Agent Core runs a function every N Milliseconds to inspect worker core liveliness.</text:p>
        </text:list-item>
        <text:list-item>
          <text:p text:style-name="P24">If keep-alive agent detects time-outs, it notifies the fault management entity through a call-back function.</text:p>
        </text:list-item>
      </text:list>
      <text:p text:style-name="First_20_paragraph"><text:span text:style-name="T44">Note:</text:span> Only the worker cores state is monitored. There is no mechanism or agent to monitor the Keep Alive Monitor Agent Core.</text:p>
      <text:h text:style-name="Heading_20_4" text:outline-level="4">DPDK Keep Alive Sample App Code Internals</text:h>
      <text:p text:style-name="First_20_paragraph">[userguide/keepalive.userguide:dpdk-keep-alive-sample-app-code-internals] The following section provides some explanation of the code aspects that are specific to the Keep Alive sample application.</text:p>
      <text:p text:style-name="Text_20_body">The heartbeat functionality is initialized with a struct rte_heartbeat and the callback function to invoke in the case of a timeout.</text:p>
      <text:p text:style-name="P25">rte\PYGZus{}global\PYGZus{}keepalive\PYGZus{}info = rte\PYGZus{}keepalive\PYGZus{}create(\PYGZam{}dead\PYGZus{}core, NULL);</text:p>
      <text:p text:style-name="P26">if (rte\PYGZus{}global\PYGZus{}hbeat\PYGZus{}info == NULL)</text:p>
      <text:p text:style-name="P27"><text:s text:c="4"/>rte\PYGZus{}exit(EXIT\PYGZus{}FAILURE, \PYGZdq{}keepalive\PYGZus{}create() failed\PYGZdq{});</text:p>
      <text:p text:style-name="First_20_paragraph">The function that issues the pings hbeat_dispatch_pings() is configured to run every check_period milliseconds.</text:p>
      <text:p text:style-name="P28">if (rte\PYGZus{}timer\PYGZus{}reset(\PYGZam{}hb\PYGZus{}timer,</text:p>
      <text:p text:style-name="P29"><text:s text:c="8"/>(check\PYGZus{}period * rte\PYGZus{}get\PYGZus{}timer\PYGZus{}hz()) / 1000,</text:p>
      <text:p text:style-name="P30"><text:s text:c="8"/>PERIODICAL,</text:p>
      <text:p text:style-name="P31"><text:s text:c="8"/>rte\PYGZus{}lcore\PYGZus{}id(),</text:p>
      <text:p text:style-name="P32"><text:s text:c="8"/>\PYGZam{}hbeat\PYGZus{}dispatch\PYGZus{}pings, rte\PYGZus{}global\PYGZus{}keepalive\PYGZus{}info</text:p>
      <text:p text:style-name="P33"><text:s text:c="8"/>) != 0 )</text:p>
      <text:p text:style-name="P34"><text:s text:c="4"/>rte\PYGZus{}exit(EXIT\PYGZus{}FAILURE, \PYGZdq{}Keepalive setup failure.\PYGZbs{}n\PYGZdq{});</text:p>
      <text:p text:style-name="First_20_paragraph">The rest of the initialization and run-time path follows the same paths as the the L2 forwarding application. The only addition to the main processing loop is the mark alive functionality and the example random failures.</text:p>
      <text:p text:style-name="P35">rte\PYGZus{}keepalive\PYGZus{}mark\PYGZus{}alive(\PYGZam{}rte\PYGZus{}global\PYGZus{}hbeat\PYGZus{}info);</text:p>
      <text:p text:style-name="P36">cur\PYGZus{}tsc = rte\PYGZus{}rdtsc();</text:p>
      <text:p text:style-name="P37"/>
      <text:p text:style-name="P38">/* Die randomly within 7 secs for demo purposes.. */</text:p>
      <text:p text:style-name="P39">if (cur\PYGZus{}tsc \PYGZhy{} tsc\PYGZus{}initial \PYGZgt{} tsc\PYGZus{}lifetime)</text:p>
      <text:p text:style-name="P40">break;</text:p>
      <text:p text:style-name="First_20_paragraph">The rte_keepalive_mark_alive() function simply sets the core state to alive.</text:p>
      <text:p text:style-name="P41">static inline void</text:p>
      <text:p text:style-name="P42">rte\PYGZus{}keepalive\PYGZus{}mark\PYGZus{}alive(struct rte\PYGZus{}heartbeat *keepcfg)</text:p>
      <text:p text:style-name="P43">\PYGZob{}</text:p>
      <text:p text:style-name="P44"><text:s text:c="4"/>keepcfg\PYGZhy{}\PYGZgt{}state\PYGZus{}flags[rte\PYGZus{}lcore\PYGZus{}id()] = 1;</text:p>
      <text:p text:style-name="P45">\PYGZcb{}</text:p>
      <text:p text:style-name="First_20_paragraph">Keep Alive Monitor Agent Core Monitoring Options The application can run on either a host or a guest. As such there are a number of options for monitoring the Keep Alive Monitor Agent Core through a Local Agent on the compute node:</text:p>
      <text:p text:style-name="P46">|L|L|L|</text:p>
      <text:p text:style-name="P46">&amp; &amp;<text:line-break/>HOST &amp; X &amp; HOST/GUEST<text:line-break/>GUEST &amp; X &amp; HOST/GUEST<text:line-break/></text:p>
      <text:p text:style-name="First_20_paragraph">For the first implementation of a Local Agent SFQM will enable:</text:p>
      <text:p text:style-name="P47">|L|L|L|</text:p>
      <text:p text:style-name="P47">&amp; &amp;<text:line-break/>HOST &amp; X &amp; HOST<text:line-break/></text:p>
      <text:p text:style-name="First_20_paragraph">Through extending the dpdkstat plugin for collectd with KA functionality, and integrating the extended plugin with Monasca for high performing, resilient, and scalable fault detection.</text:p>
      <text:h text:style-name="Heading_20_2" text:outline-level="2">Features to Date</text:h>
      <text:p text:style-name="First_20_paragraph">[release/01-release:features-to-date][release/01-release::doc] This section provides a summary of the features implemented to date and their relevant upstream projects.</text:p>
      <text:p text:style-name="Text_20_body">[htbp]</text:p>
      <text:p text:style-name="Text_20_body"><draw:frame svg:width="856pt" svg:height="428pt"><draw:image xlink:href="Pictures/3.png" xlink:type="simple" xlink:show="embed" xlink:actuate="onLoad"/></draw:frame></text:p>
      <text:p text:style-name="Text_20_body">[htbp]</text:p>
      <text:p text:style-name="Text_20_body"><draw:frame svg:width="857pt" svg:height="482pt"><draw:image xlink:href="Pictures/4.png" xlink:type="simple" xlink:show="embed" xlink:actuate="onLoad"/></draw:frame></text:p>
      <text:p text:style-name="Text_20_body">Please note the timeline denotes DPDK releases.</text:p>
      <text:h text:style-name="Heading_20_2" text:outline-level="2">Release B</text:h>
      <text:p text:style-name="First_20_paragraph">[release/01-release:release-b] The features implemented for OPNFV release B in DPDK include:</text:p>
      <text:list text:style-name="L21">
        <text:list-item>
          <text:p text:style-name="P48">Callback API to enable TX/RX timestamping to measure latency through DPDK.</text:p>
        </text:list-item>
        <text:list-item>
          <text:p text:style-name="P48">Extended NIC statistics API for 1GB, 10GB and 40GB NICs to expose detailed statistics for DPDK interfaces in addition to the overall aggregate statistics.</text:p>
        </text:list-item>
        <text:list-item>
          <text:p text:style-name="P48">DPDK Keep Alive.</text:p>
        </text:list-item>
      </text:list>
      <text:h text:style-name="Heading_20_2" text:outline-level="2">Release C</text:h>
      <text:p text:style-name="First_20_paragraph">[release/01-release:release-c] The features implemented for OPNFV release C include:</text:p>
      <text:list text:style-name="L22">
        <text:list-item>
          <text:p text:style-name="P49">DPDK extended NIC stats API improvement; migrate from key value pairs to using id value pairs.</text:p>
        </text:list-item>
        <text:list-item>
          <text:p text:style-name="P49">DPDK Keep Alive improvement, so that core status is exposed through a posix shared memory object.</text:p>
        </text:list-item>
        <text:list-item>
          <text:p text:style-name="P49">collectd dpdkstat plugin that can retrieve DPDK interface statistics.</text:p>
        </text:list-item>
        <text:list-item>
          <text:p text:style-name="P49">collectd ceilometer plugin that can publish any statistics collected by collectd to ceilometer.</text:p>
        </text:list-item>
        <text:list-item>
          <text:p text:style-name="P49">Fuel plugin support for the collectd ceilometer plugin for OPNFV.</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