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office:automatic-styles>
  <office:body>
    <office:text>
      <text:h text:style-name="Title">None</text:h>
      <text:p text:style-name="Author">OPNFV</text:p>
      <text:p text:style-name="Date">January 25, 2016</text:p>
      <text:p text:style-name="Text_20_body">[index::doc]</text:p>
      <text:p text:style-name="Text_20_body">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1">Measuring Telco Traffic and Performance KPIs. Including:</text:p>
          <text:list text:style-name="L2">
            <text:list-item>
              <text:p text:style-name="P2">Packet Delay Variation (by enabling TX and RX time stamping).</text:p>
            </text:list-item>
            <text:list-item>
              <text:p text:style-name="P2">Packet loss (by exposing extended NIC stats).</text:p>
            </text:list-item>
          </text:list>
        </text:list-item>
        <text:list-item>
          <text:p text:style-name="P1">Performance Monitoring of the DPDK interfaces (by exposing extended NIC stats + collectd Plugin).</text:p>
        </text:list-item>
        <text:list-item>
          <text:p text:style-name="P1">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fault management such as <text:a xlink:type="simple" xlink:href="https://wiki.openstack.org/wiki/Monasca" office:name=""><text:span text:style-name="Definition">Monasca</text:span></text:a> and/or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1" text:outline-level="1">Problem Statement</text:h>
      <text:p text:style-name="First_20_paragraph">[01-intro:introduction][01-intro:problem-statement][01-intro::doc] The OPNFV platform (NFVI) requires functionality to:</text:p>
      <text:list text:style-name="L3">
        <text:list-item>
          <text:p text:style-name="P3">Create a low latency, high performance packet processing path (fast path) through the NFVI that VNFs can take advantage of;</text:p>
        </text:list-item>
        <text:list-item>
          <text:p text:style-name="P3">Measure Telco Traffic and Performance KPIs through that fast path;</text:p>
        </text:list-item>
        <text:list-item>
          <text:p text:style-name="P3">Detect and report violations that can be consumed by VNFs and higher level EMS/OSS systems</text:p>
        </text:list-item>
      </text:list>
      <text:p text:style-name="First_20_paragraph">Examples of local measurable QoS factors for Traffic Monitoring which impact both Quality of Experience and 5’9s availability would be (using Metro Ethernet Forum Guidelines as reference):</text:p>
      <text:list text:style-name="L4">
        <text:list-item>
          <text:p text:style-name="P4">Packet loss</text:p>
        </text:list-item>
        <text:list-item>
          <text:p text:style-name="P4">Packet Delay Variation</text:p>
        </text:list-item>
        <text:list-item>
          <text:p text:style-name="P4">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1" text:outline-level="1">Scope</text:h>
      <text:p text:style-name="First_20_paragraph">[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5">Exposure of NIC MAC/PHY Level Counters</text:p>
        </text:list-item>
        <text:list-item>
          <text:p text:style-name="P5">Interface for Time stamp on RX</text:p>
        </text:list-item>
        <text:list-item>
          <text:p text:style-name="P5">Interface for Time stamp on TX</text:p>
        </text:list-item>
      </text:list>
      <text:p text:style-name="First_20_paragraph">Specific testing and integration will be carried out to cover:</text:p>
      <text:list text:style-name="L6">
        <text:list-item>
          <text:p text:style-name="P6">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7">DPDK APIs and functions for latency and interface monitoring</text:p>
        </text:list-item>
        <text:list-item>
          <text:p text:style-name="P7">A sample application to demonstrate usage</text:p>
        </text:list-item>
      </text:list>
      <text:p text:style-name="First_20_paragraph">The scope of the project is limited to the DPDK APIs and a sample application to demonstrate usage.</text:p>
      <text:p text:style-name="Text_20_body">[htbp]</text:p>
      <text:p text:style-name="Text_20_body"><draw:frame svg:width="583pt" svg:height="308pt"><draw:image xlink:href="Pictures/0.png" xlink:type="simple" xlink:show="embed" xlink:actuate="onLoad"/></draw:frame></text:p>
      <text:p text:style-name="Text_20_body">In the figure above, the interfaces 1, 2, 3 are implemented along with a sample application. The sample application will support monitoring of NIC counters/status and will also support measurement of packet latency using DPDK provided interfaces.</text:p>
      <text:p text:style-name="Text_20_body">VNF specific processing, Traffic Monitoring, Performance Monitoring and Management Agent are out of scope. The scope is limited to Intel 10G Niantic support.</text:p>
      <text:p text:style-name="Text_20_body">The Proposed MAC/PHY Interface Counters include:</text:p>
      <text:list text:style-name="L8">
        <text:list-item>
          <text:p text:style-name="P8">Packet RX</text:p>
        </text:list-item>
        <text:list-item>
          <text:p text:style-name="P8">Packet TX</text:p>
        </text:list-item>
        <text:list-item>
          <text:p text:style-name="P8">Packet loss</text:p>
        </text:list-item>
        <text:list-item>
          <text:p text:style-name="P8">Interface errors + other stats</text:p>
        </text:list-item>
      </text:list>
      <text:p text:style-name="First_20_paragraph">The Proposed Packet Latency Monitor include:</text:p>
      <text:list text:style-name="L9">
        <text:list-item>
          <text:p text:style-name="P9">Cycle accurate ‘stamping’ on ingress</text:p>
        </text:list-item>
        <text:list-item>
          <text:p text:style-name="P9">Supports latency measurements on egress</text:p>
        </text:list-item>
      </text:list>
      <text:p text:style-name="First_20_paragraph">Support for additional types of Network Interfaces can be added in the future.</text:p>
      <text:p text:style-name="Text_20_body">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1" text:outline-level="1">Consumption Models</text:h>
      <text:p text:style-name="First_20_paragraph">[01-intro:consumption-models] Fig 1.1 shows how a sample application will be provided to demonstrate usage. In reality many VNFs will have an existing performance or traffic monitoring utility used to monitor VNF behavior and report statistics, counters, etc.</text:p>
      <text:p text:style-name="Text_20_body">To consume the performance and traffic related information provided within the scope of this project should in most cases be a logical extension of any existing VNF performance or traffic monitoring utility, in most cases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is also in flight, which addresses NFVI Fault Management support in the VIM. To that end, the project committers and contributors for the Software Fastpath Service Quality Metrics project wish to work in sync with the “Doctor” project – to facilitate this, one of the “Doctor” contributors has also been added as a contributor to the Software Fastpath Service Quality Metrics project.</text:p>
      <text:h text:style-name="Heading_20_1" text:outline-level="1">Measuring Telco Traffic and Performance KPIs</text:h>
      <text:p text:style-name="First_20_paragraph">[02-measuring<text:span text:style-name="T44">t</text:span>elco<text:span text:style-name="T45">t</text:span>raffic<text:span text:style-name="T46">a</text:span>nd<text:span text:style-name="T47">p</text:span>erformance<text:span text:style-name="T48">K</text:span>PIs::doc][02-measuring<text:span text:style-name="T49">t</text:span>elco<text:span text:style-name="T50">t</text:span>raffic<text:span text:style-name="T51">a</text:span>nd<text:span text:style-name="T52">p</text:span>erformance<text:span text:style-name="T53">K</text:span>PIs:measuring-telco-traffic-and-performance-kpis] This section will look at what SFQM has done to enable Measuring Telco Traffic and Performance KPIs.</text:p>
      <text:p text:style-name="Text_20_body">[htbp]</text:p>
      <text:p text:style-name="Text_20_body"><draw:frame svg:width="568pt" svg:height="325pt"><draw:image xlink:href="Pictures/1.png" xlink:type="simple" xlink:show="embed" xlink:actuate="onLoad"/></draw:frame></text:p>
      <text:list text:style-name="L10">
        <text:list-item>
          <text:p text:style-name="P10">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0">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1">For DPDK 2.1 this API was only implemented for the ixgbe (10Gb) NIC driver, in association with a sample application that runs as a DPDK secondary process and retrieves the extended NIC stats.</text:p>
            </text:list-item>
            <text:list-item>
              <text:p text:style-name="P11">For DPDK 2.2 the API was implemented for igb, i40e and all the Virtual Functions (VFs) for all drivers.</text:p>
            </text:list-item>
          </text:list>
        </text:list-item>
      </text:list>
      <text:h text:style-name="Heading_20_1" text:outline-level="1">Monitoring DPDK interfaces</text:h>
      <text:p text:style-name="First_20_paragraph">[02-measuring<text:span text:style-name="T54">t</text:span>elco<text:span text:style-name="T55">t</text:span>raffic<text:span text:style-name="T56">a</text:span>nd<text:span text:style-name="T57">p</text:span>erformance<text:span text:style-name="T58">K</text:span>PIs: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and relay the information to a higher level Fault Management entity. To enable this SFQM has been enabling a number of plugins for collectd.</text:p>
      <text:p text:style-name="Text_20_body">collectd is is a daemon which collects system performance statistics periodically and provides mechanisms to store the values in a variety of ways. It supports more than 90 different plugins to retrieve platform information, such as CPU utilization, and is capable of publishing/writing the information is gathers to a number of endpoints through its write plugins.</text:p>
      <text:p text:style-name="Text_20_body">SFQM has been enabling two collectd plugins to collect DPDK NIC statistics and push the stats to Ceilometer:</text:p>
      <text:list text:style-name="L12">
        <text:list-item>
          <text:p text:style-name="P12">dpdkstat plugin: A read plugin that retrieve stats from the DPDK extended NIC stats API.</text:p>
        </text:list-item>
        <text:list-item>
          <text:p text:style-name="P12">ceilometer plugin: A write plugin that pushes the retrieved stats to Ceilometer. It’s capable of pushing any stats read through collectd to Ceilometer, not just the DPDK stats.</text:p>
        </text:list-item>
      </text:list>
      <text:p text:style-name="First_20_paragraph">[htbp]</text:p>
      <text:p text:style-name="Text_20_body"><draw:frame svg:width="945pt" svg:height="535pt"><draw:image xlink:href="Pictures/2.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p text:style-name="Text_20_body">Future enahancements to the DPDK stats plugin include:</text:p>
      <text:list text:style-name="L13">
        <text:list-item>
          <text:p text:style-name="P13">Integration of DPDK Keep Alive functionality.</text:p>
        </text:list-item>
        <text:list-item>
          <text:p text:style-name="P13">Implementation of the ability to retrieve link status.</text:p>
        </text:list-item>
      </text:list>
      <text:h text:style-name="Heading_20_1" text:outline-level="1">DPDK Keep Alive Overview</text:h>
      <text:p text:style-name="First_20_paragraph">[03-dpdk<text:span text:style-name="T59">k</text:span>a::doc][03-dpdk<text:span text:style-name="T60">k</text:span>a:dpdk-keep-alive-overview]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3.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4">
        <text:list-item>
          <text:p text:style-name="P14">The detection period is programmable/configurable but defaults to 5ms if no timeout is specified.</text:p>
        </text:list-item>
        <text:list-item>
          <text:p text:style-name="P14">The Notification support is enabled by simply having a hook function that where this can be ‘call back support’ for a fault management application with a compliant heartbeat mechanism.</text:p>
        </text:list-item>
      </text:list>
      <text:h text:style-name="Heading_20_1" text:outline-level="1">DPDK Keep Alive Sample App Internals</text:h>
      <text:p text:style-name="First_20_paragraph">[03-dpdk<text:span text:style-name="T61">k</text:span>a: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5">
        <text:list-item>
          <text:p text:style-name="P15">DPDK worker cores mark their liveliness as they forward traffic.</text:p>
        </text:list-item>
        <text:list-item>
          <text:p text:style-name="P15">A Keep Alive Monitor Agent Core runs a function every N Milliseconds to inspect worker core liveliness.</text:p>
        </text:list-item>
        <text:list-item>
          <text:p text:style-name="P15">If keep-alive agent detects time-outs, it notifies the fault management entity through a call-back function.</text:p>
        </text:list-item>
      </text:list>
      <text:p text:style-name="First_20_paragraph"><text:span text:style-name="T62">Note:</text:span> Only the worker cores state is monitored. There is no mechanism or agent to monitor the Keep Alive Monitor Agent Core.</text:p>
      <text:h text:style-name="Heading_20_1" text:outline-level="1">DPDK Keep Alive Sample App Code Internals</text:h>
      <text:p text:style-name="First_20_paragraph">[03-dpdk<text:span text:style-name="T63">k</text:span>a: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6">rte\PYGZus{}global\PYGZus{}keepalive\PYGZus{}info = rte\PYGZus{}keepalive\PYGZus{}create(\PYGZam{}dead\PYGZus{}core, NULL);</text:p>
      <text:p text:style-name="P17">if (rte\PYGZus{}global\PYGZus{}hbeat\PYGZus{}info == NULL)</text:p>
      <text:p text:style-name="P18"><text:s text:c="4"/>rte\PYGZus{}exit(EXIT\PYGZus{}FAILURE, \PYGZdq{}keepalive\PYGZus{}create() failed\PYGZdq{});</text:p>
      <text:p text:style-name="First_20_paragraph">The function that issues the pings hbeat_dispatch_pings() is configured to run every check_period milliseconds.</text:p>
      <text:p text:style-name="P19">if (rte\PYGZus{}timer\PYGZus{}reset(\PYGZam{}hb\PYGZus{}timer,</text:p>
      <text:p text:style-name="P20"><text:s text:c="8"/>(check\PYGZus{}period * rte\PYGZus{}get\PYGZus{}timer\PYGZus{}hz()) / 1000,</text:p>
      <text:p text:style-name="P21"><text:s text:c="8"/>PERIODICAL,</text:p>
      <text:p text:style-name="P22"><text:s text:c="8"/>rte\PYGZus{}lcore\PYGZus{}id(),</text:p>
      <text:p text:style-name="P23"><text:s text:c="8"/>\PYGZam{}hbeat\PYGZus{}dispatch\PYGZus{}pings, rte\PYGZus{}global\PYGZus{}keepalive\PYGZus{}info</text:p>
      <text:p text:style-name="P24"><text:s text:c="8"/>) != 0 )</text:p>
      <text:p text:style-name="P25"><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6">rte\PYGZus{}keepalive\PYGZus{}mark\PYGZus{}alive(\PYGZam{}rte\PYGZus{}global\PYGZus{}hbeat\PYGZus{}info);</text:p>
      <text:p text:style-name="P27">cur\PYGZus{}tsc = rte\PYGZus{}rdtsc();</text:p>
      <text:p text:style-name="P28"/>
      <text:p text:style-name="P29">/* Die randomly within 7 secs for demo purposes.. */</text:p>
      <text:p text:style-name="P30">if (cur\PYGZus{}tsc \PYGZhy{} tsc\PYGZus{}initial \PYGZgt{} tsc\PYGZus{}lifetime)</text:p>
      <text:p text:style-name="P31">break;</text:p>
      <text:p text:style-name="First_20_paragraph">The rte_keepalive_mark_alive() function simply sets the core state to alive.</text:p>
      <text:p text:style-name="P32">static inline void</text:p>
      <text:p text:style-name="P33">rte\PYGZus{}keepalive\PYGZus{}mark\PYGZus{}alive(struct rte\PYGZus{}heartbeat *keepcfg)</text:p>
      <text:p text:style-name="P34">\PYGZob{}</text:p>
      <text:p text:style-name="P35"><text:s text:c="4"/>keepcfg\PYGZhy{}\PYGZgt{}state\PYGZus{}flags[rte\PYGZus{}lcore\PYGZus{}id()] = 1;</text:p>
      <text:p text:style-name="P36">\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7">|L|L|L|</text:p>
      <text:p text:style-name="P37">&amp; &amp;<text:line-break/>HOST &amp; X &amp; HOST/GUEST<text:line-break/>GUEST &amp; X &amp; HOST/GUEST<text:line-break/></text:p>
      <text:p text:style-name="First_20_paragraph">For the first implementation of a Local Agent SFQM will enable:</text:p>
      <text:p text:style-name="P38">|L|L|L|</text:p>
      <text:p text:style-name="P38">&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