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None</text:h>
      <text:p text:style-name="Author">OPNFV</text:p>
      <text:p text:style-name="Date">February 05, 2016</text:p>
      <text:p text:style-name="Text_20_body">[index::doc]</text:p>
      <text:p text:style-name="Text_20_body">This section provides a summary of the past, the present and the future in terms of SFQM contributions to DPDK.</text:p>
      <text:p text:style-name="Text_20_body">[htbp]</text:p>
      <text:p text:style-name="Text_20_body"><draw:frame svg:width="926pt" svg:height="496pt"><draw:image xlink:href="Pictures/0.png" xlink:type="simple" xlink:show="embed" xlink:actuate="onLoad"/></draw:frame></text:p>
      <text:p text:style-name="Text_20_body">Future work for SFQM entails:</text:p>
      <text:list text:style-name="L1">
        <text:list-item>
          <text:p text:style-name="P1">Working closely with the Doctor project to integrate the upstreamed features in DPDK.</text:p>
        </text:list-item>
        <text:list-item>
          <text:p text:style-name="P1">Upstreaming the implemented collectd plugins: dpdkstat, ceilometer.</text:p>
        </text:list-item>
        <text:list-item>
          <text:p text:style-name="P1">Integrating DPDK KA with Monasc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