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office:automatic-styles>
  <office:body>
    <office:text>
      <text:h text:style-name="Title">OPNFV IPv6 compliance test plan</text:h>
      <text:p text:style-name="Author">OPNFV</text:p>
      <text:p text:style-name="Date">August 12, 2016</text:p>
      <text:p text:style-name="Text_20_body">[index::doc]</text:p>
      <text:h text:style-name="Heading_20_1" text:outline-level="1">OPNFV IPv6 compliance test plan</text:h>
      <text:p text:style-name="First_20_paragraph">[testplan:opnfv-ipv6-compliance-test-plan][testplan::doc]</text:p>
      <text:h text:style-name="Heading_20_2" text:outline-level="2">Introduction</text:h>
      <text:p text:style-name="First_20_paragraph">[testplan:introduction] The IPv6 compliance test plan outlines the method for testing IPv6 compliance to the OPNFV platform behaviours and features of IPv6 enabled VNFi platforms.</text:p>
      <text:h text:style-name="Heading_20_3" text:outline-level="3">Scope</text:h>
      <text:p text:style-name="First_20_paragraph">[testplan:scope] In this document, and throughout the test suite, the system under test (SUT) is defined as the combination of the VNFi and VIM as defined by the ETSI NVF ISG (need reference).</text:p>
      <text:h text:style-name="Heading_20_2" text:outline-level="2">Test suite scope and procedures</text:h>
      <text:p text:style-name="First_20_paragraph">[testplan:test-suite-scope-and-procedures] The IPv6 compliance test suite will evaluate the ability for a NVFi platform and VIM to provide needed IPv6 features and functionality for use as an IPv6 enabled platform.</text:p>
      <text:p text:style-name="Text_20_body">An IPv6 enabled platform needs to be able to demonstrate the ability to support for instance; the ability to assign IPv6 addresses using SLAAC or stateful and stateless DHCPv6, the ability to securely send a receive IPv6 traffic to an external network, support for multiple address and dual stack interfaces. For a complete list of the test cases refer to the test case specification <text:span text:style-name="T1">[2]_</text:span>.</text:p>
      <text:p text:style-name="Text_20_body">As the test suite runs as an external entity the system under test includes both the behaviours and interfaces specified for the test. It is expected that the system under test (SUT) interfaces are compliant with the specifications or references supplied in the test case design <text:span text:style-name="T2">[1]_</text:span> document. In addition the behaviours exhibited by the platform should comply to the referred standards or behaviours as outlined in the test case design <text:span text:style-name="T3">[1]_</text:span> document.</text:p>
      <text:h text:style-name="Heading_20_2" text:outline-level="2">Test suite execution</text:h>
      <text:p text:style-name="First_20_paragraph">[testplan:test-suite-execution] The test suite expects to interact with a system in an IPv6 enabled and ready state. An IPv6 enabled system can be installed using an IPv6 enabled OPNFV scenario, or if you are not using an OPNFV scenario ensure you have configured your system to use IPv6, in this case also pay specific attention to the details of specific test preconditions captured in the test procedure specification <text:span text:style-name="T4">[3]_</text:span>.</text:p>
      <text:p text:style-name="Text_20_body">The test suite is designed to be run from an external server, the jump host, with access to the control and network interfaces in order that it interacts with the SUT as an external entity. The test suite will be executed by the test suite operator via scripts to be executed on the jump host, or by leveraging the OPNFV infrastructure to execute an IPv6 compliance test job from the jump host. Test cases may instantiate additional workloads on the SUT as part of the test cases being executed, the system shall be returned to it’s original state once the test suite has completed.</text:p>
      <text:p text:style-name="Text_20_body">.._[1]: <text:a xlink:type="simple" xlink:href="http://www.opnfv.org" office:name=""><text:span text:style-name="Definition">http://www.opnfv.org</text:span></text:a> .._[2]: <text:a xlink:type="simple" xlink:href="http://www.opnfv.org" office:name=""><text:span text:style-name="Definition">http://www.opnfv.org</text:span></text:a> .._[3]: <text:a xlink:type="simple" xlink:href="http://www.opnfv.org" office:name=""><text:span text:style-name="Definition">http://www.opnfv.org</text:span></text:a></text:p>
      <text:h text:style-name="Heading_20_1" text:outline-level="1">IPv6 test design specification</text:h>
      <text:p text:style-name="First_20_paragraph">[designspecification:ipv6-test-design-specification][designspecification::doc] This document outlines the approach and method for testing IPv6 in the OPNFV compliance test suite. Providing a brief outline of the features to be tested, the methodology for testing, schema’s and criteria.</text:p>
      <text:h text:style-name="Heading_20_2" text:outline-level="2">Features to be tested</text:h>
      <text:p text:style-name="First_20_paragraph">[designspecification:features-to-be-tested] The IPv6 compliance test plan outlines the method for testing IPv6 compliance to the OPNFV platform behaviours and features of IPv6 enabled VNFi platforms. The specific features to be tested by the IPv6 compliance test suite is outlined in the following table.</text:p>
      <text:p text:style-name="Text_20_body">|p0.317|p0.317|p0.317|</text:p>
      <text:p text:style-name="Text_20_body">&amp; &amp;<text:line-break/>All topologies work in a multi-tenant environment &amp; No &amp;<text:line-break/>IPv6 VM to VM only &amp; No &amp;<text:line-break/>IPv6 external L2 VLAN directly attached to a VM &amp; No &amp;<text:line-break/>IPv6 subnet routed via L3 agent to an external IPv6 network</text:p>
      <text:list text:style-name="L1">
        <text:list-item>
          <text:p text:style-name="P1">Both VLAN and overlay (e.g. GRE, VXLAN) subnet attached to VMs;</text:p>
        </text:list-item>
        <text:list-item>
          <text:p text:style-name="P1">Must be able to support multiple L3 agents for a given external network to support scaling (neutron scheduler to assign vRouters to the L3 agents)</text:p>
        </text:list-item>
      </text:list>
      <text:p text:style-name="First_20_paragraph">&amp; No &amp;<text:line-break/>Ability for a NIC to support both IPv4 and IPv6 (dual stack) address.</text:p>
      <text:list text:style-name="L2">
        <text:list-item>
          <text:p text:style-name="P2">VM with a single interface associated with a network, which is then associated with two subnets.</text:p>
        </text:list-item>
        <text:list-item>
          <text:p text:style-name="P2">VM with two different interfaces associated with two different networks and two different subnets.</text:p>
        </text:list-item>
      </text:list>
      <text:p text:style-name="First_20_paragraph">&amp; No &amp;<text:line-break/>Support IPv6 Address assignment modes.</text:p>
      <text:list text:style-name="L3">
        <text:list-item>
          <text:p text:style-name="P3">SLAAC</text:p>
        </text:list-item>
        <text:list-item>
          <text:p text:style-name="P3">DHCPv6 Stateless</text:p>
        </text:list-item>
        <text:list-item>
          <text:p text:style-name="P3">DHCPv6 Stateful</text:p>
        </text:list-item>
      </text:list>
      <text:p text:style-name="First_20_paragraph">&amp; No &amp;<text:line-break/>Ability to create a port on an IPv6 DHCPv6 Stateful subnet and assign a specific IPv6 address to the port and have it taken out of the DHCP address pool. &amp; No &amp;<text:line-break/>Full support for IPv6 matching (i.e., IPv6, ICMPv6, TCP, UDP) in security groups. Ability to control and manage all IPv6 security group capabilities via Neutron/Nova API (REST and CLI) as well as via Horizon. &amp; No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No &amp;<text:line-break/>Security groups anti-spoofing: Prevent VM from using a source IPv6/MAC address which is not assigned to the VM &amp; No &amp;<text:line-break/>Protect tenant and provider network from rogue RAs &amp; No &amp;<text:line-break/>Support the ability to assign multiple IPv6 addresses to an interface; both for Neutron router interfaces and VM interfaces. &amp; No &amp;<text:line-break/>Ability for a VM to support a mix of multiple IPv4 and IPv6 networks, including multiples of the same type. &amp; No &amp;<text:line-break/>Support for IPv6 Prefix Delegation. &amp; No &amp;<text:line-break/>IPv6 First-Hop Security, IPv6 ND spoofing &amp; No &amp;<text:line-break/>IPv6 support in Neutron Layer3 High Availability (keepalived+VRRP). &amp; No &amp;<text:line-break/></text:p>
      <text:h text:style-name="Heading_20_2" text:outline-level="2">Test approach for IPv6</text:h>
      <text:p text:style-name="First_20_paragraph">[designspecification:test-approach-for-ipv6] The most common approach for testing IPv6 capabilities in the test suite is through interaction with the SUT control plane. In this instance the test framework will exercise the NBI provided by the VIM to configure and leverage IPv6 related features in the platform, instantiate workloads, and invoke behaviours in the platform. The suite may also interact directly with the data plane to exercise platform capabilities and further invoke helper functions on the platform for the same purpose.</text:p>
      <text:h text:style-name="Heading_20_3" text:outline-level="3">Test result analysis</text:h>
      <text:p text:style-name="First_20_paragraph">[designspecification:test-result-analysis] All functional tests in the IPv6 test suite will provide a pass/fail result on completion of the test. In addition test logs and relevant additional information will be provided as part of the test log, available on test suite completion.</text:p>
      <text:p text:style-name="Text_20_body">Some tests in the compliance suite measure such metrics as latency and performance. At this time these tests are intended to provide a feature based pass/fail metric not related to system performance. These tests may however provide detailed results of performance and latency in the ‘test report’_ document.</text:p>
      <text:h text:style-name="Heading_20_2" text:outline-level="2">Test identification</text:h>
      <text:p text:style-name="First_20_paragraph">[designspecification:test-identification] TBD: WE need to identify the test naming scheme we will use in DoveTail in order that we can cross reference to the test projects and maintain our suite effectively. This naming scheme needs to be externally relevant to non-OPNFV consumers and as such some consideration is required on the selection.</text:p>
      <text:h text:style-name="Heading_20_2" text:outline-level="2">Pass Fail Criteria</text:h>
      <text:p text:style-name="First_20_paragraph">[designspecification:pass-fail-criteria] This section requires some further work with the test teams to identify how and where we generate, store and provide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