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style:style style:name="P6" style:family="paragraph" style:parent-style-name="Text_20_body" style:list-style-name="L6">
    </style:style>
    <style:style style:name="P7" style:family="paragraph" style:parent-style-name="Text_20_body" style:list-style-name="L7">
    </style:style>
    <style:style style:name="P8" style:family="paragraph" style:parent-style-name="Text_20_body" style:list-style-name="L8">
    </style:style>
    <style:style style:name="P9" style:family="paragraph" style:parent-style-name="Text_20_body" style:list-style-name="L9">
    </style:style>
    <style:style style:name="P10" style:family="paragraph" style:parent-style-name="Text_20_body" style:list-style-name="L10">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Text_20_body" style:list-style-name="L11">
    </style:style>
    <style:style style:name="P45" style:family="paragraph" style:parent-style-name="Text_20_body" style:list-style-name="L12">
    </style:style>
    <style:style style:name="P46" style:family="paragraph" style:parent-style-name="Text_20_body" style:list-style-name="L13">
    </style:style>
  </office:automatic-styles>
  <office:body>
    <office:text>
      <text:h text:style-name="Title">Design Documents</text:h>
      <text:p text:style-name="Author">OPNFV</text:p>
      <text:p text:style-name="Date">February 25, 2016</text:p>
      <text:p text:style-name="Text_20_body">[index::doc]</text:p>
      <text:p text:style-name="Text_20_body">This is the directory to store design documents which may include draft versions of blueprints written before proposing to upstream OSS communities such as OpenStack, in order to keep the original blueprint as reviewed in OPNFV. That means there could be out-dated blueprints as result of further refinements in the upstream OSS community. Please refer to the link in each document to find the latest version of the blueprint and status of development in the relevant OSS community.</text:p>
      <text:p text:style-name="Text_20_body">See also <text:a xlink:type="simple" xlink:href="https://wiki.opnfv.org/requirements\_projects" office:name=""><text:span text:style-name="Definition">https://wiki.opnfv.org/requirements_projects</text:span></text:a> .</text:p>
      <text:p text:style-name="Text_20_body">note</text:p>
      <text:p text:style-name="Text_20_body">Note:</text:p>
      <text:p text:style-name="Text_20_body">This is a specification draft of a blueprint proposed for OpenStack Nova Liberty. It was written by project member(s) and agreed within the project before submitting it upstream. No further changes to its content will be made here anymore; please follow it upstream:</text:p>
      <text:list text:style-name="L1">
        <text:list-item>
          <text:p text:style-name="P1">Current version upstream: <text:a xlink:type="simple" xlink:href="https://review.openstack.org/#/c/169836/" office:name=""><text:span text:style-name="Definition">https://review.openstack.org/#/c/169836/</text:span></text:a></text:p>
        </text:list-item>
        <text:list-item>
          <text:p text:style-name="P1">Development activity: <text:a xlink:type="simple" xlink:href="https://blueprints.launchpad.net/nova/+spec/mark-host-down" office:name=""><text:span text:style-name="Definition">https://blueprints.launchpad.net/nova/+spec/mark-host-down</text:span></text:a></text:p>
        </text:list-item>
      </text:list>
      <text:p text:style-name="First_20_paragraph"><text:span text:style-name="T1">Original</text:span><text:span text:style-name="T2"> </text:span><text:span text:style-name="T3">draft</text:span><text:span text:style-name="T4"> </text:span><text:span text:style-name="T5">is</text:span><text:span text:style-name="T6"> </text:span><text:span text:style-name="T7">as</text:span><text:span text:style-name="T8"> </text:span><text:span text:style-name="T9">follow:</text:span></text:p>
      <text:h text:style-name="Heading_20_1" text:outline-level="1">Report host fault to update server state immediately</text:h>
      <text:p text:style-name="First_20_paragraph">[report-host-fault-to-update-server-state-immediately:design-documents][report-host-fault-to-update-server-state-immediately::doc][report-host-fault-to-update-server-state-immediately:report-host-fault-to-update-server-state-immediately] <text:a xlink:type="simple" xlink:href="https://blueprints.launchpad.net/nova/+spec/update-server-state-immediately" office:name=""><text:span text:style-name="Definition">https://blueprints.launchpad.net/nova/+spec/update-server-state-immediately</text:span></text:a></text:p>
      <text:p text:style-name="Text_20_body">A new API is needed to report a host fault to change the state of the instances and compute node immediately. This allows usage of evacuate API without a delay. The new API provides the possibility for external monitoring system to detect any kind of host failure fast and reliably and inform OpenStack about it. Nova updates the compute node state and states of the instances. This way the states in the Nova DB will be in sync with the real state of the system.</text:p>
      <text:h text:style-name="Heading_20_2" text:outline-level="2">Problem description</text:h>
      <text:p text:style-name="First_20_paragraph">[report-host-fault-to-update-server-state-immediately:problem-description]</text:p>
      <text:list text:style-name="L2">
        <text:list-item>
          <text:p text:style-name="P2">Nova state change for failed or unreachable host is slow and does not reliably state compute node is down or not. This might cause same instance to run twice if action taken to evacuate instance to another host.</text:p>
        </text:list-item>
        <text:list-item>
          <text:p text:style-name="P2">Nova state for instances on failed compute node will not change, but remains active and running. This gives user a false information about instance state. Currently one would need to call “nova reset-state” for each instance to have them in error state.</text:p>
        </text:list-item>
        <text:list-item>
          <text:p text:style-name="P2">OpenStack user cannot make HA actions fast and reliably by trusting instance state and compute node state.</text:p>
        </text:list-item>
        <text:list-item>
          <text:p text:style-name="P2">As compute node state changes slowly one cannot evacuate instances.</text:p>
        </text:list-item>
      </text:list>
      <text:h text:style-name="Heading_20_3" text:outline-level="3">Use Cases</text:h>
      <text:p text:style-name="First_20_paragraph">[report-host-fault-to-update-server-state-immediately:use-cases] Use case in general is that in case there is a host fault one should change compute node state fast and reliably when using DB servicegroup backend. On top of this here is the use cases that are not covered currently to have instance states changed correctly: * Management network connectivity lost between controller and compute node. * Host HW failed.</text:p>
      <text:p text:style-name="Text_20_body">Generic use case flow:</text:p>
      <text:list text:style-name="L3">
        <text:list-item>
          <text:p text:style-name="P3">The external monitoring system detects a host fault.</text:p>
        </text:list-item>
        <text:list-item>
          <text:p text:style-name="P3">The external monitoring system fences the host if not down already.</text:p>
        </text:list-item>
        <text:list-item>
          <text:p text:style-name="P3">The external system calls the new Nova API to force the failed compute node into down state as well as instances running on it.</text:p>
        </text:list-item>
        <text:list-item>
          <text:p text:style-name="P3">Nova updates the compute node state and state of the effected instances to Nova DB.</text:p>
        </text:list-item>
      </text:list>
      <text:p text:style-name="First_20_paragraph">Currently nova-compute state will be changing “down”, but it takes a long time. Server state keeps as “vm_state: active” and “power_state: running”, which is not correct. By having external tool to detect host faults fast, fence host by powering down and then report host down to OpenStack, all these states would reflect to actual situation. Also if OpenStack will not implement automatic actions for fault correlation, external tool can do that. This could be configured for example in server instance METADATA easily and be read by external tool.</text:p>
      <text:h text:style-name="Heading_20_3" text:outline-level="3">Project Priority</text:h>
      <text:p text:style-name="First_20_paragraph">[report-host-fault-to-update-server-state-immediately:project-priority] Liberty priorities have not yet been defined.</text:p>
      <text:h text:style-name="Heading_20_2" text:outline-level="2">Proposed change</text:h>
      <text:p text:style-name="First_20_paragraph">[report-host-fault-to-update-server-state-immediately:proposed-change] There needs to be a new API for Admin to state host is down. This API is used to mark compute node and instances running on it down to reflect the real situation.</text:p>
      <text:p text:style-name="Text_20_body">Example on compute node is:</text:p>
      <text:list text:style-name="L4">
        <text:list-item>
          <text:p text:style-name="P4">When compute node is up and running: vm_state: active and power_state: running nova-compute state: up status: enabled</text:p>
        </text:list-item>
        <text:list-item>
          <text:p text:style-name="P4">When compute node goes down and new API is called to state host is down: vm_state: stopped power_state: shutdown nova-compute state: down status: enabled</text:p>
        </text:list-item>
      </text:list>
      <text:p text:style-name="First_20_paragraph">vm_state values: soft-delete, deleted, resized and error should not be touched. task_state effect needs to be worked out if needs to be touched.</text:p>
      <text:h text:style-name="Heading_20_3" text:outline-level="3">Alternatives</text:h>
      <text:p text:style-name="First_20_paragraph">[report-host-fault-to-update-server-state-immediately:alternatives] There is no attractive alternatives to detect all different host faults than to have a external tool to detect different host faults. For this kind of tool to exist there needs to be new API in Nova to report fault. Currently there must have been some kind of workarounds implemented as cannot trust or get the states from OpenStack fast enough.</text:p>
      <text:h text:style-name="Heading_20_3" text:outline-level="3">Data model impact</text:h>
      <text:p text:style-name="First_20_paragraph">[report-host-fault-to-update-server-state-immediately:data-model-impact] None</text:p>
      <text:h text:style-name="Heading_20_3" text:outline-level="3">REST API impact</text:h>
      <text:p text:style-name="First_20_paragraph">[report-host-fault-to-update-server-state-immediately:rest-api-impact]</text:p>
      <text:list text:style-name="L5">
        <text:list-item>
          <text:p text:style-name="P5">Update CLI to report host is down</text:p>
          <text:p text:style-name="P5">nova host-update command</text:p>
          <text:p text:style-name="Definition_20_Term">usage: nova host-update [–status &lt;enabledisable&gt;]</text:p>
          <text:p text:style-name="Definition_20_Definition">–maintenance &lt;enabledisable&gt;] [–report-host-down] &lt;hostname&gt;</text:p>
          <text:p text:style-name="P5">Update host settings.</text:p>
          <text:p text:style-name="P5">Positional arguments</text:p>
          <text:p text:style-name="P5">&lt;hostname&gt; Name of host.</text:p>
          <text:p text:style-name="P5">Optional arguments</text:p>
          <text:p text:style-name="P5">–status &lt;enabledisable&gt; Either enable or disable a host.</text:p>
          <text:p text:style-name="P5">–maintenance &lt;enabledisable&gt; Either put or resume host to/from maintenance.</text:p>
          <text:p text:style-name="P5">–down Report host down to update instance and compute node state in db.</text:p>
        </text:list-item>
        <text:list-item>
          <text:p text:style-name="P5">Update Compute API to report host is down:</text:p>
          <text:p text:style-name="P5">/v2.1/{tenant_id}/os-hosts/{host_name}</text:p>
          <text:p text:style-name="P5">Normal response codes: 200 Request parameters</text:p>
          <text:p text:style-name="P5">Parameter Style Type Description host_name URI xsd:string The name of the host of interest to you.</text:p>
          <text:p text:style-name="Definition_20_Term">{</text:p>
          <text:p text:style-name="Definition_20_Term">“host”: {</text:p>
          <text:p text:style-name="Definition_20_Definition">“status”: “enable”, “maintenance_mode”: “enable” “host_down_reported”: “true”</text:p>
          <text:p text:style-name="Definition_20_Definition">}</text:p>
          <text:p text:style-name="P5">}</text:p>
          <text:p text:style-name="Definition_20_Term">{</text:p>
          <text:p text:style-name="Definition_20_Term">“host”: {</text:p>
          <text:p text:style-name="Definition_20_Definition">“host”: “65c5d5b7e3bd44308e67fc50f362aee6”, “maintenance_mode”: “enabled”, “status”: “enabled” “host_down_reported”: “true”</text:p>
          <text:p text:style-name="Definition_20_Definition">}</text:p>
          <text:p text:style-name="P5">}</text:p>
        </text:list-item>
        <text:list-item>
          <text:p text:style-name="P5">New method to nova.compute.api module HostAPI class to have a to mark host related instances and compute node down: set_host_down(context, host_name)</text:p>
        </text:list-item>
        <text:list-item>
          <text:p text:style-name="P5">class novaclient.v2.hosts.HostManager(api) method update(host, values) Needs to handle reporting host down.</text:p>
        </text:list-item>
        <text:list-item>
          <text:p text:style-name="P5">Schema does not need changes as in db only service and server states are to be changed.</text:p>
        </text:list-item>
      </text:list>
      <text:h text:style-name="Heading_20_3" text:outline-level="3">Security impact</text:h>
      <text:p text:style-name="First_20_paragraph">[report-host-fault-to-update-server-state-immediately:security-impact] API call needs admin privileges (in the default policy configuration).</text:p>
      <text:h text:style-name="Heading_20_3" text:outline-level="3">Notifications impact</text:h>
      <text:p text:style-name="First_20_paragraph">[report-host-fault-to-update-server-state-immediately:notifications-impact] None</text:p>
      <text:h text:style-name="Heading_20_3" text:outline-level="3">Other end user impact</text:h>
      <text:p text:style-name="First_20_paragraph">[report-host-fault-to-update-server-state-immediately:other-end-user-impact] None</text:p>
      <text:h text:style-name="Heading_20_3" text:outline-level="3">Performance Impact</text:h>
      <text:p text:style-name="First_20_paragraph">[report-host-fault-to-update-server-state-immediately:performance-impact] Only impact is that user can get information faster about instance and compute node state. This also gives possibility to evacuate faster. No impact that would slow down. Host down should be rare occurrence.</text:p>
      <text:h text:style-name="Heading_20_3" text:outline-level="3">Other deployer impact</text:h>
      <text:p text:style-name="First_20_paragraph">[report-host-fault-to-update-server-state-immediately:other-deployer-impact] Developer can make use of any external tool to detect host fault and report it to OpenStack.</text:p>
      <text:h text:style-name="Heading_20_3" text:outline-level="3">Developer impact</text:h>
      <text:p text:style-name="First_20_paragraph">[report-host-fault-to-update-server-state-immediately:developer-impact] None</text:p>
      <text:h text:style-name="Heading_20_2" text:outline-level="2">Implementation</text:h>
      <text:p text:style-name="First_20_paragraph">[report-host-fault-to-update-server-state-immediately:implementation]</text:p>
      <text:h text:style-name="Heading_20_3" text:outline-level="3">Assignee(s)</text:h>
      <text:p text:style-name="First_20_paragraph">[report-host-fault-to-update-server-state-immediately:assignee-s] Primary assignee: Tomi Juvonen Other contributors: Ryota Mibu</text:p>
      <text:h text:style-name="Heading_20_3" text:outline-level="3">Work Items</text:h>
      <text:p text:style-name="First_20_paragraph">[report-host-fault-to-update-server-state-immediately:work-items]</text:p>
      <text:list text:style-name="L6">
        <text:list-item>
          <text:p text:style-name="P6">Test cases.</text:p>
        </text:list-item>
        <text:list-item>
          <text:p text:style-name="P6">API changes.</text:p>
        </text:list-item>
        <text:list-item>
          <text:p text:style-name="P6">Documentation.</text:p>
        </text:list-item>
      </text:list>
      <text:h text:style-name="Heading_20_2" text:outline-level="2">Dependencies</text:h>
      <text:p text:style-name="First_20_paragraph">[report-host-fault-to-update-server-state-immediately:dependencies] None</text:p>
      <text:h text:style-name="Heading_20_2" text:outline-level="2">Testing</text:h>
      <text:p text:style-name="First_20_paragraph">[report-host-fault-to-update-server-state-immediately:testing] Test cases that exists for enabling or putting host to maintenance should be altered or similar new cases made test new functionality.</text:p>
      <text:h text:style-name="Heading_20_2" text:outline-level="2">Documentation Impact</text:h>
      <text:p text:style-name="First_20_paragraph">[report-host-fault-to-update-server-state-immediately:documentation-impact] New API needs to be documented:</text:p>
      <text:list text:style-name="L7">
        <text:list-item>
          <text:p text:style-name="P7">Compute API extensions documentation. <text:a xlink:type="simple" xlink:href="http://developer.openstack.org/api-ref-compute-v2.1.html" office:name=""><text:span text:style-name="Definition">http://developer.openstack.org/api-ref-compute-v2.1.html</text:span></text:a></text:p>
        </text:list-item>
        <text:list-item>
          <text:p text:style-name="P7">Nova commands documentation. <text:a xlink:type="simple" xlink:href="http://docs.openstack.org/user-guide-admin/content/novaclient\_commands.html" office:name=""><text:span text:style-name="Definition">http://docs.openstack.org/user-guide-admin/content/novaclient_commands.html</text:span></text:a></text:p>
        </text:list-item>
        <text:list-item>
          <text:p text:style-name="P7">Compute command-line client documentation. <text:a xlink:type="simple" xlink:href="http://docs.openstack.org/cli-reference/content/novaclient\_commands.html" office:name=""><text:span text:style-name="Definition">http://docs.openstack.org/cli-reference/content/novaclient_commands.html</text:span></text:a></text:p>
        </text:list-item>
        <text:list-item>
          <text:p text:style-name="P7">nova.compute.api documentation. <text:a xlink:type="simple" xlink:href="http://docs.openstack.org/developer/nova/api/nova.compute.api.html" office:name=""><text:span text:style-name="Definition">http://docs.openstack.org/developer/nova/api/nova.compute.api.html</text:span></text:a></text:p>
        </text:list-item>
        <text:list-item>
          <text:p text:style-name="P7">High Availability guide might have page to tell external tool could provide ability to provide faster HA as able to update states by new API. <text:a xlink:type="simple" xlink:href="http://docs.openstack.org/high-availability-guide/content/index.html" office:name=""><text:span text:style-name="Definition">http://docs.openstack.org/high-availability-guide/content/index.html</text:span></text:a></text:p>
        </text:list-item>
      </text:list>
      <text:h text:style-name="Heading_20_2" text:outline-level="2">References</text:h>
      <text:p text:style-name="First_20_paragraph">[report-host-fault-to-update-server-state-immediately:references]</text:p>
      <text:list text:style-name="L8">
        <text:list-item>
          <text:p text:style-name="P8">OPNFV Doctor project: <text:a xlink:type="simple" xlink:href="https://wiki.opnfv.org/doctor" office:name=""><text:span text:style-name="Definition">https://wiki.opnfv.org/doctor</text:span></text:a></text:p>
        </text:list-item>
        <text:list-item>
          <text:p text:style-name="P8">OpenStack Instance HA Proposal: <text:a xlink:type="simple" xlink:href="http://blog.russellbryant.net/2014/10/15/openstack-instance-ha-proposal/" office:name=""><text:span text:style-name="Definition">http://blog.russellbryant.net/2014/10/15/openstack-instance-ha-proposal/</text:span></text:a></text:p>
        </text:list-item>
        <text:list-item>
          <text:p text:style-name="P8">The Different Facets of OpenStack HA: <text:a xlink:type="simple" xlink:href="http://blog.russellbryant.net/2015/03/10/" office:name=""><text:span text:style-name="Definition">http://blog.russellbryant.net/2015/03/10/</text:span></text:a> the-different-facets-of-openstack-ha/</text:p>
        </text:list-item>
      </text:list>
      <text:h text:style-name="Heading_20_1" text:outline-level="1">Notification Alarm Evaluator</text:h>
      <text:p text:style-name="First_20_paragraph">[notification-alarm-evaluator::doc][notification-alarm-evaluator:notification-alarm-evaluator]</text:p>
      <text:p text:style-name="Text_20_body">note</text:p>
      <text:p text:style-name="Text_20_body">Note:</text:p>
      <text:p text:style-name="Text_20_body">This is spec draft of brlueprint for OpenStack Ceilomter Liberty. To see current version: <text:a xlink:type="simple" xlink:href="https://review.openstack.org/172893" office:name=""><text:span text:style-name="Definition">https://review.openstack.org/172893</text:span></text:a> To track development activity: <text:a xlink:type="simple" xlink:href="https://blueprints.launchpad.net/ceilometer/+spec/notification-alarm-evaluator" office:name=""><text:span text:style-name="Definition">https://blueprints.launchpad.net/ceilometer/+spec/notification-alarm-evaluator</text:span></text:a></text:p>
      <text:p text:style-name="Text_20_body"><text:a xlink:type="simple" xlink:href="https://blueprints.launchpad.net/ceilometer/+spec/notification-alarm-evaluator" office:name=""><text:span text:style-name="Definition">https://blueprints.launchpad.net/ceilometer/+spec/notification-alarm-evaluator</text:span></text:a></text:p>
      <text:p text:style-name="Text_20_body">This blueprint proposes to add a new alarm evaluator for handling alarms on events passed from other OpenStack services, that provides event-driven alarm evaluation which makes new sequence in Ceilometer instead of the polling-based approach of the existing Alarm Evaluator, and realizes immediate alarm notification to end users.</text:p>
      <text:h text:style-name="Heading_20_2" text:outline-level="2">Problem description</text:h>
      <text:p text:style-name="First_20_paragraph">[notification-alarm-evaluator:problem-description] As an end user, I need to receive alarm notification immediately once Ceilometer captured an event which would make alarm fired, so that I can perform recovery actions promptly to shorten downtime of my service. The typical use case is that an end user set alarm on “compute.instance.update” in order to trigger recovery actions once the instance status has changed to ‘shutdown’ or ‘error’. It should be nice that an end user can receive notification within 1 second after fault observed as the same as other helth- check mechanisms can do in some cases.</text:p>
      <text:p text:style-name="Text_20_body">The existing Alarm Evaluator is periodically querying/polling the databases in order to check all alarms independently from other processes. This is good approach for evaluating an alarm on samples stored in a certain period. However, this is not efficient to evaluate an alarm on events which are emitted by other OpenStack servers once in a while.</text:p>
      <text:p text:style-name="Text_20_body">The periodical evaluation leads delay on sending alarm notification to users. The default period of evaluation cycle is 60 seconds. It is recommended that an operator set longer interval than configured pipeline interval for underlying metrics, and also longer enough to evaluate all defined alarms in certain period while taking into account the number of resources, users and alarms.</text:p>
      <text:h text:style-name="Heading_20_2" text:outline-level="2">Proposed change</text:h>
      <text:p text:style-name="First_20_paragraph">[notification-alarm-evaluator:proposed-change] The proposal is to add a new event-driven alarm evaluator which receives messages from Notification Agent and finds related Alarms, then evaluates each alarms;</text:p>
      <text:list text:style-name="L9">
        <text:list-item>
          <text:p text:style-name="P9">New alarm evaluator could receive event notification from Notification Agent by which adding a dedicated notifier as a publisher in pipeline.yaml (e.g. notifier://?topic=event_eval).</text:p>
        </text:list-item>
        <text:list-item>
          <text:p text:style-name="P9">When new alarm evaluator received event notification, it queries alarm database by Project ID and Resource ID written in the event notification.</text:p>
        </text:list-item>
        <text:list-item>
          <text:p text:style-name="P9">Found alarms are evaluated by referring event notification.</text:p>
        </text:list-item>
        <text:list-item>
          <text:p text:style-name="P9">Depending on the result of evaluation, those alarms would be fired through Alarm Notifier as the same as existing Alarm Evaluator does.</text:p>
        </text:list-item>
      </text:list>
      <text:p text:style-name="First_20_paragraph">This proposal also adds new alarm type “notification” and “notification_rule”. This enables users to create alarms on events. The separation from other alarm types (such as “threshold” type) is intended to show different timing of evaluation and different format of condition, since the new evaluator will check each event notification once it received whereas “threshold” alarm can evaluate average of values in certain period calculated from multiple samples.</text:p>
      <text:p text:style-name="Text_20_body">The new alarm evaluator handles Notification type alarms, so we have to change existing alarm evaluator to exclude “notification” type alarms from evaluation targets.</text:p>
      <text:h text:style-name="Heading_20_3" text:outline-level="3">Alternatives</text:h>
      <text:p text:style-name="First_20_paragraph">[notification-alarm-evaluator:alternatives] There was similar blueprint proposal “Alarm type based on notification”, but the approach is different. The old proposal was to adding new step (alarm evaluations) in Notification Agent every time it received event from other OpenStack services, whereas this proposal intends to execute alarm evaluation in another component which can minimize impact to existing pipeline processing.</text:p>
      <text:p text:style-name="Text_20_body">Another approach is enhancement of existing alarm evaluator by adding notification listener. However, there are two issues; 1) this approach could cause stall of periodical evaluations when it receives bulk of notifications, and 2) this could break the alarm portioning i.e. when alarm evaluator received notification, it might have to evaluate some alarms which are not assign to it.</text:p>
      <text:h text:style-name="Heading_20_3" text:outline-level="3">Data model impact</text:h>
      <text:p text:style-name="First_20_paragraph">[notification-alarm-evaluator:data-model-impact] Resource ID will be added to Alarm model as an optional attribute. This would help the new alarm evaluator to filter out non-related alarms while querying alarms, otherwise it have to evaluate all alarms in the project.</text:p>
      <text:h text:style-name="Heading_20_3" text:outline-level="3">REST API impact</text:h>
      <text:p text:style-name="First_20_paragraph">[notification-alarm-evaluator:rest-api-impact] Alarm API will be extended as follows;</text:p>
      <text:list text:style-name="L10">
        <text:list-item>
          <text:p text:style-name="P10">Add “notification” type into alarm type list</text:p>
        </text:list-item>
        <text:list-item>
          <text:p text:style-name="P10">Add “resource_id” to “alarm”</text:p>
        </text:list-item>
        <text:list-item>
          <text:p text:style-name="P10">Add “notification_rule” to “alarm”</text:p>
        </text:list-item>
      </text:list>
      <text:p text:style-name="First_20_paragraph">Sample data of Notification-type alarm:</text:p>
      <text:p text:style-name="P11">\PYG{p}{\PYGZob{}}</text:p>
      <text:p text:style-name="P12"><text:s text:c="4"/>\PYG{l+s}{\PYGZdq{}}\PYG{l+s}{alarm\PYGZus{}actions}\PYG{l+s}{\PYGZdq{}}\PYG{p}{:} \PYG{p}{[}</text:p>
      <text:p text:style-name="P13"><text:s text:c="8"/>\PYG{l+s}{\PYGZdq{}}\PYG{l+s}{http://site:8000/alarm}\PYG{l+s}{\PYGZdq{}}</text:p>
      <text:p text:style-name="P14"><text:s text:c="4"/>\PYG{p}{]}\PYG{p}{,}</text:p>
      <text:p text:style-name="P15"><text:s text:c="4"/>\PYG{l+s}{\PYGZdq{}}\PYG{l+s}{alarm\PYGZus{}id}\PYG{l+s}{\PYGZdq{}}\PYG{p}{:} \PYG{n}{null}\PYG{p}{,}</text:p>
      <text:p text:style-name="P16"><text:s text:c="4"/>\PYG{l+s}{\PYGZdq{}}\PYG{l+s}{description}\PYG{l+s}{\PYGZdq{}}\PYG{p}{:} \PYG{l+s}{\PYGZdq{}}\PYG{l+s}{An alarm}\PYG{l+s}{\PYGZdq{}}\PYG{p}{,}</text:p>
      <text:p text:style-name="P17"><text:s text:c="4"/>\PYG{l+s}{\PYGZdq{}}\PYG{l+s}{enabled}\PYG{l+s}{\PYGZdq{}}\PYG{p}{:} \PYG{n}{true}\PYG{p}{,}</text:p>
      <text:p text:style-name="P18"><text:s text:c="4"/>\PYG{l+s}{\PYGZdq{}}\PYG{l+s}{insufficient\PYGZus{}data\PYGZus{}actions}\PYG{l+s}{\PYGZdq{}}\PYG{p}{:} \PYG{p}{[}</text:p>
      <text:p text:style-name="P19"><text:s text:c="8"/>\PYG{l+s}{\PYGZdq{}}\PYG{l+s}{http://site:8000/nodata}\PYG{l+s}{\PYGZdq{}}</text:p>
      <text:p text:style-name="P20"><text:s text:c="4"/>\PYG{p}{]}\PYG{p}{,}</text:p>
      <text:p text:style-name="P21"><text:s text:c="4"/>\PYG{l+s}{\PYGZdq{}}\PYG{l+s}{name}\PYG{l+s}{\PYGZdq{}}\PYG{p}{:} \PYG{l+s}{\PYGZdq{}}\PYG{l+s}{InstanceStatusAlarm}\PYG{l+s}{\PYGZdq{}}\PYG{p}{,}</text:p>
      <text:p text:style-name="P22"><text:s text:c="4"/>\PYG{l+s}{\PYGZdq{}}\PYG{l+s}{notification\PYGZus{}rule}\PYG{l+s}{\PYGZdq{}}\PYG{p}{:} \PYG{p}{\PYGZob{}}</text:p>
      <text:p text:style-name="P23"><text:s text:c="8"/>\PYG{l+s}{\PYGZdq{}}\PYG{l+s}{event\PYGZus{}type}\PYG{l+s}{\PYGZdq{}}\PYG{p}{:} \PYG{l+s}{\PYGZdq{}}\PYG{l+s}{compute.instance.update}\PYG{l+s}{\PYGZdq{}}\PYG{p}{,}</text:p>
      <text:p text:style-name="P24"><text:s text:c="8"/>\PYG{l+s}{\PYGZdq{}}\PYG{l+s}{query}\PYG{l+s}{\PYGZdq{}} \PYG{p}{:} \PYG{p}{[}</text:p>
      <text:p text:style-name="P25"><text:s text:c="12"/>\PYG{p}{\PYGZob{}}</text:p>
      <text:p text:style-name="P26"><text:s text:c="16"/>\PYG{l+s}{\PYGZdq{}}\PYG{l+s}{field}\PYG{l+s}{\PYGZdq{}} \PYG{p}{:} \PYG{l+s}{\PYGZdq{}}\PYG{l+s}{traits.state}\PYG{l+s}{\PYGZdq{}}\PYG{p}{,}</text:p>
      <text:p text:style-name="P27"><text:s text:c="16"/>\PYG{l+s}{\PYGZdq{}}\PYG{l+s}{type}\PYG{l+s}{\PYGZdq{}} \PYG{p}{:} \PYG{l+s}{\PYGZdq{}}\PYG{l+s}{string}\PYG{l+s}{\PYGZdq{}}\PYG{p}{,}</text:p>
      <text:p text:style-name="P28"><text:s text:c="16"/>\PYG{l+s}{\PYGZdq{}}\PYG{l+s}{value}\PYG{l+s}{\PYGZdq{}} \PYG{p}{:} \PYG{l+s}{\PYGZdq{}}\PYG{l+s}{error}\PYG{l+s}{\PYGZdq{}}\PYG{p}{,}</text:p>
      <text:p text:style-name="P29"><text:s text:c="16"/>\PYG{l+s}{\PYGZdq{}}\PYG{l+s}{op}\PYG{l+s}{\PYGZdq{}} \PYG{p}{:} \PYG{l+s}{\PYGZdq{}}\PYG{l+s}{eq}\PYG{l+s}{\PYGZdq{}}\PYG{p}{,}</text:p>
      <text:p text:style-name="P30"><text:s text:c="12"/>\PYG{p}{\PYGZcb{}}\PYG{p}{,}</text:p>
      <text:p text:style-name="P31"><text:s text:c="8"/>\PYG{p}{]}</text:p>
      <text:p text:style-name="P32"><text:s text:c="4"/>\PYG{p}{\PYGZcb{}}\PYG{p}{,}</text:p>
      <text:p text:style-name="P33"><text:s text:c="4"/>\PYG{l+s}{\PYGZdq{}}\PYG{l+s}{ok\PYGZus{}actions}\PYG{l+s}{\PYGZdq{}}\PYG{p}{:} \PYG{p}{[}\PYG{p}{]}\PYG{p}{,}</text:p>
      <text:p text:style-name="P34"><text:s text:c="4"/>\PYG{l+s}{\PYGZdq{}}\PYG{l+s}{project\PYGZus{}id}\PYG{l+s}{\PYGZdq{}}\PYG{p}{:} \PYG{l+s}{\PYGZdq{}}\PYG{l+s}{c96c887c216949acbdfbd8b494863567}\PYG{l+s}{\PYGZdq{}}\PYG{p}{,}</text:p>
      <text:p text:style-name="P35"><text:s text:c="4"/>\PYG{l+s}{\PYGZdq{}}\PYG{l+s}{repeat\PYGZus{}actions}\PYG{l+s}{\PYGZdq{}}\PYG{p}{:} \PYG{n}{false}\PYG{p}{,}</text:p>
      <text:p text:style-name="P36"><text:s text:c="4"/>\PYG{l+s}{\PYGZdq{}}\PYG{l+s}{resource\PYGZus{}id}\PYG{l+s}{\PYGZdq{}}\PYG{p}{:} \PYG{l+s}{\PYGZdq{}}\PYG{l+s}{153462d0\PYGZhy{}a9b8\PYGZhy{}4b5b\PYGZhy{}8175\PYGZhy{}9e4b05e9b856}\PYG{l+s}{\PYGZdq{}}\PYG{p}{,}</text:p>
      <text:p text:style-name="P37"><text:s text:c="4"/>\PYG{l+s}{\PYGZdq{}}\PYG{l+s}{severity}\PYG{l+s}{\PYGZdq{}}\PYG{p}{:} \PYG{l+s}{\PYGZdq{}}\PYG{l+s}{moderate}\PYG{l+s}{\PYGZdq{}}\PYG{p}{,}</text:p>
      <text:p text:style-name="P38"><text:s text:c="4"/>\PYG{l+s}{\PYGZdq{}}\PYG{l+s}{state}\PYG{l+s}{\PYGZdq{}}\PYG{p}{:} \PYG{l+s}{\PYGZdq{}}\PYG{l+s}{ok}\PYG{l+s}{\PYGZdq{}}\PYG{p}{,}</text:p>
      <text:p text:style-name="P39"><text:s text:c="4"/>\PYG{l+s}{\PYGZdq{}}\PYG{l+s}{state\PYGZus{}timestamp}\PYG{l+s}{\PYGZdq{}}\PYG{p}{:} \PYG{l+s}{\PYGZdq{}}\PYG{l+s}{2015\PYGZhy{}04\PYGZhy{}03T17:49:38.406845}\PYG{l+s}{\PYGZdq{}}\PYG{p}{,}</text:p>
      <text:p text:style-name="P40"><text:s text:c="4"/>\PYG{l+s}{\PYGZdq{}}\PYG{l+s}{timestamp}\PYG{l+s}{\PYGZdq{}}\PYG{p}{:} \PYG{l+s}{\PYGZdq{}}\PYG{l+s}{2015\PYGZhy{}04\PYGZhy{}03T17:49:38.406839}\PYG{l+s}{\PYGZdq{}}\PYG{p}{,}</text:p>
      <text:p text:style-name="P41"><text:s text:c="4"/>\PYG{l+s}{\PYGZdq{}}\PYG{l+s}{type}\PYG{l+s}{\PYGZdq{}}\PYG{p}{:} \PYG{l+s}{\PYGZdq{}}\PYG{l+s}{notification}\PYG{l+s}{\PYGZdq{}}\PYG{p}{,}</text:p>
      <text:p text:style-name="P42"><text:s text:c="4"/>\PYG{l+s}{\PYGZdq{}}\PYG{l+s}{user\PYGZus{}id}\PYG{l+s}{\PYGZdq{}}\PYG{p}{:} \PYG{l+s}{\PYGZdq{}}\PYG{l+s}{c96c887c216949acbdfbd8b494863567}\PYG{l+s}{\PYGZdq{}}</text:p>
      <text:p text:style-name="P43">\PYG{p}{\PYGZcb{}}</text:p>
      <text:p text:style-name="First_20_paragraph">“resource_id” will be refered to query alarm and will not be check permission and belonging of project.</text:p>
      <text:h text:style-name="Heading_20_3" text:outline-level="3">Security impact</text:h>
      <text:p text:style-name="First_20_paragraph">[notification-alarm-evaluator:security-impact] None</text:p>
      <text:h text:style-name="Heading_20_3" text:outline-level="3">Pipeline impact</text:h>
      <text:p text:style-name="First_20_paragraph">[notification-alarm-evaluator:pipeline-impact] None</text:p>
      <text:h text:style-name="Heading_20_3" text:outline-level="3">Other end user impact</text:h>
      <text:p text:style-name="First_20_paragraph">[notification-alarm-evaluator:other-end-user-impact] None</text:p>
      <text:h text:style-name="Heading_20_3" text:outline-level="3">Performance/Scalability Impacts</text:h>
      <text:p text:style-name="First_20_paragraph">[notification-alarm-evaluator:performance-scalability-impacts] When Ceilomter received a number of events from other OpenStack services in short period, this alarm evaluator can keep working since events are queued in a messaging queue system, but it can cause delay of alarm notification to users and increase the number of read and write access to alarm database.</text:p>
      <text:p text:style-name="Text_20_body">“resource_id” can be optional, but restricting it to mandatory could be reduce performance impact. If user create “notification” alarm without “resource_id”, those alarms will be evaluated every time event occurred in the project. That may lead new evaluator heavy.</text:p>
      <text:h text:style-name="Heading_20_3" text:outline-level="3">Other deployer impact</text:h>
      <text:p text:style-name="First_20_paragraph">[notification-alarm-evaluator:other-deployer-impact] New service process have to be run.</text:p>
      <text:h text:style-name="Heading_20_3" text:outline-level="3">Developer impact</text:h>
      <text:p text:style-name="First_20_paragraph">[notification-alarm-evaluator:developer-impact] Developers should be aware that events could be notified to end users and avoid passing raw infra information to end users, while defining events and traits.</text:p>
      <text:h text:style-name="Heading_20_2" text:outline-level="2">Implementation</text:h>
      <text:p text:style-name="First_20_paragraph">[notification-alarm-evaluator:implementation]</text:p>
      <text:h text:style-name="Heading_20_3" text:outline-level="3">Assignee(s)</text:h>
      <text:p text:style-name="First_20_paragraph">[notification-alarm-evaluator:assignee-s]</text:p>
      <text:p text:style-name="Definition_20_Term">Primary assignee:</text:p>
      <text:p text:style-name="Definition_20_Definition">r-mibu</text:p>
      <text:p text:style-name="Definition_20_Term">Other contributors:</text:p>
      <text:p text:style-name="Definition_20_Definition">None</text:p>
      <text:p text:style-name="Definition_20_Term">Ongoing maintainer:</text:p>
      <text:p text:style-name="Definition_20_Definition">None</text:p>
      <text:h text:style-name="Heading_20_3" text:outline-level="3">Work Items</text:h>
      <text:p text:style-name="First_20_paragraph">[notification-alarm-evaluator:work-items]</text:p>
      <text:list text:style-name="L11">
        <text:list-item>
          <text:p text:style-name="P44">New event-driven alarm evaluator</text:p>
        </text:list-item>
        <text:list-item>
          <text:p text:style-name="P44">Add new alarm type “notification” as well as AlarmNotificationRule</text:p>
        </text:list-item>
        <text:list-item>
          <text:p text:style-name="P44">Add “resource_id” to Alarm model</text:p>
        </text:list-item>
        <text:list-item>
          <text:p text:style-name="P44">Modify existing alarm evaluator to filter out “notification” alarms</text:p>
        </text:list-item>
        <text:list-item>
          <text:p text:style-name="P44">Add new config parameter for alarm request check whether accepting alarms without specifying “resource_id” or not</text:p>
        </text:list-item>
      </text:list>
      <text:h text:style-name="Heading_20_2" text:outline-level="2">Future lifecycle</text:h>
      <text:p text:style-name="First_20_paragraph">[notification-alarm-evaluator:future-lifecycle] This proposal is key feature to provide information of cloud resources to end users in real-time that enables efficient integration with user-side manager or Orchestrator, whereas currently those information are considered to be consumed by admin side tool or service. Based on this change, we will seek orchestrating scenarios including fault recovery and add useful event definition as well as additional traits.</text:p>
      <text:h text:style-name="Heading_20_2" text:outline-level="2">Dependencies</text:h>
      <text:p text:style-name="First_20_paragraph">[notification-alarm-evaluator:dependencies] None</text:p>
      <text:h text:style-name="Heading_20_2" text:outline-level="2">Testing</text:h>
      <text:p text:style-name="First_20_paragraph">[notification-alarm-evaluator:testing] New unit/scenario tests are required for this change.</text:p>
      <text:h text:style-name="Heading_20_2" text:outline-level="2">Documentation Impact</text:h>
      <text:p text:style-name="First_20_paragraph">[notification-alarm-evaluator:documentation-impact]</text:p>
      <text:list text:style-name="L12">
        <text:list-item>
          <text:p text:style-name="P45">Proposed evaluator will be described in the developer document.</text:p>
        </text:list-item>
        <text:list-item>
          <text:p text:style-name="P45">New alarm type and how to use will be explained in user guide.</text:p>
        </text:list-item>
      </text:list>
      <text:h text:style-name="Heading_20_2" text:outline-level="2">References</text:h>
      <text:p text:style-name="First_20_paragraph">[notification-alarm-evaluator:references]</text:p>
      <text:list text:style-name="L13">
        <text:list-item>
          <text:p text:style-name="P46">OPNFV Doctor project: <text:a xlink:type="simple" xlink:href="https://wiki.opnfv.org/doctor" office:name=""><text:span text:style-name="Definition">https://wiki.opnfv.org/doctor</text:span></text:a></text:p>
        </text:list-item>
        <text:list-item>
          <text:p text:style-name="P46">Blueprint “Alarm type based on notification”: <text:a xlink:type="simple" xlink:href="https://blueprints.launchpad.net/ceilometer/+spec/alarm-on-notification" office:name=""><text:span text:style-name="Definition">https://blueprints.launchpad.net/ceilometer/+spec/alarm-on-notification</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