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number text:level="1" text:style-name="Numbering_20_Symbols" style:num-format="1" text:start-value="3" style:num-suffix=".">
        <style:list-level-properties text:space-before="0.25in" text:min-label-width="0.25in"/>
      </text:list-level-style-number>
    </text:list-style>
    <text:list-style style:name="L3">
      <text:list-level-style-number text:level="1" text:style-name="Numbering_20_Symbols" style:num-format="1" text:start-value="6" style:num-suffix=".">
        <style:list-level-properties text:space-before="0.25in" text:min-label-width="0.2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number text:level="1" text:style-name="Numbering_20_Symbols" style:num-format="1" text:start-value="3" style:num-suffix=".">
        <style:list-level-properties text:space-before="0.25in" text:min-label-width="0.25in"/>
      </text:list-level-style-number>
    </text:list-style>
    <text:list-style style:name="L6">
      <text:list-level-style-number text:level="1" text:style-name="Numbering_20_Symbols" style:num-format="1" text:start-value="6" style:num-suffix=".">
        <style:list-level-properties text:space-before="0.25in" text:min-label-width="0.25in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Quotations">
      <style:paragraph-properties fo:margin-left="0.5in" fo:margin-right="0in" fo:text-indent="0in" style:auto-text-indent="false"/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Text_20_body" style:list-style-name="L3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Text_20_body" style:list-style-name="L4">
    </style:style>
    <style:style style:name="P35" style:family="paragraph" style:parent-style-name="Quotations">
      <style:paragraph-properties fo:margin-left="0.5in" fo:margin-right="0in" fo:text-indent="0in" style:auto-text-indent="false"/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Preformatted_20_Text">
    </style:style>
    <style:style style:name="P52" style:family="paragraph" style:parent-style-name="Preformatted_20_Text">
    </style:style>
    <style:style style:name="P53" style:family="paragraph" style:parent-style-name="Text_20_body" style:list-style-name="L5">
    </style:style>
    <style:style style:name="P54" style:family="paragraph" style:parent-style-name="Preformatted_20_Text">
    </style:style>
    <style:style style:name="P55" style:family="paragraph" style:parent-style-name="Preformatted_20_Text">
    </style:style>
    <style:style style:name="P56" style:family="paragraph" style:parent-style-name="Preformatted_20_Text">
    </style:style>
    <style:style style:name="P57" style:family="paragraph" style:parent-style-name="Preformatted_20_Text">
    </style:style>
    <style:style style:name="P58" style:family="paragraph" style:parent-style-name="Preformatted_20_Text">
    </style:style>
    <style:style style:name="P59" style:family="paragraph" style:parent-style-name="Preformatted_20_Text">
    </style:style>
    <style:style style:name="P60" style:family="paragraph" style:parent-style-name="Preformatted_20_Text">
    </style:style>
    <style:style style:name="P61" style:family="paragraph" style:parent-style-name="Preformatted_20_Text">
    </style:style>
    <style:style style:name="P62" style:family="paragraph" style:parent-style-name="Preformatted_20_Text">
    </style:style>
    <style:style style:name="P63" style:family="paragraph" style:parent-style-name="Preformatted_20_Text">
    </style:style>
    <style:style style:name="P64" style:family="paragraph" style:parent-style-name="Preformatted_20_Text">
    </style:style>
    <style:style style:name="P65" style:family="paragraph" style:parent-style-name="Preformatted_20_Text">
    </style:style>
    <style:style style:name="P66" style:family="paragraph" style:parent-style-name="Preformatted_20_Text">
    </style:style>
    <style:style style:name="P67" style:family="paragraph" style:parent-style-name="Preformatted_20_Text">
    </style:style>
    <style:style style:name="P68" style:family="paragraph" style:parent-style-name="Preformatted_20_Text">
    </style:style>
    <style:style style:name="P69" style:family="paragraph" style:parent-style-name="Quotations">
      <style:paragraph-properties fo:margin-left="0.5in" fo:margin-right="0in" fo:text-indent="0in" style:auto-text-indent="false"/>
    </style:style>
    <style:style style:name="P70" style:family="paragraph" style:parent-style-name="Preformatted_20_Text">
    </style:style>
    <style:style style:name="P71" style:family="paragraph" style:parent-style-name="Preformatted_20_Text">
    </style:style>
    <style:style style:name="P72" style:family="paragraph" style:parent-style-name="Preformatted_20_Text">
    </style:style>
    <style:style style:name="P73" style:family="paragraph" style:parent-style-name="Preformatted_20_Text">
    </style:style>
    <style:style style:name="P74" style:family="paragraph" style:parent-style-name="Preformatted_20_Text">
    </style:style>
    <style:style style:name="P75" style:family="paragraph" style:parent-style-name="Preformatted_20_Text">
    </style:style>
    <style:style style:name="P76" style:family="paragraph" style:parent-style-name="Preformatted_20_Text">
    </style:style>
    <style:style style:name="P77" style:family="paragraph" style:parent-style-name="Preformatted_20_Text">
    </style:style>
    <style:style style:name="P78" style:family="paragraph" style:parent-style-name="Preformatted_20_Text">
    </style:style>
    <style:style style:name="P79" style:family="paragraph" style:parent-style-name="Preformatted_20_Text">
    </style:style>
    <style:style style:name="P80" style:family="paragraph" style:parent-style-name="Text_20_body" style:list-style-name="L6">
    </style:style>
    <style:style style:name="P81" style:family="paragraph" style:parent-style-name="Preformatted_20_Text">
    </style:style>
    <style:style style:name="P82" style:family="paragraph" style:parent-style-name="Preformatted_20_Text">
    </style:style>
    <style:style style:name="P83" style:family="paragraph" style:parent-style-name="Preformatted_20_Text">
    </style:style>
    <style:style style:name="P84" style:family="paragraph" style:parent-style-name="Text_20_body" style:list-style-name="L7">
    </style:style>
  </office:automatic-styles>
  <office:body>
    <office:text>
      <text:h text:style-name="Title">OPNFV(Brahmaputra) Compass4nfv Frequently Asked Questions</text:h>
      <text:p text:style-name="Author">OPNFV</text:p>
      <text:p text:style-name="Date">February 25, 2016</text:p>
      <text:p text:style-name="Text_20_body">[index::doc]</text:p>
      <text:p text:style-name="Text_20_body">Contents:</text:p>
      <text:h text:style-name="Heading_20_1" text:outline-level="1">How to build a customized ISO</text:h>
      <text:p text:style-name="First_20_paragraph">[how-to-build-customized-iso:how-to-build-a-customized-iso][how-to-build-customized-iso:opnfv-brahmaputra-compass4nfv-frequently-asked-questions][how-to-build-customized-iso::doc] If you want to use Compass4nfv official ISO to deploy the environment, you can jump over this section.</text:p>
      <text:p text:style-name="Text_20_body">This section indicates how to add additional packages and how to build a new compass4nfv ISO file so that Compass4nfv would install the additional packages automatically during the deployment.</text:p>
      <text:list text:style-name="L1">
        <text:list-item>
          <text:p text:style-name="P1">Approach 1 —– apt/yum installation:</text:p>
        </text:list-item>
      </text:list>
      <text:p text:style-name="First_20_paragraph">1. Confirm the targeted packages could be installed via apt-get(Ubuntu) and yum(Centos), you can verify on your own environment first by commands “apt-get install {targeted packages}” on Ubuntu and “yum install {targeted packages}” on Centos.</text:p>
      <text:p text:style-name="Text_20_body">2. Create a new role folder ({newrole}) in the compass4nfv/deploy/adapters/ansible/roles/, create a new folder named “vars” in the new role folder({newrole}), and create a file named “main.yml” and add “—” at the head of this file.</text:p>
      <text:list text:style-name="L2">
        <text:list-item>
          <text:p text:style-name="P2">If the targeted packages names are same in both Ubuntu and Centos, you just need edit main.yml.</text:p>
        </text:list-item>
      </text:list>
      <text:p text:style-name="First_20_paragraph">Add the packages’ names as following:</text:p>
      <text:p text:style-name="P3">packages\PYGZus{}noarch:</text:p>
      <text:p text:style-name="P4"><text:s text:c="3"/>\PYGZhy{} \PYG{o}{\PYGZob{}}targeted packages1\PYG{o}{\PYGZcb{}}</text:p>
      <text:p text:style-name="P5"><text:s text:c="3"/>\PYGZhy{} \PYG{o}{\PYGZob{}}targeted packages2\PYG{o}{\PYGZcb{}}</text:p>
      <text:p text:style-name="P6"><text:s text:c="3"/>\PYGZhy{} \PYG{o}{\PYGZob{}}targeted packages3\PYG{o}{\PYGZcb{}}</text:p>
      <text:p text:style-name="P7"><text:s text:c="3"/>...</text:p>
      <text:p text:style-name="First_20_paragraph">4. If the targeted packages’ names are different in Ubuntu and Centos, you need create “Debian.yml” and/or “RedHat.yml” in the same folder as “main.yml” and add “—” at the head of the files.</text:p>
      <text:p text:style-name="Text_20_body">Add the packages’ names as following in the “Debian.yml” and/or “RedHat.yml” :</text:p>
      <text:p text:style-name="P8">\PYGZhy{}\PYGZhy{}\PYGZhy{}</text:p>
      <text:p text:style-name="P9">packages:</text:p>
      <text:p text:style-name="P10"><text:s text:c="3"/>\PYGZhy{} \PYG{o}{\PYGZob{}}targeted Ubuntu/RedHat packages1\PYG{o}{\PYGZcb{}}</text:p>
      <text:p text:style-name="P11"><text:s text:c="3"/>\PYGZhy{} \PYG{o}{\PYGZob{}}targeted Ubuntu/RedHat packages2\PYG{o}{\PYGZcb{}}</text:p>
      <text:p text:style-name="P12"><text:s text:c="3"/>\PYGZhy{} \PYG{o}{\PYGZob{}}targeted Ubuntu/RedHat packages3\PYG{o}{\PYGZcb{}}</text:p>
      <text:p text:style-name="P13"><text:s text:c="3"/>...</text:p>
      <text:p text:style-name="First_20_paragraph">Also you can refer “compass4nfv/deploy/adapters/ansible/roles/glance/vars” as example.</text:p>
      <text:p text:style-name="Text_20_body">5.1 Add the new role to ansible so that Compass4nfv will install the packages during the deployment : “enter compass4nfv/deploy/adapters/ansible/openstack_juno/” and edit HA-ansible-multinodes.yml and/or single-controller.yml, add {newrole} at an appropriate position, please be aware of that compass4nfv deploys the roles in the order as list in HA-ansible-multinodes.yml/single-controller.yml, you can add a new section as the following:</text:p>
      <text:p text:style-name="P14">\PYGZhy{} hosts: all/controller/compute/ha</text:p>
      <text:p text:style-name="P15"><text:s text:c="2"/>remote\PYGZus{}user: root</text:p>
      <text:p text:style-name="P16"><text:s text:c="2"/>sudo: True</text:p>
      <text:p text:style-name="P17"><text:s text:c="2"/>roles:</text:p>
      <text:p text:style-name="P18"><text:s text:c="6"/>\PYGZhy{} \PYGZob{}newrole\PYGZcb{}</text:p>
      <text:p text:style-name="First_20_paragraph">The first line “hosts” of the section means compass4nfv will deploy {newrole} on which baremetals/VMs, “all” means it deploys on all baremetals/VMs, “controller” means it deploys on all controller and so on.</text:p>
      <text:p text:style-name="Text_20_body">Also you can refer “glance” position in HA-ansible-multinodes.yml and single-controller.yml.</text:p>
      <text:p text:style-name="Definition_20_Term">Attention</text:p>
      <text:p text:style-name="Definition_20_Definition">“HA-ansible-multinodes.yml” deploys controllers backup targeted environment</text:p>
      <text:p text:style-name="Definition_20_Term">and 3 controllers in backup mode + 2 compute by default;.</text:p>
      <text:p text:style-name="Definition_20_Definition">“single-controller.yml” deploys 1 controller + 4 compute.</text:p>
      <text:p text:style-name="First_20_paragraph">5.2 Or insert the new role into the existing section at an appropriate position in HA-ansible-multinodes.yml and single-controller.yml.</text:p>
      <text:p text:style-name="P19">Example:</text:p>
      <text:p text:style-name="P20">\PYGZhy{} hosts: controller/all/compute/ha</text:p>
      <text:p text:style-name="P21"><text:s text:c="2"/>remote\PYGZus{}user: root</text:p>
      <text:p text:style-name="P22"><text:s text:c="2"/>sudo: True</text:p>
      <text:p text:style-name="P23"><text:s text:c="2"/>roles:</text:p>
      <text:p text:style-name="P24"><text:s text:c="4"/>\PYGZhy{} database</text:p>
      <text:p text:style-name="P25"><text:s text:c="4"/>\PYGZhy{} mq</text:p>
      <text:p text:style-name="P26"><text:s text:c="4"/>\PYGZhy{} keystone</text:p>
      <text:p text:style-name="P27"><text:s text:c="4"/>\PYGZhy{} nova\PYGZhy{}controller</text:p>
      <text:p text:style-name="P28"><text:s text:c="4"/>\PYGZhy{} neutron\PYGZhy{}controller</text:p>
      <text:p text:style-name="P29"><text:s text:c="4"/>\PYGZhy{} \PYG{o}{\PYGZob{}}newrole\PYG{o}{\PYGZcb{}}</text:p>
      <text:p text:style-name="First_20_paragraph">Please pay attention to the first line “hosts” by which Compass4nfv deploys {newrole} on which baremetals/VMs.</text:p>
      <text:p text:style-name="Text_20_body">Also please pay attention to the position inserted as Compass4nfv deploys the packages in the order as list.</text:p>
      <text:p text:style-name="Text_20_body">Also you can refer “glance” position as example in HA-ansible-multinodes.yml and single-controller.yml.</text:p>
      <text:list text:style-name="L3">
        <text:list-item>
          <text:p text:style-name="P30">Run compass4nfv/build/make_repo.sh.</text:p>
        </text:list-item>
      </text:list>
      <text:p text:style-name="First_20_paragraph">7. After 6 finishs, please check “compass4nfv/work/repo/” folder, if files as following exist in the folder, that means building packages successfully.</text:p>
      <text:p text:style-name="Text_20_body">centos7-juno-ppa.tar.gz is OpenStack Juno version for Centos7.</text:p>
      <text:p text:style-name="Text_20_body">trusty-juno-ppa.tar.gz is OpenStack Juno version for Ubuntu14.04.</text:p>
      <text:p text:style-name="Text_20_body">trusty-kilo-ppa.tar.gz is OpenStack Kilo version for Ubuntu14.04.</text:p>
      <text:p text:style-name="Text_20_body">8. Edit compass4nfv/build/build.conf, find CENTOS7_JUNO_PPA and TRUSTY_JUNO_PPA items, modify these 2 items as local paths(if you just want deploy with one operating system, you just modify one item).</text:p>
      <text:p text:style-name="Text_20_body">CENTOS7_JUNO_PPA is packages path for Centos, TRUSTY_JUNO_PPA is packages path for Ubuntu</text:p>
      <text:p text:style-name="P31">\PYG{n+nv}{CENTOS7\PYGZus{}JUNO\PYGZus{}PPA}\PYG{o}{=}/compass4nfv/work/repo/centos7\PYGZhy{}juno\PYGZhy{}ppa.tar.gz</text:p>
      <text:p text:style-name="P32"/>
      <text:p text:style-name="P33">\PYG{n+nv}{TRUSTY\PYGZus{}JUNO\PYGZus{}PPA}\PYG{o}{=}/compass4nfv/work/repo/trusty\PYGZhy{}juno\PYGZhy{}ppa.tar.gz</text:p>
      <text:p text:style-name="First_20_paragraph">9. Run compass4nfv/build.sh to build a new ISO, after finished, if there is a new ISO file compass.iso in the “compass4nfv/work/building” folder, that means building iso successfully.</text:p>
      <text:list text:style-name="L4">
        <text:list-item>
          <text:p text:style-name="P34">Approach 2 —- source installation</text:p>
        </text:list-item>
      </text:list>
      <text:p text:style-name="First_20_paragraph">This section indicates to install packages from source codes. If the targeted packages could not be installed from apt-get and yum but from source codes, please refer this section.</text:p>
      <text:p text:style-name="Text_20_body">1. Enter folder “compass4nfv/build/arch/Debian” or “compass4nfv/build/arch/RedHat” that depend on operating system you want to install package, create a bash(.sh) file which includes all the commands which install the packages from source codes.</text:p>
      <text:p text:style-name="P35">Example:</text:p>
      <text:p text:style-name="P36">\PYG{c}{\PYGZsh{}!/bin/bash}</text:p>
      <text:p text:style-name="P37">apt\PYGZhy{}get update</text:p>
      <text:p text:style-name="P38">apt\PYGZhy{}get install \PYGZhy{}y build\PYGZhy{}essential fakeroot debhelper \PYG{l+s+se}{\PYGZbs{}}</text:p>
      <text:p text:style-name="P39"><text:s text:c="9"/>autoconf automake bzip2 libssl\PYGZhy{}dev \PYG{l+s+se}{\PYGZbs{}}</text:p>
      <text:p text:style-name="P40"><text:s text:c="9"/>openssl graphviz python\PYGZhy{}all procps \PYG{l+s+se}{\PYGZbs{}}</text:p>
      <text:p text:style-name="P41"><text:s text:c="9"/>python\PYGZhy{}qt4 python\PYGZhy{}zopeinterface \PYG{l+s+se}{\PYGZbs{}}</text:p>
      <text:p text:style-name="P42"><text:s text:c="9"/>python\PYGZhy{}twisted\PYGZhy{}conch libtool wget</text:p>
      <text:p text:style-name="P43"/>
      <text:p text:style-name="P44">\PYG{n+nb}{pushd} .</text:p>
      <text:p text:style-name="P45">\PYG{n+nb}{cd} /tmp</text:p>
      <text:p text:style-name="P46">wget http://openvswitch.org/releases/openvswitch\PYGZhy{}2.3.1.tar.gz</text:p>
      <text:p text:style-name="P47">tar \PYGZhy{}zxvf openvswitch\PYGZhy{}2.3.1.tar.gz</text:p>
      <text:p text:style-name="P48">\PYG{n+nb}{cd }openvswitch\PYGZhy{}2.3.1</text:p>
      <text:p text:style-name="P49">\PYG{n+nv}{DEB\PYGZus{}BUILD\PYGZus{}OPTIONS}\PYG{o}{=}\PYG{l+s+s1}{\PYGZsq{}parallel=8 nocheck\PYGZsq{}} fakeroot debian/rules binary</text:p>
      <text:p text:style-name="P50">\PYG{n+nb}{cd} \PYGZhy{}</text:p>
      <text:p text:style-name="P51">cp \PYGZhy{}f *.deb /var/cache/apt/archives/</text:p>
      <text:p text:style-name="P52">\PYG{n+nb}{popd}</text:p>
      <text:p text:style-name="First_20_paragraph">Please pay attention to the last second sentence, all the compiled packages need to be copied to the “/var/cache/apt/archives/”(Ubuntu) folder, and for Centos, the folder is ... to be continued .</text:p>
      <text:p text:style-name="Text_20_body">2. Add a new role so that Compass4nfv will install the packages during the deployment, create a new role folder ({newrole}) in the “compass4nfv/deploy/adapters/ansible/roles/”, create a new folder named “vars” in the new role folder({newrole}), and create a file named “main.yml” and add “—” at the head of this file.</text:p>
      <text:list text:style-name="L5">
        <text:list-item>
          <text:p text:style-name="P53">If the packages’ names are same in both Ubuntu and Centos, you just need edit main.yml.</text:p>
        </text:list-item>
      </text:list>
      <text:p text:style-name="First_20_paragraph">Add the packages’ names as following:</text:p>
      <text:p text:style-name="P54">packages\PYGZus{}noarch:</text:p>
      <text:p text:style-name="P55"><text:s text:c="3"/>\PYGZhy{} \PYG{o}{\PYGZob{}}targeted packages1\PYG{o}{\PYGZcb{}}</text:p>
      <text:p text:style-name="P56"><text:s text:c="3"/>\PYGZhy{} \PYG{o}{\PYGZob{}}targeted packages2\PYG{o}{\PYGZcb{}}</text:p>
      <text:p text:style-name="P57"><text:s text:c="3"/>\PYGZhy{} \PYG{o}{\PYGZob{}}targeted packages3\PYG{o}{\PYGZcb{}}</text:p>
      <text:p text:style-name="P58"><text:s text:c="3"/>...</text:p>
      <text:p text:style-name="First_20_paragraph">4. If the targeted packages’ names are different in Ubuntu and Centos, you need create “Debian.yml” and/or “RedHat.yml” in the same folder as “main.yml” and add “—” at the head of the files.</text:p>
      <text:p text:style-name="Text_20_body">Add the packages’ names as following in the “Debian.yml” and/or “RedHat.yml” :</text:p>
      <text:p text:style-name="P59">packages:</text:p>
      <text:p text:style-name="P60"><text:s text:c="3"/>\PYGZhy{} \PYG{o}{\PYGZob{}}targeted Ubuntu/RedHat packages1\PYG{o}{\PYGZcb{}}</text:p>
      <text:p text:style-name="P61"><text:s text:c="3"/>\PYGZhy{} \PYG{o}{\PYGZob{}}targeted Ubuntu/RedHat packages2\PYG{o}{\PYGZcb{}}</text:p>
      <text:p text:style-name="P62"><text:s text:c="3"/>\PYGZhy{} \PYG{o}{\PYGZob{}}targeted Ubuntu/RedHat packages3\PYG{o}{\PYGZcb{}}</text:p>
      <text:p text:style-name="P63"><text:s text:c="3"/>...</text:p>
      <text:p text:style-name="First_20_paragraph">Also you can refer “compass4nfv/deploy/adapters/ansible/roles/glance/vars” as example.</text:p>
      <text:p text:style-name="Text_20_body">5.1 Enter “compass4nfv/deploy/adapters/ansible/openstack_juno/” and edit HA-ansible-multinodes.yml and/or single-controller.yml, add {newrole} at an appropriate position, please be aware of that compass4nfv deploys the roles in the order as list in HA-ansible-multinodes.yml/single-controller.yml, you can add a new section as the following:</text:p>
      <text:p text:style-name="P64">\PYGZhy{} hosts: all/controller/compute/ha</text:p>
      <text:p text:style-name="P65"><text:s text:c="2"/>remote\PYGZus{}user: root</text:p>
      <text:p text:style-name="P66"><text:s text:c="2"/>sudo: True</text:p>
      <text:p text:style-name="P67"><text:s text:c="2"/>roles:</text:p>
      <text:p text:style-name="P68"><text:s text:c="6"/>\PYGZhy{} \PYGZob{}newrole\PYGZcb{}</text:p>
      <text:p text:style-name="First_20_paragraph">The first line “hosts” of the section means compass4nfv will deploy {newrole} on which baremetals/VMs, “all” means it deploys on all baremetals/VMs, “controller” means it deploys on all controller and so on.</text:p>
      <text:p text:style-name="Text_20_body">Also you can refer “glance” position in HA-ansible-multinodes.yml and single-controller.yml.</text:p>
      <text:p text:style-name="Definition_20_Term">Attention</text:p>
      <text:p text:style-name="Definition_20_Definition">“HA-ansible-multinodes.yml” deploys controllers backup targeted environment and</text:p>
      <text:p text:style-name="Definition_20_Term">3 controllers in backup mode + 2 compute by default.</text:p>
      <text:p text:style-name="Definition_20_Definition">“single-controller.yml” deploys 1 controller + 4 compute.</text:p>
      <text:p text:style-name="First_20_paragraph">5.2 Or insert the new role into the existing section at an appropriate position in HA-ansible-multinodes.yml and single-controller.yml.</text:p>
      <text:p text:style-name="P69">Example:</text:p>
      <text:p text:style-name="P70">\PYGZhy{} hosts: controller</text:p>
      <text:p text:style-name="P71"><text:s text:c="2"/>remote\PYGZus{}user: root</text:p>
      <text:p text:style-name="P72"><text:s text:c="2"/>sudo: True</text:p>
      <text:p text:style-name="P73"><text:s text:c="2"/>roles:</text:p>
      <text:p text:style-name="P74"><text:s text:c="4"/>\PYGZhy{} database</text:p>
      <text:p text:style-name="P75"><text:s text:c="4"/>\PYGZhy{} mq</text:p>
      <text:p text:style-name="P76"><text:s text:c="4"/>\PYGZhy{} keystone</text:p>
      <text:p text:style-name="P77"><text:s text:c="4"/>\PYGZhy{} nova\PYGZhy{}controller</text:p>
      <text:p text:style-name="P78"><text:s text:c="4"/>\PYGZhy{} neutron\PYGZhy{}controller</text:p>
      <text:p text:style-name="P79"><text:s text:c="4"/>\PYGZhy{} \PYG{o}{\PYGZob{}}newrole\PYG{o}{\PYGZcb{}}</text:p>
      <text:p text:style-name="First_20_paragraph">Please pay attention to the first line “hosts” by which Compass4nfv deploys {newrole} on which baremetals/VMs.</text:p>
      <text:p text:style-name="Text_20_body">Also please pay attention to the position inserted as Compass4nfv deploys the packages in the order as list.</text:p>
      <text:p text:style-name="Text_20_body">Also you can refer “glance” position as example in HA-ansible-multinodes.yml and single-controller.yml.</text:p>
      <text:list text:style-name="L6">
        <text:list-item>
          <text:p text:style-name="P80">Run compass4nfv/build/make_repo.sh .</text:p>
        </text:list-item>
      </text:list>
      <text:p text:style-name="First_20_paragraph">7. After 6 finishs, please check “compass4nfv/work/repo/” folder, if files as following exist in the folder, that means building packages successfully.</text:p>
      <text:p text:style-name="Text_20_body">centos7-juno-ppa.tar.gz is OpenStack Juno version for Centos7.</text:p>
      <text:p text:style-name="Text_20_body">trusty-juno-ppa.tar.gz is OpenStack Juno version for Ubuntu14.04.</text:p>
      <text:p text:style-name="Text_20_body">trusty-kilo-ppa.tar.gz is OpenStack Kilo version for Ubuntu14.04.</text:p>
      <text:p text:style-name="Text_20_body">8. Edit compass4nfv/build/build.conf, find CENTOS7_JUNO_PPA and TRUSTY_JUNO_PPA items, modify these 2 items as local paths(if you just want deploy with one operating system, you just modify one item).</text:p>
      <text:p text:style-name="Text_20_body">CENTOS7_JUNO_PPA is packages path for Centos, TRUSTY_JUNO_PPA is packages path for Ubuntu</text:p>
      <text:p text:style-name="P81">\PYG{n+nv}{CENTOS7\PYGZus{}JUNO\PYGZus{}PPA}\PYG{o}{=}/compass4nfv/work/repo/centos7\PYGZhy{}juno\PYGZhy{}ppa.tar.gz</text:p>
      <text:p text:style-name="P82"/>
      <text:p text:style-name="P83">\PYG{n+nv}{TRUSTY\PYGZus{}JUNO\PYGZus{}PPA}\PYG{o}{=}/compass4nfv/work/repo/trusty\PYGZhy{}juno\PYGZhy{}ppa.tar.gz</text:p>
      <text:p text:style-name="First_20_paragraph">9. Run compass4nfv/build.sh to build a new ISO, after finished, if there is a new ISO file compass.iso in the “compass4nfv/work/building” folder, that means building ISO successfully.</text:p>
      <text:list text:style-name="L7">
        <text:list-item>
          <text:p text:style-name="P84">Approach 3 —- autonomous packages installation</text:p>
        </text:list-item>
      </text:list>
      <text:p text:style-name="First_20_paragraph">package installed, to be continued...</text:p>
      <text:h text:style-name="Heading_20_1" text:outline-level="1">How to deploy without internet access</text:h>
      <text:p text:style-name="First_20_paragraph">[how-to-deploy-without-internet-access:how-to-deploy-without-internet-access][how-to-deploy-without-internet-access::doc] If you have created your own ISO file(compass.iso), you realy could deploy without internet access, edit “compass4nfv/deploy/conf/base.conf” file and assign item ISO_URL as your local ISO file path (export ISO_URL=file:///compass4nfv/work/building/compass.iso). Then execute “compass4nfv/deploy.sh” and Compass4nfv could deploy with local compass.iso without internet access.</text:p>
      <text:p text:style-name="Text_20_body">Also you can download compass.iso first from OPNFV artifacts repository (<text:a xlink:type="simple" xlink:href="http://artifacts.opnfv.org/" office:name=""><text:span text:style-name="Definition">http://artifacts.opnfv.org/</text:span></text:a>, search compass4nfv and select an appropriate ISO file) via wget or curl. After this, edit “compass4nfv/deploy/conf/base.conf” file and assign item ISO_URL as your local ISO file path. Then execute “compass4nfv/deploy.sh” and Compass4nfv could deploy with local compass.iso without internet access.</text:p>
      <text:h text:style-name="Heading_20_1" text:outline-level="1">How to integrate plugins</text:h>
      <text:p text:style-name="First_20_paragraph">[how-to-integrate-plugins:how-to-integrate-plugins][how-to-integrate-plugins::doc] tb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