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</style:style>
    <style:style style:name="P5" style:family="paragraph" style:parent-style-name="Text_20_body" style:list-style-name="L4">
    </style:style>
    <style:style style:name="P6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Release Notes</text:h>
      <text:p text:style-name="Author">OPNFV</text:p>
      <text:p text:style-name="Date">February 23, 2016</text:p>
      <text:p text:style-name="Text_20_body">[index::doc]</text:p>
      <text:p text:style-name="Text_20_body">Contents:</text:p>
      <text:h text:style-name="Heading_20_1" text:outline-level="1">Release Note for the Brahmaputra release of OPNFV when using Compass4nfv as a deployment tool</text:h>
      <text:p text:style-name="First_20_paragraph">[release-notes:release-note-for-the-brahmaputra-release-of-opnfv-when-using-compass4nfv-as-a-deployment-tool][release-notes:opnfv-brahmaputra-compass4nfv-release-notes][release-notes::doc]</text:p>
      <text:h text:style-name="Heading_20_2" text:outline-level="2">Abstract</text:h>
      <text:p text:style-name="First_20_paragraph">[release-notes:abstract] This document describes release notes of OPNFV when using Compass4nfv as a deployment tool covering it’s features, limitations and required system resources.</text:p>
      <text:h text:style-name="Heading_20_2" text:outline-level="2">Introduction</text:h>
      <text:p text:style-name="First_20_paragraph">[release-notes:introduction] Compass4nfv is an OPNFV installer project based on open source project Compass, which provides automated deployment and management of OpenStack and other distributed systems. Provide a brief introduction of how this release is used in OPNFV relea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 Compass4nfv<text:line-break/><text:span text:style-name="T2">Repo/tag</text:span> &amp; Compass4nfv/Brahmaputra.1.0<text:line-break/><text:span text:style-name="T3">Release</text:span><text:span text:style-name="T4"> </text:span><text:span text:style-name="T5">designation</text:span> &amp; Brahmaputra.1.0<text:line-break/><text:span text:style-name="T6">Release</text:span><text:span text:style-name="T7"> </text:span><text:span text:style-name="T8">date</text:span> &amp; 2016.2.25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 OPNFV Brahmaputra release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</text:p>
      <text:list text:style-name="L1">
        <text:list-item>
          <text:p text:style-name="P1">Deployment Script</text:p>
          <text:p text:style-name="P1">It is a part of Compass4nfv repository, the entry of deployment sctripts is “compass4nfv/deploy.sh”, to retrieve the repository of Compass4nfv by following command:</text:p>
          <text:p text:style-name="P2">git clone <text:a xlink:type="simple" xlink:href="https://gerrit.opnfv.org/gerrit/compass4nfv" office:name=""><text:span text:style-name="Definition">https://gerrit.opnfv.org/gerrit/compass4nfv</text:span></text:a></text:p>
        </text:list-item>
        <text:list-item>
          <text:p text:style-name="P1"><text:a xlink:type="simple" xlink:href="http://artifacts.opnfv.org/compass4nfv/brahmaputra/opnfv-2016-02-17\_14-01-01.iso" office:name=""><text:span text:style-name="Definition">Compass4nfv ISO link</text:span></text:a></text:p>
        </text:list-item>
      </text:list>
      <text:h text:style-name="Heading_20_4" text:outline-level="4">Documentation deliverables</text:h>
      <text:p text:style-name="First_20_paragraph">[release-notes:document-label][release-notes:documentation-deliverables]</text:p>
      <text:list text:style-name="L2">
        <text:list-item>
          <text:p text:style-name="P3"><text:a xlink:type="simple" xlink:href="http://artifacts.opnfv.org/compass4nfv/brahmaputra/docs/Brahmaputra\_installation-instructions/index.html" office:name=""><text:span text:style-name="Definition">Installation Instructions</text:span></text:a></text:p>
        </text:list-item>
        <text:list-item>
          <text:p text:style-name="P3"><text:a xlink:type="simple" xlink:href="http://artifacts.opnfv.org/compass4nfv/brahmaputra/docs/Brahmaputra\_release-notes/index.html" office:name=""><text:span text:style-name="Definition">Release Notes</text:span></text:a></text:p>
        </text:list-item>
        <text:list-item>
          <text:p text:style-name="P3"><text:a xlink:type="simple" xlink:href="http://artifacts.opnfv.org/compass4nfv/brahmaputra/docs/Brahmaputra\_FAQ/index.html" office:name=""><text:span text:style-name="Definition">FAQ</text:span></text:a></text:p>
      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 This is the first release of compass4nfv as a deployment toolchain in OPNFV, the following upstream components supported with this release.</text:p>
      <text:list text:style-name="L3">
        <text:list-item>
          <text:p text:style-name="P4">Ubuntu 14.04.3</text:p>
        </text:list-item>
        <text:list-item>
          <text:p text:style-name="P4">Openstack Liberty</text:p>
        </text:list-item>
        <text:list-item>
          <text:p text:style-name="P4">Opendaylight</text:p>
        </text:list-item>
        <text:list-item>
          <text:p text:style-name="P4">ONOS Emu</text:p>
        </text:list-item>
      </text:list>
      <text:h text:style-name="Heading_20_4" text:outline-level="4">Document version change</text:h>
      <text:p text:style-name="First_20_paragraph">[release-notes:document-version-change] None due to first release, and you can see document .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COMPASS-34 &amp; Support OpenStack Liberty deployment<text:line-break/>JIRA: COMPASS-307 &amp; Integration OpenDaylight Beryllium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Compass4nfv&gt; as deployment tool.</text:p>
      <text:list text:style-name="L4">
        <text:list-item>
          <text:p text:style-name="P5"><text:a xlink:type="simple" xlink:href="http://artifacts.opnfv.org/functest/docs/results/overview.html" office:name=""><text:span text:style-name="Definition">Functest test result</text:span></text:a></text:p>
        </text:list-item>
      </text:list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