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Colorado) Compass4nfv Release Notes</text:h>
      <text:p text:style-name="Author">OPNFV</text:p>
      <text:p text:style-name="Date">August 17, 2016</text:p>
      <text:p text:style-name="Text_20_body">[index::doc]</text:p>
      <text:p text:style-name="Text_20_body">Contents:</text:p>
      <text:h text:style-name="Heading_20_1" text:outline-level="1">Release Note for the Brahmaputra release of OPNFV when using Compass4nfv as a deployment tool</text:h>
      <text:p text:style-name="First_20_paragraph">[release-notes:release-note-for-the-brahmaputra-release-of-opnfv-when-using-compass4nfv-as-a-deployment-tool][release-notes:opnfv-colorado-compass4nfv-release-notes][release-notes::doc]</text:p>
      <text:h text:style-name="Heading_20_2" text:outline-level="2">Abstract</text:h>
      <text:p text:style-name="First_20_paragraph">[release-notes:abstract] This document describes release notes of OPNFV when using Compass4nfv as a deployment tool covering it’s features, limitations and required system resources.</text:p>
      <text:h text:style-name="Heading_20_2" text:outline-level="2">Introduction</text:h>
      <text:p text:style-name="First_20_paragraph">[release-notes:introduction] Compass4nfv is an OPNFV installer project based on open source project Compass, which provides automated deployment and management of OpenStack and other distributed systems. Please carefully follow the Installation Instructions to deploy OPNFV using Compass4nfv installer.</text:p>
      <text:h text:style-name="Heading_20_2" text:outline-level="2">Release Data</text:h>
      <text:p text:style-name="First_20_paragraph">[release-notes:release-data]</text:p>
      <text:p text:style-name="Text_20_body">|L|L|</text:p>
      <text:p text:style-name="Text_20_body"><text:span text:style-name="T1">Project</text:span> &amp; Compass4nfv<text:line-break/><text:span text:style-name="T2">Repo/tag</text:span> &amp; Compass4nfv/Colorado.1.0<text:line-break/><text:span text:style-name="T3">Release</text:span><text:span text:style-name="T4"> </text:span><text:span text:style-name="T5">designation</text:span> &amp; Colorado.1.0<text:line-break/><text:span text:style-name="T6">Release</text:span><text:span text:style-name="T7"> </text:span><text:span text:style-name="T8">date</text:span> &amp; 2016.2.25<text:line-break/><text:span text:style-name="T9">Purpose</text:span><text:span text:style-name="T10"> </text:span><text:span text:style-name="T11">of</text:span><text:span text:style-name="T12"> </text:span><text:span text:style-name="T13">the</text:span><text:span text:style-name="T14"> </text:span><text:span text:style-name="T15">delivery</text:span> &amp; OPNFV Colorado release<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text:p>
      <text:list text:style-name="L1">
        <text:list-item>
          <text:p text:style-name="P1">Compass4nfv/Colorado.1.0 ISO, please get it from <text:a xlink:type="simple" xlink:href="https://www.opnfv.org/software/" office:name=""><text:span text:style-name="Definition">OPNFV software download page</text:span></text:a></text:p>
        </text:list-item>
      </text:list>
      <text:h text:style-name="Heading_20_4" text:outline-level="4">Documentation deliverables</text:h>
      <text:p text:style-name="First_20_paragraph">[release-notes:document-label][release-notes:documentation-deliverables]</text:p>
      <text:list text:style-name="L2">
        <text:list-item>
          <text:p text:style-name="P2">OPNFV(Colorado) Compass4nfv installation instructions</text:p>
        </text:list-item>
        <text:list-item>
          <text:p text:style-name="P2">OPNFV(Colorado) Compass4nfv Release Notes</text:p>
        </text:list-item>
      </text:list>
      <text:h text:style-name="Heading_20_3" text:outline-level="3">Version change</text:h>
      <text:p text:style-name="First_20_paragraph">[release-notes:version-change]</text:p>
      <text:h text:style-name="Heading_20_4" text:outline-level="4">Module version change</text:h>
      <text:p text:style-name="First_20_paragraph">[release-notes:module-version-change] This is the first release of compass4nfv as a deployment toolchain in OPNFV, the following upstream components supported with this release.</text:p>
      <text:list text:style-name="L3">
        <text:list-item>
          <text:p text:style-name="P3">Ubuntu 14.04.3</text:p>
        </text:list-item>
        <text:list-item>
          <text:p text:style-name="P3">Openstack (Liberty release)</text:p>
        </text:list-item>
        <text:list-item>
          <text:p text:style-name="P3">Opendaylight (Beryllium rc1 release)</text:p>
        </text:list-item>
        <text:list-item>
          <text:p text:style-name="P3">ONOS (Emu release)</text:p>
        </text:list-item>
      </text:list>
      <text:h text:style-name="Heading_20_4" text:outline-level="4">Document version change</text:h>
      <text:p text:style-name="First_20_paragraph">[release-notes:document-version-change] None due to first release, and you can see document .</text:p>
      <text:h text:style-name="Heading_20_3" text:outline-level="3">Reason for new version</text:h>
      <text:p text:style-name="First_20_paragraph">[release-notes:reason-for-new-version]</text:p>
      <text:h text:style-name="Heading_20_4" text:outline-level="4">Feature additions</text:h>
      <text:p text:style-name="First_20_paragraph">[release-notes:feature-additions]</text:p>
      <text:p text:style-name="Text_20_body">|L|L|</text:p>
      <text:p text:style-name="Text_20_body"><text:span text:style-name="T16">JIRA</text:span><text:span text:style-name="T17"> </text:span><text:span text:style-name="T18">REFERENCE</text:span> &amp; <text:span text:style-name="T19">SLOGAN</text:span><text:line-break/>JIRA: COMPASS-34 &amp; Support OpenStack Liberty deployment<text:line-break/>JIRA: COMPASS-307 &amp; Integration OpenDaylight Beryllium<text:line-break/>&amp;<text:line-break/></text:p>
      <text:h text:style-name="Heading_20_4" text:outline-level="4">Bug corrections</text:h>
      <text:p text:style-name="First_20_paragraph">[release-notes:bug-corrections] <text:span text:style-name="T20">JIRA</text:span><text:span text:style-name="T21"> </text:span><text:span text:style-name="T22">TICKETS:</text:span></text:p>
      <text:p text:style-name="Text_20_body">|L|L|</text:p>
      <text:p text:style-name="Text_20_body"><text:span text:style-name="T23">JIRA</text:span><text:span text:style-name="T24"> </text:span><text:span text:style-name="T25">REFERENCE</text:span> &amp; <text:span text:style-name="T26">SLOGAN</text:span><text:line-break/>JIRA: &amp;<text:line-break/></text:p>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h text:style-name="Heading_20_3" text:outline-level="3">Known issues</text:h>
      <text:p text:style-name="First_20_paragraph">[release-notes:known-issues] <text:span text:style-name="T27">JIRA</text:span><text:span text:style-name="T28"> </text:span><text:span text:style-name="T29">TICKETS:</text:span></text:p>
      <text:p text:style-name="Text_20_body">|L|L|</text:p>
      <text:p text:style-name="Text_20_body"><text:span text:style-name="T30">JIRA</text:span><text:span text:style-name="T31"> </text:span><text:span text:style-name="T32">REFERENCE</text:span> &amp; <text:span text:style-name="T33">SLOGAN</text:span><text:line-break/>JIRA: &amp;<text:line-break/>JIRA: &amp;<text:line-break/></text:p>
      <text:h text:style-name="Heading_20_3" text:outline-level="3">Workarounds</text:h>
      <text:p text:style-name="First_20_paragraph">[release-notes:workarounds] See JIRA: &lt;link&gt;</text:p>
      <text:h text:style-name="Heading_20_2" text:outline-level="2">Test Result</text:h>
      <text:p text:style-name="First_20_paragraph">[release-notes:test-result] The Brahmaputra release with the Compass4nfv deployment toolchain has undergone QA test runs with the following results:</text:p>
      <text:list text:style-name="L4">
        <text:list-item>
          <text:p text:style-name="P4"><text:a xlink:type="simple" xlink:href="http://artifacts.opnfv.org/functest/docs/results/overview.html" office:name=""><text:span text:style-name="Definition">Functest test result</text:span></text:a></text:p>
        </text:list-item>
        <text:list-item>
          <text:p text:style-name="P4"><text:a xlink:type="simple" xlink:href="http://testresults.opnfv.org/grafana/" office:name=""><text:span text:style-name="Definition">Yardstick test result</text:span></text:a></text:p>
        </text:list-item>
      </text:list>
      <text:h text:style-name="Heading_20_2" text:outline-level="2">References</text:h>
      <text:p text:style-name="First_20_paragraph">[release-notes:references] For more information on the OPNFV Brahmaputra release, please visit <text:a xlink:type="simple" xlink:href="http://www.opnfv.org/brahmaputra" office:name=""><text:span text:style-name="Definition">http://www.opnfv.org/brahmaputr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