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number text:level="1" text:style-name="Numbering_20_Symbols" style:num-format="1" text:start-value="2" style:num-suffix=".">
        <style:list-level-properties text:space-before="0.25in" text:min-label-width="0.25in"/>
      </text:list-level-style-number>
    </text:list-style>
    <text:list-style style:name="L13">
      <text:list-level-style-number text:level="1" text:style-name="Numbering_20_Symbols" style:num-format="1" text:start-value="3" style:num-suffix=".">
        <style:list-level-properties text:space-before="0.25in" text:min-label-width="0.25in"/>
      </text:list-level-style-number>
    </text:list-style>
    <text:list-style style:name="L14">
      <text:list-level-style-number text:level="1" text:style-name="Numbering_20_Symbols" style:num-format="1" text:start-value="4" style:num-suffix=".">
        <style:list-level-properties text:space-before="0.25in" text:min-label-width="0.25in"/>
      </text:list-level-style-number>
    </text:list-style>
    <text:list-style style:name="L15">
      <text:list-level-style-number text:level="1" text:style-name="Numbering_20_Symbols" style:num-format="1" text:start-value="5" style:num-suffix=".">
        <style:list-level-properties text:space-before="0.25in" text:min-label-width="0.25in"/>
      </text:list-level-style-number>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3" style:num-suffix=".">
        <style:list-level-properties text:space-before="0.25in" text:min-label-width="0.25in"/>
      </text:list-level-style-number>
    </text:list-style>
    <text:list-style style:name="L18">
      <text:list-level-style-number text:level="1" text:style-name="Numbering_20_Symbols" style:num-format="1" text:start-value="4" style:num-suffix=".">
        <style:list-level-properties text:space-before="0.25in" text:min-label-width="0.25in"/>
      </text:list-level-style-number>
    </text:list-style>
    <text:list-style style:name="L19">
      <text:list-level-style-number text:level="1" text:style-name="Numbering_20_Symbols" style:num-format="1" text:start-value="5"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Text_20_body" style:list-style-name="L11">
    </style:style>
    <style:style style:name="P93" style:family="paragraph" style:parent-style-name="Preformatted_20_Text">
    </style:style>
    <style:style style:name="P94" style:family="paragraph" style:parent-style-name="Text_20_body" style:list-style-name="L12">
    </style:style>
    <style:style style:name="P95" style:family="paragraph" style:parent-style-name="Preformatted_20_Text">
    </style:style>
    <style:style style:name="P96" style:family="paragraph" style:parent-style-name="Text_20_body" style:list-style-name="L13">
    </style:style>
    <style:style style:name="P97" style:family="paragraph" style:parent-style-name="Preformatted_20_Text">
    </style:style>
    <style:style style:name="P98" style:family="paragraph" style:parent-style-name="Text_20_body" style:list-style-name="L14">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Text_20_body" style:list-style-name="L15">
    </style:style>
    <style:style style:name="P103" style:family="paragraph" style:parent-style-name="Preformatted_20_Text">
    </style:style>
    <style:style style:name="P104" style:family="paragraph" style:parent-style-name="Text_20_body" style:list-style-name="L16">
    </style:style>
    <style:style style:name="P105" style:family="paragraph" style:parent-style-name="Preformatted_20_Text">
    </style:style>
    <style:style style:name="P106" style:family="paragraph" style:parent-style-name="Text_20_body" style:list-style-name="L17">
    </style:style>
    <style:style style:name="P107" style:family="paragraph" style:parent-style-name="Preformatted_20_Text">
    </style:style>
    <style:style style:name="P108" style:family="paragraph" style:parent-style-name="Text_20_body" style:list-style-name="L18">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Text_20_body" style:list-style-name="L19">
    </style:style>
    <style:style style:name="P113" style:family="paragraph" style:parent-style-name="Preformatted_20_Text">
    </style:style>
    <style:style style:name="P114" style:family="paragraph" style:parent-style-name="Quotations">
      <style:paragraph-properties fo:margin-left="0.5in" fo:margin-right="0in" fo:text-indent="0in" style:auto-text-indent="false"/>
    </style:style>
  </office:automatic-styles>
  <office:body>
    <office:text>
      <text:h text:style-name="Title">OPNFV(Brahmaputra) Compass4nfv installation instructions</text:h>
      <text:p text:style-name="Author">OPNFV</text:p>
      <text:p text:style-name="Date">February 17, 2016</text:p>
      <text:p text:style-name="Text_20_body">[index::doc]</text:p>
      <text:p text:style-name="Text_20_body">Contents:</text:p>
      <text:h text:style-name="Heading_20_1" text:outline-level="1">Installation instructions for the Brahmaputra release of OPNFV when using Compass4nfv as a deployment tool</text:h>
      <text:p text:style-name="First_20_paragraph">[installation-instructions:installation-instructions-for-the-brahmaputra-release-of-opnfv-when-using-compass4nfv-as-a-deployment-tool][installation-instructions::doc][installation-instructions:opnfv-brahmaputra-compass4nfv-installation-instructions]</text:p>
      <text:h text:style-name="Heading_20_2" text:outline-level="2">Abstract</text:h>
      <text:p text:style-name="First_20_paragraph">[installation-instructions:abstract] This document describes how to install the Brahmaputra release of OPNFV when using Compass4nfv as a deployment tool covering it’s limitations, dependencies and required system resources.</text:p>
      <text:h text:style-name="Heading_20_2" text:outline-level="2">Version history</text:h>
      <text:p text:style-name="First_20_paragraph">[installation-instructions:version-history]</text:p>
      <text:p text:style-name="Text_20_body">|L|L|L|L|</text:p>
      <text:p text:style-name="Text_20_body"><text:span text:style-name="T1">Date</text:span> &amp; <text:span text:style-name="T2">Ver.</text:span> &amp; <text:span text:style-name="T3">Author</text:span> &amp; <text:span text:style-name="T4">Comment</text:span><text:line-break/>2016-01-17 &amp; 1.0.0 &amp; Justin chi (HUAWEI) &amp; Rewritten for Compass4nfv B release<text:line-break/>2015-12-16 &amp; 0.0.2 &amp; Matthew Li (HUAWEI) &amp; Minor changes &amp; formatting<text:line-break/>2015-09-12 &amp; 0.0.1 &amp; Chen Shuai (HUAWEI) &amp; First draft<text:line-break/></text:p>
      <text:h text:style-name="Heading_20_2" text:outline-level="2">Introduction</text:h>
      <text:p text:style-name="First_20_paragraph">[installation-instructions:introduction] This document describes providing guidelines on how to install and configure the Brahmaputra release of OPNFV when using Compass as a deployment tool including required software and hardware configurations.</text:p>
      <text:p text:style-name="Text_20_body">Installation and configuration of host OS, OpenStack, OpenDaylight, ONOS, Ceph etc. can be supported by Compass on VMs or Bare Metal nodes.</text:p>
      <text:p text:style-name="Text_20_body">The audience of this document is assumed to have good knowledge in networking and Unix/Linux administration.</text:p>
      <text:h text:style-name="Heading_20_2" text:outline-level="2">Preface</text:h>
      <text:p text:style-name="First_20_paragraph">[installation-instructions:preface] Before starting the installation of the Brahmaputra release of OPNFV, some planning must be done.</text:p>
      <text:h text:style-name="Heading_20_3" text:outline-level="3">Retrieving the installation ISO image</text:h>
      <text:p text:style-name="First_20_paragraph">[installation-instructions:retrieving-the-installation-iso-image] First of all, The installation ISO is needed for deploying your OPNFV environment, it included packages of Compass,OpenStack,OpenDaylight,ONOS and so on. the iso can be retrieved via OPNFV artifacts repository:</text:p>
      <text:p text:style-name="Text_20_body"><text:a xlink:type="simple" xlink:href="http://artifacts.opnfv.org/" office:name=""><text:span text:style-name="Definition">http://artifacts.opnfv.org/</text:span></text:a></text:p>
      <text:p text:style-name="Text_20_body">NOTE: Search the keyword “Compass4nfv/Brahmaputra” to locate the ISO image.</text:p>
      <text:p text:style-name="Text_20_body">E.g. compass4nfv/brahmaputra/opnfv-2016-01-16_15-03-18.iso compass4nfv/brahmaputra/opnfv-2016-01-16_15-03-18.properties</text:p>
      <text:p text:style-name="Text_20_body">The name of iso image includes the time of iso building, you can get the daily ISO according the building time. The git url and sha1 of Compass4nfv are recorded in properties files, According these, the corresponding deployment scripts can be retrieved.</text:p>
      <text:h text:style-name="Heading_20_3" text:outline-level="3">Getting the deployment scripts</text:h>
      <text:p text:style-name="First_20_paragraph">[installation-instructions:getting-the-deployment-scripts] To retrieve the repository of Compass4nfv on Jumphost use the following command:</text:p>
      <text:list text:style-name="L1">
        <text:list-item>
          <text:p text:style-name="P1">git clone <text:a xlink:type="simple" xlink:href="https://gerrit.opnfv.org/gerrit/compass4nfv" office:name=""><text:span text:style-name="Definition">https://gerrit.opnfv.org/gerrit/compass4nfv</text:span></text:a></text:p>
        </text:list-item>
      </text:list>
      <text:p text:style-name="First_20_paragraph">NOTE: PLEASE DO NOT GIT CLONE COMPASS4NFV IN root DIRECTORY.</text:p>
      <text:p text:style-name="Text_20_body">If you don’t have a Linux foundation user id, get your own by the url:</text:p>
      <text:p text:style-name="Text_20_body"><text:a xlink:type="simple" xlink:href="https://wiki.opnfv.org/developer/getting\_started" office:name=""><text:span text:style-name="Definition">https://wiki.opnfv.org/developer/getting_started</text:span></text:a></text:p>
      <text:p text:style-name="Text_20_body">Set the branch to the corresponding deployment scripts:</text:p>
      <text:p text:style-name="Text_20_body">E.g. Git sha1 in file “opnfv-2016-01-16_15-03-18.properties” is d5a13ce7cc2ce89946d34b0402ecf33c1d291851</text:p>
      <text:list text:style-name="L2">
        <text:list-item>
          <text:p text:style-name="P2">git checkout d5a13ce7cc2ce89946d34b0402ecf33c1d291851</text:p>
        </text:list-item>
      </text:list>
      <text:h text:style-name="Heading_20_3" text:outline-level="3">Preparing the installation environment</text:h>
      <text:p text:style-name="First_20_paragraph">[installation-instructions:preparing-the-installation-environment] If you have only 1 Bare Metal server, Virtual deployment is recommended. if more than or equal 3 servers, the Bare Metal deployment is recommended. The minimum number of servers for Bare metal deployment is 3, 1 for JumpServer(Jumphost), 1 for controller, 1 for compute.</text:p>
      <text:h text:style-name="Heading_20_2" text:outline-level="2">Setup Requirements</text:h>
      <text:p text:style-name="First_20_paragraph">[installation-instructions:setup-requirements]</text:p>
      <text:h text:style-name="Heading_20_3" text:outline-level="3">Jumphost Requirements</text:h>
      <text:p text:style-name="First_20_paragraph">[installation-instructions:jumphost-requirements] The Jumphost requirements are outlined below:</text:p>
      <text:list text:style-name="L3">
        <text:list-item>
          <text:p text:style-name="P3">Ubuntu 14.04 (Pre-installed).</text:p>
        </text:list-item>
        <text:list-item>
          <text:p text:style-name="P3">Root access.</text:p>
        </text:list-item>
        <text:list-item>
          <text:p text:style-name="P3">libvirt virtualization support.</text:p>
        </text:list-item>
        <text:list-item>
          <text:p text:style-name="P3">Minimum 2 NICs.</text:p>
          <text:list text:style-name="L4">
            <text:list-item>
              <text:p text:style-name="P4">PXE installation Network (Receiving PXE request from nodes and providing OS provisioning)</text:p>
            </text:list-item>
            <text:list-item>
              <text:p text:style-name="P4">IPMI Network (Nodes power control and set boot PXE first via IPMI interface)</text:p>
            </text:list-item>
            <text:list-item>
              <text:p text:style-name="P4">External Network (Optional: Internet access)</text:p>
            </text:list-item>
          </text:list>
        </text:list-item>
        <text:list-item>
          <text:p text:style-name="P3">16 GB of RAM for a Bare Metal deployment, 64 GB of RAM for a VM deployment.</text:p>
        </text:list-item>
        <text:list-item>
          <text:p text:style-name="P3">Minimum 100G storage.</text:p>
        </text:list-item>
      </text:list>
      <text:h text:style-name="Heading_20_3" text:outline-level="3">Bare Metal Node Requirements</text:h>
      <text:p text:style-name="First_20_paragraph">[installation-instructions:bare-metal-node-requirements] Bare Metal nodes require:</text:p>
      <text:list text:style-name="L5">
        <text:list-item>
          <text:p text:style-name="P5">IPMI enabled on OOB interface for power control.</text:p>
        </text:list-item>
        <text:list-item>
          <text:p text:style-name="P5">BIOS boot priority should be PXE first then local hard disk.</text:p>
        </text:list-item>
        <text:list-item>
          <text:p text:style-name="P5">Minimum 3 NICs.</text:p>
          <text:list text:style-name="L6">
            <text:list-item>
              <text:p text:style-name="P6">PXE installation Network (Broadcasting PXE request)</text:p>
            </text:list-item>
            <text:list-item>
              <text:p text:style-name="P6">IPMI Network (Receiving IPMI command from Jumphost)</text:p>
            </text:list-item>
            <text:list-item>
              <text:p text:style-name="P6">External Network (OpenStack mgmt/external/storage/tenant network)</text:p>
            </text:list-item>
          </text:list>
        </text:list-item>
      </text:list>
      <text:h text:style-name="Heading_20_3" text:outline-level="3">Network Requirements</text:h>
      <text:p text:style-name="First_20_paragraph">[installation-instructions:network-requirements] Network requirements include:</text:p>
      <text:list text:style-name="L7">
        <text:list-item>
          <text:p text:style-name="P7">No DHCP or TFTP server running on networks used by OPNFV.</text:p>
        </text:list-item>
        <text:list-item>
          <text:p text:style-name="P7">2-6 separate networks with connectivity between Jumphost and nodes.</text:p>
          <text:list text:style-name="L8">
            <text:list-item>
              <text:p text:style-name="P8">PXE installation Network</text:p>
            </text:list-item>
            <text:list-item>
              <text:p text:style-name="P8">IPMI Network</text:p>
            </text:list-item>
            <text:list-item>
              <text:p text:style-name="P8">Openstack mgmt Network*</text:p>
            </text:list-item>
            <text:list-item>
              <text:p text:style-name="P8">Openstack external Network*</text:p>
            </text:list-item>
            <text:list-item>
              <text:p text:style-name="P8">Openstack tenant Network*</text:p>
            </text:list-item>
            <text:list-item>
              <text:p text:style-name="P8">Openstack storage Network*</text:p>
            </text:list-item>
          </text:list>
        </text:list-item>
        <text:list-item>
          <text:p text:style-name="P7">Lights out OOB network access from Jumphost with IPMI node enabled (Bare Metal deployment only).</text:p>
        </text:list-item>
        <text:list-item>
          <text:p text:style-name="P7">External network has Internet access, meaning a gateway and DNS availability.</text:p>
        </text:list-item>
      </text:list>
      <text:p text:style-name="First_20_paragraph"><text:span text:style-name="T5">The</text:span><text:span text:style-name="T6"> </text:span><text:span text:style-name="T7">networks</text:span><text:span text:style-name="T8"> </text:span><text:span text:style-name="T9">with(*)</text:span><text:span text:style-name="T10"> </text:span><text:span text:style-name="T11">can</text:span><text:span text:style-name="T12"> </text:span><text:span text:style-name="T13">be</text:span><text:span text:style-name="T14"> </text:span><text:span text:style-name="T15">share</text:span><text:span text:style-name="T16"> </text:span><text:span text:style-name="T17">one</text:span><text:span text:style-name="T18"> </text:span><text:span text:style-name="T19">NIC(Default</text:span><text:span text:style-name="T20"> </text:span><text:span text:style-name="T21">configuration)</text:span><text:span text:style-name="T22"> </text:span><text:span text:style-name="T23">or</text:span><text:span text:style-name="T24"> </text:span><text:span text:style-name="T25">use</text:span><text:span text:style-name="T26"> </text:span><text:span text:style-name="T27">an</text:span><text:span text:style-name="T28"> </text:span><text:span text:style-name="T29">exclusive</text:span> <text:span text:style-name="T30">NIC(Reconfigurated</text:span><text:span text:style-name="T31"> </text:span><text:span text:style-name="T32">in</text:span><text:span text:style-name="T33"> </text:span><text:span text:style-name="T34">network.yml).</text:span></text:p>
      <text:h text:style-name="Heading_20_3" text:outline-level="3">Execution Requirements (Bare Metal Only)</text:h>
      <text:p text:style-name="First_20_paragraph">[installation-instructions:execution-requirements-bare-metal-only] In order to execute a deployment, one must gather the following information:</text:p>
      <text:list text:style-name="L9">
        <text:list-item>
          <text:p text:style-name="P9">IPMI IP addresses for the nodes.</text:p>
        </text:list-item>
        <text:list-item>
          <text:p text:style-name="P9">IPMI login information for the nodes (user/pass).</text:p>
        </text:list-item>
        <text:list-item>
          <text:p text:style-name="P9">MAC address of Control Plane / Provisioning interfaces of the Bare Metal nodes.</text:p>
        </text:list-item>
      </text:list>
      <text:h text:style-name="Heading_20_2" text:outline-level="2">Installation Guide (BM Deployment)</text:h>
      <text:p text:style-name="First_20_paragraph">[installation-instructions:installation-guide-bm-deployment]</text:p>
      <text:h text:style-name="Heading_20_3" text:outline-level="3">Nodes Configuration</text:h>
      <text:p text:style-name="First_20_paragraph">[installation-instructions:nodes-configuration] The bellow file is the inventory template of deployment nodes:</text:p>
      <text:p text:style-name="Text_20_body">“compass4nfv/deploy/conf/hardware_environment/huawei_us_lab/pod1/dha.yml”</text:p>
      <text:p text:style-name="Text_20_body">You can write your own IPMI IP/User/Password/Mac address/roles reference to it.</text:p>
      <text:list text:style-name="L10">
        <text:list-item>
          <text:p text:style-name="P10">ipmiVer – IPMI interface version for deployment node support. IPMI 1.0 or IPMI 2.0 is available.</text:p>
        </text:list-item>
        <text:list-item>
          <text:p text:style-name="P10">ipmiIP – IPMI IP address for deployment node. Make sure it can access from Jumphost.</text:p>
        </text:list-item>
        <text:list-item>
          <text:p text:style-name="P10">ipmiUser – IPMI Username for deployment node.</text:p>
        </text:list-item>
        <text:list-item>
          <text:p text:style-name="P10">ipmiPass – IPMI Password for deployment node.</text:p>
        </text:list-item>
        <text:list-item>
          <text:p text:style-name="P10">mac – MAC Address of deployment node PXE NIC .</text:p>
        </text:list-item>
        <text:list-item>
          <text:p text:style-name="P10">name – Host name for deployment node after installation.</text:p>
        </text:list-item>
        <text:list-item>
          <text:p text:style-name="P10">roles – Components deployed.</text:p>
        </text:list-item>
      </text:list>
      <text:p text:style-name="First_20_paragraph"><text:span text:style-name="T35">Assignment</text:span><text:span text:style-name="T36"> </text:span><text:span text:style-name="T37">of</text:span><text:span text:style-name="T38"> </text:span><text:span text:style-name="T39">different</text:span><text:span text:style-name="T40"> </text:span><text:span text:style-name="T41">roles</text:span><text:span text:style-name="T42"> </text:span><text:span text:style-name="T43">to</text:span><text:span text:style-name="T44"> </text:span><text:span text:style-name="T45">servers</text:span></text:p>
      <text:p text:style-name="Text_20_body">E.g. Openstack only deployment roles setting</text:p>
      <text:p text:style-name="P11">\PYG{l+lScalar+lScalarPlain}{hosts}\PYG{p+pIndicator}{:}</text:p>
      <text:p text:style-name="P12"><text:s text:c="2"/>\PYG{p+pIndicator}{\PYGZhy{}} \PYG{l+lScalar+lScalarPlain}{name}\PYG{p+pIndicator}{:} \PYG{l+lScalar+lScalarPlain}{host1}</text:p>
      <text:p text:style-name="P13"><text:s text:c="4"/>\PYG{l+lScalar+lScalarPlain}{roles}\PYG{p+pIndicator}{:}</text:p>
      <text:p text:style-name="P14"><text:s text:c="6"/>\PYG{p+pIndicator}{\PYGZhy{}} \PYG{l+lScalar+lScalarPlain}{controller}</text:p>
      <text:p text:style-name="P15"><text:s text:c="6"/>\PYG{p+pIndicator}{\PYGZhy{}} \PYG{l+lScalar+lScalarPlain}{ha}</text:p>
      <text:p text:style-name="P16"/>
      <text:p text:style-name="P17"><text:s text:c="2"/>\PYG{p+pIndicator}{\PYGZhy{}} \PYG{l+lScalar+lScalarPlain}{name}\PYG{p+pIndicator}{:} \PYG{l+lScalar+lScalarPlain}{host2}</text:p>
      <text:p text:style-name="P18"><text:s text:c="4"/>\PYG{l+lScalar+lScalarPlain}{roles}\PYG{p+pIndicator}{:}</text:p>
      <text:p text:style-name="P19"><text:s text:c="6"/>\PYG{p+pIndicator}{\PYGZhy{}} \PYG{l+lScalar+lScalarPlain}{compute}</text:p>
      <text:p text:style-name="First_20_paragraph">NOTE: IF YOU SELECT MUTIPLE NODES AS CONTROLLER, THE ‘ha’ role MUST BE SELECT, TOO.</text:p>
      <text:p text:style-name="Text_20_body">E.g. Openstack and ceph deployment roles setting</text:p>
      <text:p text:style-name="P20">\PYG{l+lScalar+lScalarPlain}{hosts}\PYG{p+pIndicator}{:}</text:p>
      <text:p text:style-name="P21"><text:s text:c="2"/>\PYG{p+pIndicator}{\PYGZhy{}} \PYG{l+lScalar+lScalarPlain}{name}\PYG{p+pIndicator}{:} \PYG{l+lScalar+lScalarPlain}{host1}</text:p>
      <text:p text:style-name="P22"><text:s text:c="4"/>\PYG{l+lScalar+lScalarPlain}{roles}\PYG{p+pIndicator}{:}</text:p>
      <text:p text:style-name="P23"><text:s text:c="6"/>\PYG{p+pIndicator}{\PYGZhy{}} \PYG{l+lScalar+lScalarPlain}{controller}</text:p>
      <text:p text:style-name="P24"><text:s text:c="6"/>\PYG{p+pIndicator}{\PYGZhy{}} \PYG{l+lScalar+lScalarPlain}{ha}</text:p>
      <text:p text:style-name="P25"><text:s text:c="6"/>\PYG{p+pIndicator}{\PYGZhy{}} \PYG{l+lScalar+lScalarPlain}{ceph\PYGZhy{}admin}</text:p>
      <text:p text:style-name="P26"><text:s text:c="6"/>\PYG{p+pIndicator}{\PYGZhy{}} \PYG{l+lScalar+lScalarPlain}{ceph\PYGZhy{}mon}</text:p>
      <text:p text:style-name="P27"/>
      <text:p text:style-name="P28"><text:s text:c="2"/>\PYG{p+pIndicator}{\PYGZhy{}} \PYG{l+lScalar+lScalarPlain}{name}\PYG{p+pIndicator}{:} \PYG{l+lScalar+lScalarPlain}{host2}</text:p>
      <text:p text:style-name="P29"><text:s text:c="4"/>\PYG{l+lScalar+lScalarPlain}{roles}\PYG{p+pIndicator}{:}</text:p>
      <text:p text:style-name="P30"><text:s text:c="6"/>\PYG{p+pIndicator}{\PYGZhy{}} \PYG{l+lScalar+lScalarPlain}{compute}</text:p>
      <text:p text:style-name="P31"><text:s text:c="6"/>\PYG{p+pIndicator}{\PYGZhy{}} \PYG{l+lScalar+lScalarPlain}{ceph\PYGZhy{}osd}</text:p>
      <text:p text:style-name="First_20_paragraph">E.g. Openstack and ODL deployment roles setting</text:p>
      <text:p text:style-name="P32">\PYG{l+lScalar+lScalarPlain}{hosts}\PYG{p+pIndicator}{:}</text:p>
      <text:p text:style-name="P33"><text:s text:c="2"/>\PYG{p+pIndicator}{\PYGZhy{}} \PYG{l+lScalar+lScalarPlain}{name}\PYG{p+pIndicator}{:} \PYG{l+lScalar+lScalarPlain}{host1}</text:p>
      <text:p text:style-name="P34"><text:s text:c="4"/>\PYG{l+lScalar+lScalarPlain}{roles}\PYG{p+pIndicator}{:}</text:p>
      <text:p text:style-name="P35"><text:s text:c="6"/>\PYG{p+pIndicator}{\PYGZhy{}} \PYG{l+lScalar+lScalarPlain}{controller}</text:p>
      <text:p text:style-name="P36"><text:s text:c="6"/>\PYG{p+pIndicator}{\PYGZhy{}} \PYG{l+lScalar+lScalarPlain}{ha}</text:p>
      <text:p text:style-name="P37"><text:s text:c="6"/>\PYG{p+pIndicator}{\PYGZhy{}} \PYG{l+lScalar+lScalarPlain}{odl}</text:p>
      <text:p text:style-name="P38"/>
      <text:p text:style-name="P39"><text:s text:c="2"/>\PYG{p+pIndicator}{\PYGZhy{}} \PYG{l+lScalar+lScalarPlain}{name}\PYG{p+pIndicator}{:} \PYG{l+lScalar+lScalarPlain}{host2}</text:p>
      <text:p text:style-name="P40"><text:s text:c="4"/>\PYG{l+lScalar+lScalarPlain}{roles}\PYG{p+pIndicator}{:}</text:p>
      <text:p text:style-name="P41"><text:s text:c="6"/>\PYG{p+pIndicator}{\PYGZhy{}} \PYG{l+lScalar+lScalarPlain}{compute}</text:p>
      <text:p text:style-name="First_20_paragraph">E.g. Openstack and ONOS deployment roles setting</text:p>
      <text:p text:style-name="P42">\PYG{l+lScalar+lScalarPlain}{hosts}\PYG{p+pIndicator}{:}</text:p>
      <text:p text:style-name="P43"><text:s text:c="2"/>\PYG{p+pIndicator}{\PYGZhy{}} \PYG{l+lScalar+lScalarPlain}{name}\PYG{p+pIndicator}{:} \PYG{l+lScalar+lScalarPlain}{host1}</text:p>
      <text:p text:style-name="P44"><text:s text:c="4"/>\PYG{l+lScalar+lScalarPlain}{roles}\PYG{p+pIndicator}{:}</text:p>
      <text:p text:style-name="P45"><text:s text:c="6"/>\PYG{p+pIndicator}{\PYGZhy{}} \PYG{l+lScalar+lScalarPlain}{controller}</text:p>
      <text:p text:style-name="P46"><text:s text:c="6"/>\PYG{p+pIndicator}{\PYGZhy{}} \PYG{l+lScalar+lScalarPlain}{ha}</text:p>
      <text:p text:style-name="P47"><text:s text:c="6"/>\PYG{p+pIndicator}{\PYGZhy{}} \PYG{l+lScalar+lScalarPlain}{onos}</text:p>
      <text:p text:style-name="P48"/>
      <text:p text:style-name="P49"><text:s text:c="2"/>\PYG{p+pIndicator}{\PYGZhy{}} \PYG{l+lScalar+lScalarPlain}{name}\PYG{p+pIndicator}{:} \PYG{l+lScalar+lScalarPlain}{host2}</text:p>
      <text:p text:style-name="P50"><text:s text:c="4"/>\PYG{l+lScalar+lScalarPlain}{roles}\PYG{p+pIndicator}{:}</text:p>
      <text:p text:style-name="P51"><text:s text:c="6"/>\PYG{p+pIndicator}{\PYGZhy{}} \PYG{l+lScalar+lScalarPlain}{compute}</text:p>
      <text:h text:style-name="Heading_20_3" text:outline-level="3">Network Configuration</text:h>
      <text:p text:style-name="First_20_paragraph">[installation-instructions:network-configuration] Before deployment, there are some network configuration to be checked based on your network topology. Compass4nfv network default configuration file is “compass4nfv/deploy/conf/network_cfg.yaml”. You can write your own reference to it.</text:p>
      <text:p text:style-name="Text_20_body"><text:span text:style-name="T46">The</text:span><text:span text:style-name="T47"> </text:span><text:span text:style-name="T48">following</text:span><text:span text:style-name="T49"> </text:span><text:span text:style-name="T50">figure</text:span><text:span text:style-name="T51"> </text:span><text:span text:style-name="T52">shows</text:span><text:span text:style-name="T53"> </text:span><text:span text:style-name="T54">the</text:span><text:span text:style-name="T55"> </text:span><text:span text:style-name="T56">default</text:span><text:span text:style-name="T57"> </text:span><text:span text:style-name="T58">network</text:span><text:span text:style-name="T59"> </text:span><text:span text:style-name="T60">configuration.</text:span></text:p>
      <text:p text:style-name="P52">\PYG{g+go}{+\PYGZhy{}\PYGZhy{}+ <text:s text:c="25"/>+\PYGZhy{}\PYGZhy{}+ <text:s text:c="4"/>+\PYGZhy{}\PYGZhy{}+}</text:p>
      <text:p text:style-name="P53">\PYG{g+go}{\textbar{} <text:s text:c="1"/>\textbar{} <text:s text:c="25"/>\textbar{} <text:s text:c="1"/>\textbar{} <text:s text:c="4"/>\textbar{} <text:s text:c="1"/>\textbar{}}</text:p>
      <text:p text:style-name="P54">\PYG{g+go}{\textbar{} <text:s text:c="1"/>\textbar{} <text:s text:c="5"/>+\PYGZhy{}\PYGZhy{}\PYGZhy{}\PYGZhy{}\PYGZhy{}\PYGZhy{}\PYGZhy{}\PYGZhy{}\PYGZhy{}\PYGZhy{}\PYGZhy{}\PYGZhy{}+ <text:s text:c="5"/>\textbar{} <text:s text:c="1"/>\textbar{} <text:s text:c="4"/>\textbar{} <text:s text:c="1"/>\textbar{}}</text:p>
      <text:p text:style-name="P55">\PYG{g+go}{\textbar{} <text:s text:c="1"/>+\PYGZhy{}\PYGZhy{}\PYGZhy{}\PYGZhy{}\PYGZhy{}\PYGZhy{}+ <text:s text:c="1"/>Jumphost <text:s text:c="1"/>+\PYGZhy{}\PYGZhy{}\PYGZhy{}\PYGZhy{}\PYGZhy{}\PYGZhy{}+ <text:s text:c="1"/>\textbar{} <text:s text:c="4"/>\textbar{} <text:s text:c="1"/>\textbar{}}</text:p>
      <text:p text:style-name="P56">\PYG{g+go}{\textbar{} <text:s text:c="1"/>\textbar{} <text:s text:c="5"/>+\PYGZhy{}\PYGZhy{}\PYGZhy{}\PYGZhy{}\PYGZhy{}\PYGZhy{}+\PYGZhy{}\PYGZhy{}\PYGZhy{}\PYGZhy{}\PYGZhy{}+ <text:s text:c="5"/>\textbar{} <text:s text:c="1"/>\textbar{} <text:s text:c="4"/>\textbar{} <text:s text:c="1"/>\textbar{}}</text:p>
      <text:p text:style-name="P57">\PYG{g+go}{\textbar{} <text:s text:c="1"/>\textbar{} <text:s text:c="12"/>\textbar{} <text:s text:c="11"/>\textbar{} <text:s text:c="1"/>\textbar{} <text:s text:c="4"/>\textbar{} <text:s text:c="1"/>\textbar{}}</text:p>
      <text:p text:style-name="P58">\PYG{g+go}{\textbar{} <text:s text:c="1"/>\textbar{} <text:s text:c="12"/>+\PYGZhy{}\PYGZhy{}\PYGZhy{}\PYGZhy{}\PYGZhy{}\PYGZhy{}\PYGZhy{}\PYGZhy{}\PYGZhy{}\PYGZhy{}\PYGZhy{}\PYGZhy{}+ <text:s text:c="1"/>+\PYGZhy{}\PYGZhy{}\PYGZhy{}\PYGZhy{}\PYGZhy{}+ <text:s text:c="1"/>\textbar{}}</text:p>
      <text:p text:style-name="P59">\PYG{g+go}{\textbar{} <text:s text:c="1"/>\textbar{} <text:s text:c="25"/>\textbar{} <text:s text:c="1"/>\textbar{} <text:s text:c="4"/>\textbar{} <text:s text:c="1"/>\textbar{}}</text:p>
      <text:p text:style-name="P60">\PYG{g+go}{\textbar{} <text:s text:c="1"/>\textbar{} <text:s text:c="5"/>+\PYGZhy{}\PYGZhy{}\PYGZhy{}\PYGZhy{}\PYGZhy{}\PYGZhy{}\PYGZhy{}\PYGZhy{}\PYGZhy{}\PYGZhy{}\PYGZhy{}\PYGZhy{}+ <text:s text:c="5"/>\textbar{} <text:s text:c="1"/>\textbar{} <text:s text:c="4"/>\textbar{} <text:s text:c="1"/>\textbar{}}</text:p>
      <text:p text:style-name="P61">\PYG{g+go}{\textbar{} <text:s text:c="1"/>+\PYGZhy{}\PYGZhy{}\PYGZhy{}\PYGZhy{}\PYGZhy{}\PYGZhy{}+ <text:s text:c="3"/>host1 <text:s text:c="2"/>+\PYGZhy{}\PYGZhy{}\PYGZhy{}\PYGZhy{}\PYGZhy{}\PYGZhy{}+ <text:s text:c="1"/>\textbar{} <text:s text:c="4"/>\textbar{} <text:s text:c="1"/>\textbar{}}</text:p>
      <text:p text:style-name="P62">\PYG{g+go}{\textbar{} <text:s text:c="1"/>\textbar{} <text:s text:c="5"/>+\PYGZhy{}\PYGZhy{}\PYGZhy{}\PYGZhy{}\PYGZhy{}\PYGZhy{}+\PYGZhy{}\PYGZhy{}\PYGZhy{}\PYGZhy{}\PYGZhy{}+ <text:s text:c="5"/>\textbar{} <text:s text:c="1"/>\textbar{} <text:s text:c="4"/>\textbar{} <text:s text:c="1"/>\textbar{}}</text:p>
      <text:p text:style-name="P63">\PYG{g+go}{\textbar{} <text:s text:c="1"/>\textbar{} <text:s text:c="12"/>\textbar{} <text:s text:c="11"/>\textbar{} <text:s text:c="1"/>\textbar{} <text:s text:c="4"/>\textbar{} <text:s text:c="1"/>\textbar{}}</text:p>
      <text:p text:style-name="P64">\PYG{g+go}{\textbar{} <text:s text:c="1"/>\textbar{} <text:s text:c="12"/>+\PYGZhy{}\PYGZhy{}\PYGZhy{}\PYGZhy{}\PYGZhy{}\PYGZhy{}\PYGZhy{}\PYGZhy{}\PYGZhy{}\PYGZhy{}\PYGZhy{}\PYGZhy{}+ <text:s text:c="1"/>+\PYGZhy{}\PYGZhy{}\PYGZhy{}\PYGZhy{}\PYGZhy{}+ <text:s text:c="1"/>\textbar{}}</text:p>
      <text:p text:style-name="P65">\PYG{g+go}{\textbar{} <text:s text:c="1"/>\textbar{} <text:s text:c="25"/>\textbar{} <text:s text:c="1"/>\textbar{} <text:s text:c="4"/>\textbar{} <text:s text:c="1"/>\textbar{}}</text:p>
      <text:p text:style-name="P66">\PYG{g+go}{\textbar{} <text:s text:c="1"/>\textbar{} <text:s text:c="5"/>+\PYGZhy{}\PYGZhy{}\PYGZhy{}\PYGZhy{}\PYGZhy{}\PYGZhy{}\PYGZhy{}\PYGZhy{}\PYGZhy{}\PYGZhy{}\PYGZhy{}\PYGZhy{}+ <text:s text:c="5"/>\textbar{} <text:s text:c="1"/>\textbar{} <text:s text:c="4"/>\textbar{} <text:s text:c="1"/>\textbar{}}</text:p>
      <text:p text:style-name="P67">\PYG{g+go}{\textbar{} <text:s text:c="1"/>+\PYGZhy{}\PYGZhy{}\PYGZhy{}\PYGZhy{}\PYGZhy{}\PYGZhy{}+ <text:s text:c="3"/>host2 <text:s text:c="2"/>+\PYGZhy{}\PYGZhy{}\PYGZhy{}\PYGZhy{}\PYGZhy{}\PYGZhy{}+ <text:s text:c="1"/>\textbar{} <text:s text:c="4"/>\textbar{} <text:s text:c="1"/>\textbar{}}</text:p>
      <text:p text:style-name="P68">\PYG{g+go}{\textbar{} <text:s text:c="1"/>\textbar{} <text:s text:c="5"/>+\PYGZhy{}\PYGZhy{}\PYGZhy{}\PYGZhy{}\PYGZhy{}\PYGZhy{}+\PYGZhy{}\PYGZhy{}\PYGZhy{}\PYGZhy{}\PYGZhy{}+ <text:s text:c="5"/>\textbar{} <text:s text:c="1"/>\textbar{} <text:s text:c="4"/>\textbar{} <text:s text:c="1"/>\textbar{}}</text:p>
      <text:p text:style-name="P69">\PYG{g+go}{\textbar{} <text:s text:c="1"/>\textbar{} <text:s text:c="12"/>\textbar{} <text:s text:c="11"/>\textbar{} <text:s text:c="1"/>\textbar{} <text:s text:c="4"/>\textbar{} <text:s text:c="1"/>\textbar{}}</text:p>
      <text:p text:style-name="P70">\PYG{g+go}{\textbar{} <text:s text:c="1"/>\textbar{} <text:s text:c="12"/>+\PYGZhy{}\PYGZhy{}\PYGZhy{}\PYGZhy{}\PYGZhy{}\PYGZhy{}\PYGZhy{}\PYGZhy{}\PYGZhy{}\PYGZhy{}\PYGZhy{}\PYGZhy{}+ <text:s text:c="1"/>+\PYGZhy{}\PYGZhy{}\PYGZhy{}\PYGZhy{}\PYGZhy{}+ <text:s text:c="1"/>\textbar{}}</text:p>
      <text:p text:style-name="P71">\PYG{g+go}{\textbar{} <text:s text:c="1"/>\textbar{} <text:s text:c="25"/>\textbar{} <text:s text:c="1"/>\textbar{} <text:s text:c="4"/>\textbar{} <text:s text:c="1"/>\textbar{}}</text:p>
      <text:p text:style-name="P72">\PYG{g+go}{\textbar{} <text:s text:c="1"/>\textbar{} <text:s text:c="5"/>+\PYGZhy{}\PYGZhy{}\PYGZhy{}\PYGZhy{}\PYGZhy{}\PYGZhy{}\PYGZhy{}\PYGZhy{}\PYGZhy{}\PYGZhy{}\PYGZhy{}\PYGZhy{}+ <text:s text:c="5"/>\textbar{} <text:s text:c="1"/>\textbar{} <text:s text:c="4"/>\textbar{} <text:s text:c="1"/>\textbar{}}</text:p>
      <text:p text:style-name="P73">\PYG{g+go}{\textbar{} <text:s text:c="1"/>+\PYGZhy{}\PYGZhy{}\PYGZhy{}\PYGZhy{}\PYGZhy{}\PYGZhy{}+ <text:s text:c="3"/>host3 <text:s text:c="2"/>+\PYGZhy{}\PYGZhy{}\PYGZhy{}\PYGZhy{}\PYGZhy{}\PYGZhy{}+ <text:s text:c="1"/>\textbar{} <text:s text:c="4"/>\textbar{} <text:s text:c="1"/>\textbar{}}</text:p>
      <text:p text:style-name="P74">\PYG{g+go}{\textbar{} <text:s text:c="1"/>\textbar{} <text:s text:c="5"/>+\PYGZhy{}\PYGZhy{}\PYGZhy{}\PYGZhy{}\PYGZhy{}\PYGZhy{}+\PYGZhy{}\PYGZhy{}\PYGZhy{}\PYGZhy{}\PYGZhy{}+ <text:s text:c="5"/>\textbar{} <text:s text:c="1"/>\textbar{} <text:s text:c="4"/>\textbar{} <text:s text:c="1"/>\textbar{}}</text:p>
      <text:p text:style-name="P75">\PYG{g+go}{\textbar{} <text:s text:c="1"/>\textbar{} <text:s text:c="12"/>\textbar{} <text:s text:c="11"/>\textbar{} <text:s text:c="1"/>\textbar{} <text:s text:c="4"/>\textbar{} <text:s text:c="1"/>\textbar{}}</text:p>
      <text:p text:style-name="P76">\PYG{g+go}{\textbar{} <text:s text:c="1"/>\textbar{} <text:s text:c="12"/>+\PYGZhy{}\PYGZhy{}\PYGZhy{}\PYGZhy{}\PYGZhy{}\PYGZhy{}\PYGZhy{}\PYGZhy{}\PYGZhy{}\PYGZhy{}\PYGZhy{}\PYGZhy{}+ <text:s text:c="1"/>+\PYGZhy{}\PYGZhy{}\PYGZhy{}\PYGZhy{}\PYGZhy{}+ <text:s text:c="1"/>\textbar{}}</text:p>
      <text:p text:style-name="P77">\PYG{g+go}{\textbar{} <text:s text:c="1"/>\textbar{} <text:s text:c="25"/>\textbar{} <text:s text:c="1"/>\textbar{} <text:s text:c="4"/>\textbar{} <text:s text:c="1"/>\textbar{}}</text:p>
      <text:p text:style-name="P78">\PYG{g+go}{\textbar{} <text:s text:c="1"/>\textbar{} <text:s text:c="25"/>\textbar{} <text:s text:c="1"/>\textbar{} <text:s text:c="4"/>\textbar{} <text:s text:c="1"/>\textbar{}}</text:p>
      <text:p text:style-name="P79">\PYG{g+go}{+\PYGZhy{}++ <text:s text:c="25"/>++\PYGZhy{}+ <text:s text:c="4"/>+\PYGZhy{}++}</text:p>
      <text:p text:style-name="P80">\PYG{g+go}{ <text:s text:c="1"/>\PYGZca{} <text:s text:c="27"/>\PYGZca{} <text:s text:c="8"/>\PYGZca{}}</text:p>
      <text:p text:style-name="P81">\PYG{g+go}{ <text:s text:c="1"/>\textbar{} <text:s text:c="27"/>\textbar{} <text:s text:c="8"/>\textbar{}}</text:p>
      <text:p text:style-name="P82">\PYG{g+go}{ <text:s text:c="1"/>\textbar{} <text:s text:c="27"/>\textbar{} <text:s text:c="8"/>\textbar{}}</text:p>
      <text:p text:style-name="P83">\PYG{g+go}{+\PYGZhy{}+\PYGZhy{}\PYGZhy{}\PYGZhy{}\PYGZhy{}\PYGZhy{}\PYGZhy{}\PYGZhy{}\PYGZhy{}\PYGZhy{}\PYGZhy{}\PYGZhy{}\PYGZhy{}\PYGZhy{}\PYGZhy{}\PYGZhy{}\PYGZhy{}\PYGZhy{}\PYGZhy{}\PYGZhy{}\PYGZhy{}\PYGZhy{}\PYGZhy{}\PYGZhy{}\PYGZhy{}\PYGZhy{}+ <text:s text:c="1"/>\textbar{} <text:s text:c="8"/>\textbar{}}</text:p>
      <text:p text:style-name="P84">\PYG{g+go}{\textbar{} <text:s text:c="5"/>External Network <text:s text:c="4"/>\textbar{} <text:s text:c="1"/>\textbar{} <text:s text:c="8"/>\textbar{}}</text:p>
      <text:p text:style-name="P85">\PYG{g+go}{+\PYGZhy{}\PYGZhy{}\PYGZhy{}\PYGZhy{}\PYGZhy{}\PYGZhy{}\PYGZhy{}\PYGZhy{}\PYGZhy{}\PYGZhy{}\PYGZhy{}\PYGZhy{}\PYGZhy{}\PYGZhy{}\PYGZhy{}\PYGZhy{}\PYGZhy{}\PYGZhy{}\PYGZhy{}\PYGZhy{}\PYGZhy{}\PYGZhy{}\PYGZhy{}\PYGZhy{}\PYGZhy{}\PYGZhy{}\PYGZhy{}+ <text:s text:c="1"/>\textbar{} <text:s text:c="8"/>\textbar{}}</text:p>
      <text:p text:style-name="P86">\PYG{g+go}{ <text:s text:c="6"/>+\PYGZhy{}\PYGZhy{}\PYGZhy{}\PYGZhy{}\PYGZhy{}\PYGZhy{}\PYGZhy{}\PYGZhy{}\PYGZhy{}\PYGZhy{}\PYGZhy{}\PYGZhy{}\PYGZhy{}\PYGZhy{}\PYGZhy{}\PYGZhy{}\PYGZhy{}\PYGZhy{}\PYGZhy{}\PYGZhy{}\PYGZhy{}\PYGZhy{}\PYGZhy{}+\PYGZhy{}\PYGZhy{}\PYGZhy{}+ <text:s text:c="4"/>\textbar{}}</text:p>
      <text:p text:style-name="P87">\PYG{g+go}{ <text:s text:c="6"/>\textbar{} <text:s text:c="6"/>IPMI Network <text:s text:c="7"/>\textbar{} <text:s text:c="4"/>\textbar{}}</text:p>
      <text:p text:style-name="P88">\PYG{g+go}{ <text:s text:c="6"/>+\PYGZhy{}\PYGZhy{}\PYGZhy{}\PYGZhy{}\PYGZhy{}\PYGZhy{}\PYGZhy{}\PYGZhy{}\PYGZhy{}\PYGZhy{}\PYGZhy{}\PYGZhy{}\PYGZhy{}\PYGZhy{}\PYGZhy{}\PYGZhy{}\PYGZhy{}\PYGZhy{}\PYGZhy{}\PYGZhy{}\PYGZhy{}\PYGZhy{}\PYGZhy{}\PYGZhy{}\PYGZhy{}\PYGZhy{}\PYGZhy{}+ <text:s text:c="4"/>\textbar{}}</text:p>
      <text:p text:style-name="P89">\PYG{g+go}{ <text:s text:c="14"/>+\PYGZhy{}\PYGZhy{}\PYGZhy{}\PYGZhy{}\PYGZhy{}\PYGZhy{}\PYGZhy{}\PYGZhy{}\PYGZhy{}\PYGZhy{}\PYGZhy{}\PYGZhy{}\PYGZhy{}\PYGZhy{}\PYGZhy{}\PYGZhy{}\PYGZhy{}\PYGZhy{}\PYGZhy{}\PYGZhy{}\PYGZhy{}\PYGZhy{}\PYGZhy{}\PYGZhy{}\PYGZhy{}+\PYGZhy{}+}</text:p>
      <text:p text:style-name="P90">\PYG{g+go}{ <text:s text:c="14"/>\textbar{} PXE(Installation) Network \textbar{}}</text:p>
      <text:p text:style-name="P91">\PYG{g+go}{ <text:s text:c="14"/>+\PYGZhy{}\PYGZhy{}\PYGZhy{}\PYGZhy{}\PYGZhy{}\PYGZhy{}\PYGZhy{}\PYGZhy{}\PYGZhy{}\PYGZhy{}\PYGZhy{}\PYGZhy{}\PYGZhy{}\PYGZhy{}\PYGZhy{}\PYGZhy{}\PYGZhy{}\PYGZhy{}\PYGZhy{}\PYGZhy{}\PYGZhy{}\PYGZhy{}\PYGZhy{}\PYGZhy{}\PYGZhy{}\PYGZhy{}\PYGZhy{}+}</text:p>
      <text:h text:style-name="Heading_20_3" text:outline-level="3">Start Deployment</text:h>
      <text:p text:style-name="First_20_paragraph">[installation-instructions:start-deployment]</text:p>
      <text:list text:style-name="L11">
        <text:list-item>
          <text:p text:style-name="P92">Set PXE/Installation NIC for Jumphost. (set eth1 E.g.)</text:p>
        </text:list-item>
      </text:list>
      <text:p text:style-name="P93">\PYG{n+nb}{export }\PYG{n+nv}{INSTALL\PYGZus{}NIC}\PYG{o}{=}eth1</text:p>
      <text:list text:style-name="L12">
        <text:list-item>
          <text:p text:style-name="P94">Set OS version for nodes provisioning. (set Ubuntu14.04 E.g.)</text:p>
        </text:list-item>
      </text:list>
      <text:p text:style-name="P95">\PYG{n+nb}{export }\PYG{n+nv}{OS\PYGZus{}VERSION}\PYG{o}{=}trusty</text:p>
      <text:list text:style-name="L13">
        <text:list-item>
          <text:p text:style-name="P96">Set OpenStack version for deployment nodes. (set liberty E.g.)</text:p>
        </text:list-item>
      </text:list>
      <text:p text:style-name="P97">\PYG{n+nb}{export }\PYG{n+nv}{OPENSTACK\PYGZus{}VERSION}\PYG{o}{=}liberty</text:p>
      <text:list text:style-name="L14">
        <text:list-item>
          <text:p text:style-name="P98">Set ISO image that you want to deploy</text:p>
        </text:list-item>
      </text:list>
      <text:p text:style-name="P99">\PYG{n+nb}{export }\PYG{n+nv}{ISO\PYGZus{}URL}\PYG{o}{=}file:///\PYG{l+s+si}{\PYGZdl{}\PYGZob{}}\PYG{n+nv}{YOUR\PYGZus{}OWN}\PYG{l+s+si}{\PYGZcb{}}/compass.iso</text:p>
      <text:p text:style-name="P100">or</text:p>
      <text:p text:style-name="P101">\PYG{n+nb}{export }\PYG{n+nv}{ISO\PYGZus{}URL}\PYG{o}{=}http://artifacts.opnfv.org/compass4nfv/brahmaputra/opnfv\PYGZhy{}release.iso</text:p>
      <text:list text:style-name="L15">
        <text:list-item>
          <text:p text:style-name="P102">Run with inventory and network configuration</text:p>
        </text:list-item>
      </text:list>
      <text:p text:style-name="P103">./deploy.sh \PYGZhy{}\PYGZhy{}dha \PYG{l+s+si}{\PYGZdl{}\PYGZob{}}\PYG{n+nv}{YOUR\PYGZus{}OWN}\PYG{l+s+si}{\PYGZcb{}}/dha.yml \PYGZhy{}\PYGZhy{}network \PYG{l+s+si}{\PYGZdl{}\PYGZob{}}\PYG{n+nv}{YOUR\PYGZus{}OWN}\PYG{l+s+si}{\PYGZcb{}}/network.yml</text:p>
      <text:h text:style-name="Heading_20_2" text:outline-level="2">Installation Guide (VM Deployment)</text:h>
      <text:p text:style-name="First_20_paragraph">[installation-instructions:installation-guide-vm-deployment]</text:p>
      <text:h text:style-name="Heading_20_3" text:outline-level="3">Nodes Configuration</text:h>
      <text:p text:style-name="First_20_paragraph">[installation-instructions:id1] Please follow the instructions in section <text:span text:style-name="T61">Installation</text:span><text:span text:style-name="T62"> </text:span><text:span text:style-name="T63">Guide</text:span><text:span text:style-name="T64"> </text:span><text:span text:style-name="T65">(BM</text:span><text:span text:style-name="T66"> </text:span><text:span text:style-name="T67">Deployment)</text:span>, and no need to set IPMI/PXE/MAC parameters.</text:p>
      <text:h text:style-name="Heading_20_3" text:outline-level="3">Network Configuration</text:h>
      <text:p text:style-name="First_20_paragraph">[installation-instructions:id2] Please follow the instructions in section <text:span text:style-name="T68">Installation</text:span><text:span text:style-name="T69"> </text:span><text:span text:style-name="T70">Guide</text:span><text:span text:style-name="T71"> </text:span><text:span text:style-name="T72">(BM</text:span><text:span text:style-name="T73"> </text:span><text:span text:style-name="T74">Deployment)</text:span>.</text:p>
      <text:h text:style-name="Heading_20_3" text:outline-level="3">Start Deployment</text:h>
      <text:p text:style-name="First_20_paragraph">[installation-instructions:id3]</text:p>
      <text:list text:style-name="L16">
        <text:list-item>
          <text:p text:style-name="P104">Set OS version for nodes provisioning. (set Ubuntu14.04 E.g.)</text:p>
        </text:list-item>
      </text:list>
      <text:p text:style-name="P105">\PYG{n+nb}{export }\PYG{n+nv}{OS\PYGZus{}VERSION}\PYG{o}{=}trusty</text:p>
      <text:list text:style-name="L17">
        <text:list-item>
          <text:p text:style-name="P106">Set OpenStack version for deployment nodes. (set liberty E.g.)</text:p>
        </text:list-item>
      </text:list>
      <text:p text:style-name="P107">\PYG{n+nb}{export }\PYG{n+nv}{OPENSTACK\PYGZus{}VERSION}\PYG{o}{=}liberty</text:p>
      <text:list text:style-name="L18">
        <text:list-item>
          <text:p text:style-name="P108">Set ISO image that you want to deploy</text:p>
        </text:list-item>
      </text:list>
      <text:p text:style-name="P109">\PYG{n+nb}{export }\PYG{n+nv}{ISO\PYGZus{}URL}\PYG{o}{=}file:///\PYG{l+s+si}{\PYGZdl{}\PYGZob{}}\PYG{n+nv}{YOUR\PYGZus{}OWN}\PYG{l+s+si}{\PYGZcb{}}/compass.iso</text:p>
      <text:p text:style-name="P110">or</text:p>
      <text:p text:style-name="P111">\PYG{n+nb}{export }\PYG{n+nv}{ISO\PYGZus{}URL}\PYG{o}{=}http://artifacts.opnfv.org/compass4nfv/brahmaputra/opnfv\PYGZhy{}release.iso</text:p>
      <text:list text:style-name="L19">
        <text:list-item>
          <text:p text:style-name="P112">Run with inventory and network configuration</text:p>
        </text:list-item>
      </text:list>
      <text:p text:style-name="P113">./deploy.sh \PYGZhy{}\PYGZhy{}dha \PYG{l+s+si}{\PYGZdl{}\PYGZob{}}\PYG{n+nv}{YOUR\PYGZus{}OWN}\PYG{l+s+si}{\PYGZcb{}}/dha.yml \PYGZhy{}\PYGZhy{}network \PYG{l+s+si}{\PYGZdl{}\PYGZob{}}\PYG{n+nv}{YOUR\PYGZus{}OWN}\PYG{l+s+si}{\PYGZcb{}}/network.yml</text:p>
      <text:h text:style-name="Heading_20_2" text:outline-level="2">References</text:h>
      <text:p text:style-name="First_20_paragraph">[installation-instructions:references]</text:p>
      <text:h text:style-name="Heading_20_3" text:outline-level="3">OPNFV</text:h>
      <text:p text:style-name="First_20_paragraph">[installation-instructions:opnfv] OPNFV Home Page</text:p>
      <text:p text:style-name="Text_20_body"><text:a xlink:type="simple" xlink:href="https://wiki.opnfv.org/get\_started" office:name=""><text:span text:style-name="Definition">OPNFV Genesis project page</text:span></text:a></text:p>
      <text:p text:style-name="Text_20_body"><text:a xlink:type="simple" xlink:href="https://wiki.opnfv.org/compass4nfv" office:name=""><text:span text:style-name="Definition">OPNFV Compass4nfv project page</text:span></text:a></text:p>
      <text:h text:style-name="Heading_20_3" text:outline-level="3">OpenStack</text:h>
      <text:p text:style-name="First_20_paragraph">[installation-instructions:openstack] <text:a xlink:type="simple" xlink:href="http://www.openstack.org/software/liberty" office:name=""><text:span text:style-name="Definition">OpenStack Liberty Release artifacts</text:span></text:a></text:p>
      <text:p text:style-name="Text_20_body"><text:a xlink:type="simple" xlink:href="http://docs.openstack.org" office:name=""><text:span text:style-name="Definition">OpenStack documentation</text:span></text:a></text:p>
      <text:h text:style-name="Heading_20_3" text:outline-level="3">OpenDaylight</text:h>
      <text:p text:style-name="First_20_paragraph">[installation-instructions:opendaylight] <text:a xlink:type="simple" xlink:href="http://www.opendaylight.org/software/downloads" office:name=""><text:span text:style-name="Definition">OpenDaylight artifacts</text:span></text:a></text:p>
      <text:h text:style-name="Heading_20_3" text:outline-level="3">ONOS</text:h>
      <text:p text:style-name="First_20_paragraph">[installation-instructions:onos] <text:a xlink:type="simple" xlink:href="http://onosproject.org/software/" office:name=""><text:span text:style-name="Definition">ONOS artifacts</text:span></text:a></text:p>
      <text:h text:style-name="Heading_20_3" text:outline-level="3">Compass</text:h>
      <text:p text:style-name="First_20_paragraph">[installation-instructions:compass] <text:a xlink:type="simple" xlink:href="http://www.syscompass.org/" office:name=""><text:span text:style-name="Definition">Compass Home Page</text:span></text:a></text:p>
      <text:p text:style-name="Definition_20_Term">Authors</text:p>
      <text:p text:style-name="Definition_20_Definition">Justin Chi (HUAWE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