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4" style:num-suffix=".">
        <style:list-level-properties text:space-before="0.25in" text:min-label-width="0.25in"/>
      </text:list-level-style-number>
    </text:list-style>
    <text:list-style style:name="L16">
      <text:list-level-style-number text:level="1" text:style-name="Numbering_20_Symbols" style:num-format="1" text:start-value="5"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4" style:num-suffix=".">
        <style:list-level-properties text:space-before="0.25in" text:min-label-width="0.25in"/>
      </text:list-level-style-number>
    </text:list-style>
    <text:list-style style:name="L20">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12">
    </style:style>
    <style:style style:name="P94" style:family="paragraph" style:parent-style-name="Preformatted_20_Text">
    </style:style>
    <style:style style:name="P95" style:family="paragraph" style:parent-style-name="Text_20_body" style:list-style-name="L13">
    </style:style>
    <style:style style:name="P96" style:family="paragraph" style:parent-style-name="Preformatted_20_Text">
    </style:style>
    <style:style style:name="P97" style:family="paragraph" style:parent-style-name="Text_20_body" style:list-style-name="L14">
    </style:style>
    <style:style style:name="P98" style:family="paragraph" style:parent-style-name="Preformatted_20_Text">
    </style:style>
    <style:style style:name="P99" style:family="paragraph" style:parent-style-name="Text_20_body" style:list-style-name="L15">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6">
    </style:style>
    <style:style style:name="P104" style:family="paragraph" style:parent-style-name="Preformatted_20_Text">
    </style:style>
    <style:style style:name="P105" style:family="paragraph" style:parent-style-name="Text_20_body" style:list-style-name="L17">
    </style:style>
    <style:style style:name="P106" style:family="paragraph" style:parent-style-name="Preformatted_20_Text">
    </style:style>
    <style:style style:name="P107" style:family="paragraph" style:parent-style-name="Text_20_body" style:list-style-name="L18">
    </style:style>
    <style:style style:name="P108" style:family="paragraph" style:parent-style-name="Preformatted_20_Text">
    </style:style>
    <style:style style:name="P109" style:family="paragraph" style:parent-style-name="Text_20_body" style:list-style-name="L19">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20">
    </style:style>
    <style:style style:name="P114" style:family="paragraph" style:parent-style-name="Preformatted_20_Text">
    </style:style>
  </office:automatic-styles>
  <office:body>
    <office:text>
      <text:h text:style-name="Title">OPNFV(Brahmaputra) Compass4nfv installation instructions</text:h>
      <text:p text:style-name="Author">OPNFV</text:p>
      <text:p text:style-name="Date">March 09, 2016</text:p>
      <text:p text:style-name="Text_20_body">[index::doc]</text:p>
      <text:h text:style-name="Heading_20_1" text:outline-level="1">Abstract</text:h>
      <text:p text:style-name="First_20_paragraph">[introduction:abstract][introduction::doc][introduction:opnfv-brahmaputra-compass4nfv-installation-instructions] This document describes how to install the Brahmaputra release of OPNFV when using Compass4nfv as a deployment tool covering it’s limitations, dependencies and required system resources.</text:p>
      <text:h text:style-name="Heading_20_1" text:outline-level="1">Version history</text:h>
      <text:p text:style-name="First_20_paragraph">[introduction: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1" text:outline-level="1">Compass4nfv configuration</text:h>
      <text:p text:style-name="First_20_paragraph">[installerconfig:compass4nfv-configuration][installerconfig::doc]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2" text:outline-level="2">Preconditions</text:h>
      <text:p text:style-name="First_20_paragraph">[installerconfig:preconditions] Before starting the installation of the Brahmaputra release of OPNFV, some planning must be done.</text:p>
      <text:h text:style-name="Heading_20_3" text:outline-level="3">Retrieving the installation ISO image</text:h>
      <text:p text:style-name="First_20_paragraph">[installerconfig:retrieving-the-installation-iso-image] First of all, The installation ISO is needed for deploying your OPNFV environment, it included packages of Compass, OpenStack, OpenDaylight, ONOS and so on.</text:p>
      <text:p text:style-name="Text_20_body">The stable release ISO can be retrieved via <text:a xlink:type="simple" xlink:href="https://www.opnfv.org/software/" office:name=""><text:span text:style-name="Definition">OPNFV software download page</text:span></text:a></text:p>
      <text:p text:style-name="Text_20_body">The daily build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3" text:outline-level="3">Getting the deployment scripts</text:h>
      <text:p text:style-name="First_20_paragraph">[installerconfig: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To get stable/brahmaputra release, you can use the following command:</text:p>
      <text:list text:style-name="L2">
        <text:list-item>
          <text:p text:style-name="P2">git checkout brahmaputra.1.0</text:p>
        </text:list-item>
      </text:list>
      <text:p text:style-name="First_20_paragraph">NOTE: PLEASE DO NOT GIT CLONE COMPASS4NFV IN root DIRECTORY.</text:p>
      <text:p text:style-name="Text_20_body">If you don’t have a Linux foundation user id, get it first by the url:</text:p>
      <text:p text:style-name="Text_20_body"><text:a xlink:type="simple" xlink:href="https://wiki.opnfv.org/developer/getting\_started" office:name=""><text:span text:style-name="Definition">https://wiki.opnfv.org/developer/getting_started</text:span></text:a></text:p>
      <text:p text:style-name="Text_20_body">If you want to use a daily release ISO, please checkout the corresponding sha1 to get the deployment scripts:</text:p>
      <text:p text:style-name="Text_20_body">E.g. Git sha1 in file “opnfv-2016-01-16_15-03-18.properties” is d5a13ce7cc2ce89946d34b0402ecf33c1d291851</text:p>
      <text:list text:style-name="L3">
        <text:list-item>
          <text:p text:style-name="P3">git checkout d5a13ce7cc2ce89946d34b0402ecf33c1d291851</text:p>
        </text:list-item>
      </text:list>
      <text:h text:style-name="Heading_20_3" text:outline-level="3">Preparing the installation environment</text:h>
      <text:p text:style-name="First_20_paragraph">[installerconfig: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2" text:outline-level="2">Setup Requirements</text:h>
      <text:p text:style-name="First_20_paragraph">[installerconfig:setup-requirements]</text:p>
      <text:h text:style-name="Heading_20_3" text:outline-level="3">Jumphost Requirements</text:h>
      <text:p text:style-name="First_20_paragraph">[installerconfig:jumphost-requirements] The Jumphost requirements are outlined below:</text:p>
      <text:list text:style-name="L4">
        <text:list-item>
          <text:p text:style-name="P4">Ubuntu 14.04 (Pre-installed).</text:p>
        </text:list-item>
        <text:list-item>
          <text:p text:style-name="P4">Root access.</text:p>
        </text:list-item>
        <text:list-item>
          <text:p text:style-name="P4">libvirt virtualization support.</text:p>
        </text:list-item>
        <text:list-item>
          <text:p text:style-name="P4">Minimum 2 NICs.</text:p>
          <text:list text:style-name="L5">
            <text:list-item>
              <text:p text:style-name="P5">PXE installation Network (Receiving PXE request from nodes and providing OS provisioning)</text:p>
            </text:list-item>
            <text:list-item>
              <text:p text:style-name="P5">IPMI Network (Nodes power control and set boot PXE first via IPMI interface)</text:p>
            </text:list-item>
            <text:list-item>
              <text:p text:style-name="P5">External Network (Optional: Internet access)</text:p>
            </text:list-item>
          </text:list>
        </text:list-item>
        <text:list-item>
          <text:p text:style-name="P4">16 GB of RAM for a Bare Metal deployment, 64 GB of RAM for a VM deployment.</text:p>
        </text:list-item>
        <text:list-item>
          <text:p text:style-name="P4">Minimum 100G storage.</text:p>
        </text:list-item>
      </text:list>
      <text:h text:style-name="Heading_20_3" text:outline-level="3">Bare Metal Node Requirements</text:h>
      <text:p text:style-name="First_20_paragraph">[installerconfig:bare-metal-node-requirements] Bare Metal nodes require:</text:p>
      <text:list text:style-name="L6">
        <text:list-item>
          <text:p text:style-name="P6">IPMI enabled on OOB interface for power control.</text:p>
        </text:list-item>
        <text:list-item>
          <text:p text:style-name="P6">BIOS boot priority should be PXE first then local hard disk.</text:p>
        </text:list-item>
        <text:list-item>
          <text:p text:style-name="P6">Minimum 3 NICs.</text:p>
          <text:list text:style-name="L7">
            <text:list-item>
              <text:p text:style-name="P7">PXE installation Network (Broadcasting PXE request)</text:p>
            </text:list-item>
            <text:list-item>
              <text:p text:style-name="P7">IPMI Network (Receiving IPMI command from Jumphost)</text:p>
            </text:list-item>
            <text:list-item>
              <text:p text:style-name="P7">External Network (OpenStack mgmt/external/storage/tenant network)</text:p>
            </text:list-item>
          </text:list>
        </text:list-item>
      </text:list>
      <text:h text:style-name="Heading_20_3" text:outline-level="3">Network Requirements</text:h>
      <text:p text:style-name="First_20_paragraph">[installerconfig:network-requirements] Network requirements include:</text:p>
      <text:list text:style-name="L8">
        <text:list-item>
          <text:p text:style-name="P8">No DHCP or TFTP server running on networks used by OPNFV.</text:p>
        </text:list-item>
        <text:list-item>
          <text:p text:style-name="P8">2-6 separate networks with connectivity between Jumphost and nodes.</text:p>
          <text:list text:style-name="L9">
            <text:list-item>
              <text:p text:style-name="P9">PXE installation Network</text:p>
            </text:list-item>
            <text:list-item>
              <text:p text:style-name="P9">IPMI Network</text:p>
            </text:list-item>
            <text:list-item>
              <text:p text:style-name="P9">Openstack mgmt Network*</text:p>
            </text:list-item>
            <text:list-item>
              <text:p text:style-name="P9">Openstack external Network*</text:p>
            </text:list-item>
            <text:list-item>
              <text:p text:style-name="P9">Openstack tenant Network*</text:p>
            </text:list-item>
            <text:list-item>
              <text:p text:style-name="P9">Openstack storage Network*</text:p>
            </text:list-item>
          </text:list>
        </text:list-item>
        <text:list-item>
          <text:p text:style-name="P8">Lights out OOB network access from Jumphost with IPMI node enabled (Bare Metal deployment only).</text:p>
        </text:list-item>
        <text:list-item>
          <text:p text:style-name="P8">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3" text:outline-level="3">Execution Requirements (Bare Metal Only)</text:h>
      <text:p text:style-name="First_20_paragraph">[installerconfig:execution-requirements-bare-metal-only] In order to execute a deployment, one must gather the following information:</text:p>
      <text:list text:style-name="L10">
        <text:list-item>
          <text:p text:style-name="P10">IPMI IP addresses for the nodes.</text:p>
        </text:list-item>
        <text:list-item>
          <text:p text:style-name="P10">IPMI login information for the nodes (user/pass).</text:p>
        </text:list-item>
        <text:list-item>
          <text:p text:style-name="P10">MAC address of Control Plane / Provisioning interfaces of the Bare Metal nodes.</text:p>
        </text:list-item>
      </text:list>
      <text:h text:style-name="Heading_20_2" text:outline-level="2">Installation Guide (BM Deployment)</text:h>
      <text:p text:style-name="First_20_paragraph">[installerconfig:installation-guide-bm-deployment]</text:p>
      <text:h text:style-name="Heading_20_3" text:outline-level="3">Nodes Configuration (BM Deployment)</text:h>
      <text:p text:style-name="First_20_paragraph">[installerconfig:nodes-configuration-bm-deployment]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1">
        <text:list-item>
          <text:p text:style-name="P11">ipmiVer – IPMI interface version for deployment node support. IPMI 1.0 or IPMI 2.0 is available.</text:p>
        </text:list-item>
        <text:list-item>
          <text:p text:style-name="P11">ipmiIP – IPMI IP address for deployment node. Make sure it can access from Jumphost.</text:p>
        </text:list-item>
        <text:list-item>
          <text:p text:style-name="P11">ipmiUser – IPMI Username for deployment node.</text:p>
        </text:list-item>
        <text:list-item>
          <text:p text:style-name="P11">ipmiPass – IPMI Password for deployment node.</text:p>
        </text:list-item>
        <text:list-item>
          <text:p text:style-name="P11">mac – MAC Address of deployment node PXE NIC .</text:p>
        </text:list-item>
        <text:list-item>
          <text:p text:style-name="P11">name – Host name for deployment node after installation.</text:p>
        </text:list-item>
        <text:list-item>
          <text:p text:style-name="P11">roles – Components deployed.</text:p>
        </text:list-item>
      </text:list>
      <text:p text:style-name="First_20_paragraph"><text:span text:style-name="T35">Assignment</text:span><text:span text:style-name="T36"> </text:span><text:span text:style-name="T37">of</text:span><text:span text:style-name="T38"> </text:span><text:span text:style-name="T39">different</text:span><text:span text:style-name="T40"> </text:span><text:span text:style-name="T41">roles</text:span><text:span text:style-name="T42"> </text:span><text:span text:style-name="T43">to</text:span><text:span text:style-name="T44"> </text:span><text:span text:style-name="T45">servers</text:span></text:p>
      <text:p text:style-name="Text_20_body">E.g. Openstack only deployment roles setting</text:p>
      <text:p text:style-name="P12">\PYG{l+lScalar+lScalarPlain}{hosts}\PYG{p+pIndicator}{:}</text:p>
      <text:p text:style-name="P13"><text:s text:c="2"/>\PYG{p+pIndicator}{\PYGZhy{}} \PYG{l+lScalar+lScalarPlain}{name}\PYG{p+pIndicator}{:} \PYG{l+lScalar+lScalarPlain}{host1}</text:p>
      <text:p text:style-name="P14"><text:s text:c="4"/>\PYG{l+lScalar+lScalarPlain}{roles}\PYG{p+pIndicator}{:}</text:p>
      <text:p text:style-name="P15"><text:s text:c="6"/>\PYG{p+pIndicator}{\PYGZhy{}} \PYG{l+lScalar+lScalarPlain}{controller}</text:p>
      <text:p text:style-name="P16"><text:s text:c="6"/>\PYG{p+pIndicator}{\PYGZhy{}} \PYG{l+lScalar+lScalarPlain}{ha}</text:p>
      <text:p text:style-name="P17"/>
      <text:p text:style-name="P18"><text:s text:c="2"/>\PYG{p+pIndicator}{\PYGZhy{}} \PYG{l+lScalar+lScalarPlain}{name}\PYG{p+pIndicator}{:} \PYG{l+lScalar+lScalarPlain}{host2}</text:p>
      <text:p text:style-name="P19"><text:s text:c="4"/>\PYG{l+lScalar+lScalarPlain}{roles}\PYG{p+pIndicator}{:}</text:p>
      <text:p text:style-name="P20"><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1">\PYG{l+lScalar+lScalarPlain}{hosts}\PYG{p+pIndicator}{:}</text:p>
      <text:p text:style-name="P22"><text:s text:c="2"/>\PYG{p+pIndicator}{\PYGZhy{}} \PYG{l+lScalar+lScalarPlain}{name}\PYG{p+pIndicator}{:} \PYG{l+lScalar+lScalarPlain}{host1}</text:p>
      <text:p text:style-name="P23"><text:s text:c="4"/>\PYG{l+lScalar+lScalarPlain}{roles}\PYG{p+pIndicator}{:}</text:p>
      <text:p text:style-name="P24"><text:s text:c="6"/>\PYG{p+pIndicator}{\PYGZhy{}} \PYG{l+lScalar+lScalarPlain}{controller}</text:p>
      <text:p text:style-name="P25"><text:s text:c="6"/>\PYG{p+pIndicator}{\PYGZhy{}} \PYG{l+lScalar+lScalarPlain}{ha}</text:p>
      <text:p text:style-name="P26"><text:s text:c="6"/>\PYG{p+pIndicator}{\PYGZhy{}} \PYG{l+lScalar+lScalarPlain}{ceph\PYGZhy{}adm}</text:p>
      <text:p text:style-name="P27"><text:s text:c="6"/>\PYG{p+pIndicator}{\PYGZhy{}} \PYG{l+lScalar+lScalarPlain}{ceph\PYGZhy{}mon}</text:p>
      <text:p text:style-name="P28"/>
      <text:p text:style-name="P29"><text:s text:c="2"/>\PYG{p+pIndicator}{\PYGZhy{}} \PYG{l+lScalar+lScalarPlain}{name}\PYG{p+pIndicator}{:} \PYG{l+lScalar+lScalarPlain}{host2}</text:p>
      <text:p text:style-name="P30"><text:s text:c="4"/>\PYG{l+lScalar+lScalarPlain}{roles}\PYG{p+pIndicator}{:}</text:p>
      <text:p text:style-name="P31"><text:s text:c="6"/>\PYG{p+pIndicator}{\PYGZhy{}} \PYG{l+lScalar+lScalarPlain}{compute}</text:p>
      <text:p text:style-name="P32"><text:s text:c="6"/>\PYG{p+pIndicator}{\PYGZhy{}} \PYG{l+lScalar+lScalarPlain}{ceph\PYGZhy{}osd}</text:p>
      <text:p text:style-name="First_20_paragraph">E.g. Openstack and ODL deployment roles setting</text:p>
      <text:p text:style-name="P33">\PYG{l+lScalar+lScalarPlain}{hosts}\PYG{p+pIndicator}{:}</text:p>
      <text:p text:style-name="P34"><text:s text:c="2"/>\PYG{p+pIndicator}{\PYGZhy{}} \PYG{l+lScalar+lScalarPlain}{name}\PYG{p+pIndicator}{:} \PYG{l+lScalar+lScalarPlain}{host1}</text:p>
      <text:p text:style-name="P35"><text:s text:c="4"/>\PYG{l+lScalar+lScalarPlain}{roles}\PYG{p+pIndicator}{:}</text:p>
      <text:p text:style-name="P36"><text:s text:c="6"/>\PYG{p+pIndicator}{\PYGZhy{}} \PYG{l+lScalar+lScalarPlain}{controller}</text:p>
      <text:p text:style-name="P37"><text:s text:c="6"/>\PYG{p+pIndicator}{\PYGZhy{}} \PYG{l+lScalar+lScalarPlain}{ha}</text:p>
      <text:p text:style-name="P38"><text:s text:c="6"/>\PYG{p+pIndicator}{\PYGZhy{}} \PYG{l+lScalar+lScalarPlain}{odl}</text:p>
      <text:p text:style-name="P39"/>
      <text:p text:style-name="P40"><text:s text:c="2"/>\PYG{p+pIndicator}{\PYGZhy{}} \PYG{l+lScalar+lScalarPlain}{name}\PYG{p+pIndicator}{:} \PYG{l+lScalar+lScalarPlain}{host2}</text:p>
      <text:p text:style-name="P41"><text:s text:c="4"/>\PYG{l+lScalar+lScalarPlain}{roles}\PYG{p+pIndicator}{:}</text:p>
      <text:p text:style-name="P42"><text:s text:c="6"/>\PYG{p+pIndicator}{\PYGZhy{}} \PYG{l+lScalar+lScalarPlain}{compute}</text:p>
      <text:p text:style-name="First_20_paragraph">E.g. Openstack and ONOS deployment roles setting</text:p>
      <text:p text:style-name="P43">\PYG{l+lScalar+lScalarPlain}{hosts}\PYG{p+pIndicator}{:}</text:p>
      <text:p text:style-name="P44"><text:s text:c="2"/>\PYG{p+pIndicator}{\PYGZhy{}} \PYG{l+lScalar+lScalarPlain}{name}\PYG{p+pIndicator}{:} \PYG{l+lScalar+lScalarPlain}{host1}</text:p>
      <text:p text:style-name="P45"><text:s text:c="4"/>\PYG{l+lScalar+lScalarPlain}{roles}\PYG{p+pIndicator}{:}</text:p>
      <text:p text:style-name="P46"><text:s text:c="6"/>\PYG{p+pIndicator}{\PYGZhy{}} \PYG{l+lScalar+lScalarPlain}{controller}</text:p>
      <text:p text:style-name="P47"><text:s text:c="6"/>\PYG{p+pIndicator}{\PYGZhy{}} \PYG{l+lScalar+lScalarPlain}{ha}</text:p>
      <text:p text:style-name="P48"><text:s text:c="6"/>\PYG{p+pIndicator}{\PYGZhy{}} \PYG{l+lScalar+lScalarPlain}{onos}</text:p>
      <text:p text:style-name="P49"/>
      <text:p text:style-name="P50"><text:s text:c="2"/>\PYG{p+pIndicator}{\PYGZhy{}} \PYG{l+lScalar+lScalarPlain}{name}\PYG{p+pIndicator}{:} \PYG{l+lScalar+lScalarPlain}{host2}</text:p>
      <text:p text:style-name="P51"><text:s text:c="4"/>\PYG{l+lScalar+lScalarPlain}{roles}\PYG{p+pIndicator}{:}</text:p>
      <text:p text:style-name="P52"><text:s text:c="6"/>\PYG{p+pIndicator}{\PYGZhy{}} \PYG{l+lScalar+lScalarPlain}{compute}</text:p>
      <text:h text:style-name="Heading_20_3" text:outline-level="3">Network Configuration (BM Deployment)</text:h>
      <text:p text:style-name="First_20_paragraph">[installerconfig:network-configuration-bm-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46">The</text:span><text:span text:style-name="T47"> </text:span><text:span text:style-name="T48">following</text:span><text:span text:style-name="T49"> </text:span><text:span text:style-name="T50">figure</text:span><text:span text:style-name="T51"> </text:span><text:span text:style-name="T52">shows</text:span><text:span text:style-name="T53"> </text:span><text:span text:style-name="T54">the</text:span><text:span text:style-name="T55"> </text:span><text:span text:style-name="T56">default</text:span><text:span text:style-name="T57"> </text:span><text:span text:style-name="T58">network</text:span><text:span text:style-name="T59"> </text:span><text:span text:style-name="T60">configuration.</text:span></text:p>
      <text:p text:style-name="P53">\PYG{g+go}{+\PYGZhy{}\PYGZhy{}+ <text:s text:c="25"/>+\PYGZhy{}\PYGZhy{}+ <text:s text:c="4"/>+\PYGZhy{}\PYGZhy{}+}</text:p>
      <text:p text:style-name="P54">\PYG{g+go}{\textbar{} <text:s text:c="1"/>\textbar{} <text:s text:c="25"/>\textbar{} <text:s text:c="1"/>\textbar{} <text:s text:c="4"/>\textbar{} <text:s text:c="1"/>\textbar{}}</text:p>
      <text:p text:style-name="P55">\PYG{g+go}{\textbar{} <text:s text:c="1"/>\textbar{} <text:s text:c="5"/>+\PYGZhy{}\PYGZhy{}\PYGZhy{}\PYGZhy{}\PYGZhy{}\PYGZhy{}\PYGZhy{}\PYGZhy{}\PYGZhy{}\PYGZhy{}\PYGZhy{}\PYGZhy{}+ <text:s text:c="5"/>\textbar{} <text:s text:c="1"/>\textbar{} <text:s text:c="4"/>\textbar{} <text:s text:c="1"/>\textbar{}}</text:p>
      <text:p text:style-name="P56">\PYG{g+go}{\textbar{} <text:s text:c="1"/>+\PYGZhy{}\PYGZhy{}\PYGZhy{}\PYGZhy{}\PYGZhy{}\PYGZhy{}+ <text:s text:c="1"/>Jumphost <text:s text:c="1"/>+\PYGZhy{}\PYGZhy{}\PYGZhy{}\PYGZhy{}\PYGZhy{}\PYGZhy{}+ <text:s text:c="1"/>\textbar{} <text:s text:c="4"/>\textbar{} <text:s text:c="1"/>\textbar{}}</text:p>
      <text:p text:style-name="P57">\PYG{g+go}{\textbar{} <text:s text:c="1"/>\textbar{} <text:s text:c="5"/>+\PYGZhy{}\PYGZhy{}\PYGZhy{}\PYGZhy{}\PYGZhy{}\PYGZhy{}+\PYGZhy{}\PYGZhy{}\PYGZhy{}\PYGZhy{}\PYGZhy{}+ <text:s text:c="5"/>\textbar{} <text:s text:c="1"/>\textbar{} <text:s text:c="4"/>\textbar{} <text:s text:c="1"/>\textbar{}}</text:p>
      <text:p text:style-name="P58">\PYG{g+go}{\textbar{} <text:s text:c="1"/>\textbar{} <text:s text:c="12"/>\textbar{} <text:s text:c="11"/>\textbar{} <text:s text:c="1"/>\textbar{} <text:s text:c="4"/>\textbar{} <text:s text:c="1"/>\textbar{}}</text:p>
      <text:p text:style-name="P59">\PYG{g+go}{\textbar{} <text:s text:c="1"/>\textbar{} <text:s text:c="12"/>+\PYGZhy{}\PYGZhy{}\PYGZhy{}\PYGZhy{}\PYGZhy{}\PYGZhy{}\PYGZhy{}\PYGZhy{}\PYGZhy{}\PYGZhy{}\PYGZhy{}\PYGZhy{}+ <text:s text:c="1"/>+\PYGZhy{}\PYGZhy{}\PYGZhy{}\PYGZhy{}\PYGZhy{}+ <text:s text:c="1"/>\textbar{}}</text:p>
      <text:p text:style-name="P60">\PYG{g+go}{\textbar{} <text:s text:c="1"/>\textbar{} <text:s text:c="25"/>\textbar{} <text:s text:c="1"/>\textbar{} <text:s text:c="4"/>\textbar{} <text:s text:c="1"/>\textbar{}}</text:p>
      <text:p text:style-name="P61">\PYG{g+go}{\textbar{} <text:s text:c="1"/>\textbar{} <text:s text:c="5"/>+\PYGZhy{}\PYGZhy{}\PYGZhy{}\PYGZhy{}\PYGZhy{}\PYGZhy{}\PYGZhy{}\PYGZhy{}\PYGZhy{}\PYGZhy{}\PYGZhy{}\PYGZhy{}+ <text:s text:c="5"/>\textbar{} <text:s text:c="1"/>\textbar{} <text:s text:c="4"/>\textbar{} <text:s text:c="1"/>\textbar{}}</text:p>
      <text:p text:style-name="P62">\PYG{g+go}{\textbar{} <text:s text:c="1"/>+\PYGZhy{}\PYGZhy{}\PYGZhy{}\PYGZhy{}\PYGZhy{}\PYGZhy{}+ <text:s text:c="3"/>host1 <text:s text:c="2"/>+\PYGZhy{}\PYGZhy{}\PYGZhy{}\PYGZhy{}\PYGZhy{}\PYGZhy{}+ <text:s text:c="1"/>\textbar{} <text:s text:c="4"/>\textbar{} <text:s text:c="1"/>\textbar{}}</text:p>
      <text:p text:style-name="P63">\PYG{g+go}{\textbar{} <text:s text:c="1"/>\textbar{} <text:s text:c="5"/>+\PYGZhy{}\PYGZhy{}\PYGZhy{}\PYGZhy{}\PYGZhy{}\PYGZhy{}+\PYGZhy{}\PYGZhy{}\PYGZhy{}\PYGZhy{}\PYGZhy{}+ <text:s text:c="5"/>\textbar{} <text:s text:c="1"/>\textbar{} <text:s text:c="4"/>\textbar{} <text:s text:c="1"/>\textbar{}}</text:p>
      <text:p text:style-name="P64">\PYG{g+go}{\textbar{} <text:s text:c="1"/>\textbar{} <text:s text:c="12"/>\textbar{} <text:s text:c="11"/>\textbar{} <text:s text:c="1"/>\textbar{} <text:s text:c="4"/>\textbar{} <text:s text:c="1"/>\textbar{}}</text:p>
      <text:p text:style-name="P65">\PYG{g+go}{\textbar{} <text:s text:c="1"/>\textbar{} <text:s text:c="12"/>+\PYGZhy{}\PYGZhy{}\PYGZhy{}\PYGZhy{}\PYGZhy{}\PYGZhy{}\PYGZhy{}\PYGZhy{}\PYGZhy{}\PYGZhy{}\PYGZhy{}\PYGZhy{}+ <text:s text:c="1"/>+\PYGZhy{}\PYGZhy{}\PYGZhy{}\PYGZhy{}\PYGZhy{}+ <text:s text:c="1"/>\textbar{}}</text:p>
      <text:p text:style-name="P66">\PYG{g+go}{\textbar{} <text:s text:c="1"/>\textbar{} <text:s text:c="25"/>\textbar{} <text:s text:c="1"/>\textbar{} <text:s text:c="4"/>\textbar{} <text:s text:c="1"/>\textbar{}}</text:p>
      <text:p text:style-name="P67">\PYG{g+go}{\textbar{} <text:s text:c="1"/>\textbar{} <text:s text:c="5"/>+\PYGZhy{}\PYGZhy{}\PYGZhy{}\PYGZhy{}\PYGZhy{}\PYGZhy{}\PYGZhy{}\PYGZhy{}\PYGZhy{}\PYGZhy{}\PYGZhy{}\PYGZhy{}+ <text:s text:c="5"/>\textbar{} <text:s text:c="1"/>\textbar{} <text:s text:c="4"/>\textbar{} <text:s text:c="1"/>\textbar{}}</text:p>
      <text:p text:style-name="P68">\PYG{g+go}{\textbar{} <text:s text:c="1"/>+\PYGZhy{}\PYGZhy{}\PYGZhy{}\PYGZhy{}\PYGZhy{}\PYGZhy{}+ <text:s text:c="3"/>host2 <text:s text:c="2"/>+\PYGZhy{}\PYGZhy{}\PYGZhy{}\PYGZhy{}\PYGZhy{}\PYGZhy{}+ <text:s text:c="1"/>\textbar{} <text:s text:c="4"/>\textbar{} <text:s text:c="1"/>\textbar{}}</text:p>
      <text:p text:style-name="P69">\PYG{g+go}{\textbar{} <text:s text:c="1"/>\textbar{} <text:s text:c="5"/>+\PYGZhy{}\PYGZhy{}\PYGZhy{}\PYGZhy{}\PYGZhy{}\PYGZhy{}+\PYGZhy{}\PYGZhy{}\PYGZhy{}\PYGZhy{}\PYGZhy{}+ <text:s text:c="5"/>\textbar{} <text:s text:c="1"/>\textbar{} <text:s text:c="4"/>\textbar{} <text:s text:c="1"/>\textbar{}}</text:p>
      <text:p text:style-name="P70">\PYG{g+go}{\textbar{} <text:s text:c="1"/>\textbar{} <text:s text:c="12"/>\textbar{} <text:s text:c="11"/>\textbar{} <text:s text:c="1"/>\textbar{} <text:s text:c="4"/>\textbar{} <text:s text:c="1"/>\textbar{}}</text:p>
      <text:p text:style-name="P71">\PYG{g+go}{\textbar{} <text:s text:c="1"/>\textbar{} <text:s text:c="12"/>+\PYGZhy{}\PYGZhy{}\PYGZhy{}\PYGZhy{}\PYGZhy{}\PYGZhy{}\PYGZhy{}\PYGZhy{}\PYGZhy{}\PYGZhy{}\PYGZhy{}\PYGZhy{}+ <text:s text:c="1"/>+\PYGZhy{}\PYGZhy{}\PYGZhy{}\PYGZhy{}\PYGZhy{}+ <text:s text:c="1"/>\textbar{}}</text:p>
      <text:p text:style-name="P72">\PYG{g+go}{\textbar{} <text:s text:c="1"/>\textbar{} <text:s text:c="25"/>\textbar{} <text:s text:c="1"/>\textbar{} <text:s text:c="4"/>\textbar{} <text:s text:c="1"/>\textbar{}}</text:p>
      <text:p text:style-name="P73">\PYG{g+go}{\textbar{} <text:s text:c="1"/>\textbar{} <text:s text:c="5"/>+\PYGZhy{}\PYGZhy{}\PYGZhy{}\PYGZhy{}\PYGZhy{}\PYGZhy{}\PYGZhy{}\PYGZhy{}\PYGZhy{}\PYGZhy{}\PYGZhy{}\PYGZhy{}+ <text:s text:c="5"/>\textbar{} <text:s text:c="1"/>\textbar{} <text:s text:c="4"/>\textbar{} <text:s text:c="1"/>\textbar{}}</text:p>
      <text:p text:style-name="P74">\PYG{g+go}{\textbar{} <text:s text:c="1"/>+\PYGZhy{}\PYGZhy{}\PYGZhy{}\PYGZhy{}\PYGZhy{}\PYGZhy{}+ <text:s text:c="3"/>host3 <text:s text:c="2"/>+\PYGZhy{}\PYGZhy{}\PYGZhy{}\PYGZhy{}\PYGZhy{}\PYGZhy{}+ <text:s text:c="1"/>\textbar{} <text:s text:c="4"/>\textbar{} <text:s text:c="1"/>\textbar{}}</text:p>
      <text:p text:style-name="P75">\PYG{g+go}{\textbar{} <text:s text:c="1"/>\textbar{} <text:s text:c="5"/>+\PYGZhy{}\PYGZhy{}\PYGZhy{}\PYGZhy{}\PYGZhy{}\PYGZhy{}+\PYGZhy{}\PYGZhy{}\PYGZhy{}\PYGZhy{}\PYGZhy{}+ <text:s text:c="5"/>\textbar{} <text:s text:c="1"/>\textbar{} <text:s text:c="4"/>\textbar{} <text:s text:c="1"/>\textbar{}}</text:p>
      <text:p text:style-name="P76">\PYG{g+go}{\textbar{} <text:s text:c="1"/>\textbar{} <text:s text:c="12"/>\textbar{} <text:s text:c="11"/>\textbar{} <text:s text:c="1"/>\textbar{} <text:s text:c="4"/>\textbar{} <text:s text:c="1"/>\textbar{}}</text:p>
      <text:p text:style-name="P77">\PYG{g+go}{\textbar{} <text:s text:c="1"/>\textbar{} <text:s text:c="12"/>+\PYGZhy{}\PYGZhy{}\PYGZhy{}\PYGZhy{}\PYGZhy{}\PYGZhy{}\PYGZhy{}\PYGZhy{}\PYGZhy{}\PYGZhy{}\PYGZhy{}\PYGZhy{}+ <text:s text:c="1"/>+\PYGZhy{}\PYGZhy{}\PYGZhy{}\PYGZhy{}\PYGZhy{}+ <text:s text:c="1"/>\textbar{}}</text:p>
      <text:p text:style-name="P78">\PYG{g+go}{\textbar{} <text:s text:c="1"/>\textbar{} <text:s text:c="25"/>\textbar{} <text:s text:c="1"/>\textbar{} <text:s text:c="4"/>\textbar{} <text:s text:c="1"/>\textbar{}}</text:p>
      <text:p text:style-name="P79">\PYG{g+go}{\textbar{} <text:s text:c="1"/>\textbar{} <text:s text:c="25"/>\textbar{} <text:s text:c="1"/>\textbar{} <text:s text:c="4"/>\textbar{} <text:s text:c="1"/>\textbar{}}</text:p>
      <text:p text:style-name="P80">\PYG{g+go}{+\PYGZhy{}++ <text:s text:c="25"/>++\PYGZhy{}+ <text:s text:c="4"/>+\PYGZhy{}++}</text:p>
      <text:p text:style-name="P81">\PYG{g+go}{ <text:s text:c="1"/>\PYGZca{} <text:s text:c="27"/>\PYGZca{} <text:s text:c="8"/>\PYGZca{}}</text:p>
      <text:p text:style-name="P82">\PYG{g+go}{ <text:s text:c="1"/>\textbar{} <text:s text:c="27"/>\textbar{} <text:s text:c="8"/>\textbar{}}</text:p>
      <text:p text:style-name="P83">\PYG{g+go}{ <text:s text:c="1"/>\textbar{} <text:s text:c="27"/>\textbar{} <text:s text:c="8"/>\textbar{}}</text:p>
      <text:p text:style-name="P84">\PYG{g+go}{+\PYGZhy{}+\PYGZhy{}\PYGZhy{}\PYGZhy{}\PYGZhy{}\PYGZhy{}\PYGZhy{}\PYGZhy{}\PYGZhy{}\PYGZhy{}\PYGZhy{}\PYGZhy{}\PYGZhy{}\PYGZhy{}\PYGZhy{}\PYGZhy{}\PYGZhy{}\PYGZhy{}\PYGZhy{}\PYGZhy{}\PYGZhy{}\PYGZhy{}\PYGZhy{}\PYGZhy{}\PYGZhy{}\PYGZhy{}+ <text:s text:c="1"/>\textbar{} <text:s text:c="8"/>\textbar{}}</text:p>
      <text:p text:style-name="P85">\PYG{g+go}{\textbar{} <text:s text:c="5"/>External Network <text:s text:c="4"/>\textbar{} <text:s text:c="1"/>\textbar{} <text:s text:c="8"/>\textbar{}}</text:p>
      <text:p text:style-name="P86">\PYG{g+go}{+\PYGZhy{}\PYGZhy{}\PYGZhy{}\PYGZhy{}\PYGZhy{}\PYGZhy{}\PYGZhy{}\PYGZhy{}\PYGZhy{}\PYGZhy{}\PYGZhy{}\PYGZhy{}\PYGZhy{}\PYGZhy{}\PYGZhy{}\PYGZhy{}\PYGZhy{}\PYGZhy{}\PYGZhy{}\PYGZhy{}\PYGZhy{}\PYGZhy{}\PYGZhy{}\PYGZhy{}\PYGZhy{}\PYGZhy{}\PYGZhy{}+ <text:s text:c="1"/>\textbar{} <text:s text:c="8"/>\textbar{}}</text:p>
      <text:p text:style-name="P87">\PYG{g+go}{ <text:s text:c="6"/>+\PYGZhy{}\PYGZhy{}\PYGZhy{}\PYGZhy{}\PYGZhy{}\PYGZhy{}\PYGZhy{}\PYGZhy{}\PYGZhy{}\PYGZhy{}\PYGZhy{}\PYGZhy{}\PYGZhy{}\PYGZhy{}\PYGZhy{}\PYGZhy{}\PYGZhy{}\PYGZhy{}\PYGZhy{}\PYGZhy{}\PYGZhy{}\PYGZhy{}\PYGZhy{}+\PYGZhy{}\PYGZhy{}\PYGZhy{}+ <text:s text:c="4"/>\textbar{}}</text:p>
      <text:p text:style-name="P88">\PYG{g+go}{ <text:s text:c="6"/>\textbar{} <text:s text:c="6"/>IPMI Network <text:s text:c="7"/>\textbar{} <text:s text:c="4"/>\textbar{}}</text:p>
      <text:p text:style-name="P89">\PYG{g+go}{ <text:s text:c="6"/>+\PYGZhy{}\PYGZhy{}\PYGZhy{}\PYGZhy{}\PYGZhy{}\PYGZhy{}\PYGZhy{}\PYGZhy{}\PYGZhy{}\PYGZhy{}\PYGZhy{}\PYGZhy{}\PYGZhy{}\PYGZhy{}\PYGZhy{}\PYGZhy{}\PYGZhy{}\PYGZhy{}\PYGZhy{}\PYGZhy{}\PYGZhy{}\PYGZhy{}\PYGZhy{}\PYGZhy{}\PYGZhy{}\PYGZhy{}\PYGZhy{}+ <text:s text:c="4"/>\textbar{}}</text:p>
      <text:p text:style-name="P90">\PYG{g+go}{ <text:s text:c="14"/>+\PYGZhy{}\PYGZhy{}\PYGZhy{}\PYGZhy{}\PYGZhy{}\PYGZhy{}\PYGZhy{}\PYGZhy{}\PYGZhy{}\PYGZhy{}\PYGZhy{}\PYGZhy{}\PYGZhy{}\PYGZhy{}\PYGZhy{}\PYGZhy{}\PYGZhy{}\PYGZhy{}\PYGZhy{}\PYGZhy{}\PYGZhy{}\PYGZhy{}\PYGZhy{}\PYGZhy{}\PYGZhy{}+\PYGZhy{}+}</text:p>
      <text:p text:style-name="P91">\PYG{g+go}{ <text:s text:c="14"/>\textbar{} PXE(Installation) Network \textbar{}}</text:p>
      <text:p text:style-name="P92">\PYG{g+go}{ <text:s text:c="14"/>+\PYGZhy{}\PYGZhy{}\PYGZhy{}\PYGZhy{}\PYGZhy{}\PYGZhy{}\PYGZhy{}\PYGZhy{}\PYGZhy{}\PYGZhy{}\PYGZhy{}\PYGZhy{}\PYGZhy{}\PYGZhy{}\PYGZhy{}\PYGZhy{}\PYGZhy{}\PYGZhy{}\PYGZhy{}\PYGZhy{}\PYGZhy{}\PYGZhy{}\PYGZhy{}\PYGZhy{}\PYGZhy{}\PYGZhy{}\PYGZhy{}+}</text:p>
      <text:h text:style-name="Heading_20_3" text:outline-level="3">Start Deployment (BM Deployment)</text:h>
      <text:p text:style-name="First_20_paragraph">[installerconfig:start-deployment-bm-deployment]</text:p>
      <text:list text:style-name="L12">
        <text:list-item>
          <text:p text:style-name="P93">Set PXE/Installation NIC for Jumphost. (set eth1 E.g.)</text:p>
        </text:list-item>
      </text:list>
      <text:p text:style-name="P94">\PYG{n+nb}{export }\PYG{n+nv}{INSTALL\PYGZus{}NIC}\PYG{o}{=}eth1</text:p>
      <text:list text:style-name="L13">
        <text:list-item>
          <text:p text:style-name="P95">Set OS version for nodes provisioning. (set Ubuntu14.04 E.g.)</text:p>
        </text:list-item>
      </text:list>
      <text:p text:style-name="P96">\PYG{n+nb}{export }\PYG{n+nv}{OS\PYGZus{}VERSION}\PYG{o}{=}trusty</text:p>
      <text:list text:style-name="L14">
        <text:list-item>
          <text:p text:style-name="P97">Set OpenStack version for deployment nodes. (set liberty E.g.)</text:p>
        </text:list-item>
      </text:list>
      <text:p text:style-name="P98">\PYG{n+nb}{export }\PYG{n+nv}{OPENSTACK\PYGZus{}VERSION}\PYG{o}{=}liberty</text:p>
      <text:list text:style-name="L15">
        <text:list-item>
          <text:p text:style-name="P99">Set ISO image that you want to deploy</text:p>
        </text:list-item>
      </text:list>
      <text:p text:style-name="P100">\PYG{n+nb}{export }\PYG{n+nv}{ISO\PYGZus{}URL}\PYG{o}{=}file:///\PYG{l+s+si}{\PYGZdl{}\PYGZob{}}\PYG{n+nv}{YOUR\PYGZus{}OWN}\PYG{l+s+si}{\PYGZcb{}}/compass.iso</text:p>
      <text:p text:style-name="P101">or</text:p>
      <text:p text:style-name="P102">\PYG{n+nb}{export }\PYG{n+nv}{ISO\PYGZus{}URL}\PYG{o}{=}http://artifacts.opnfv.org/compass4nfv/brahmaputra/opnfv\PYGZhy{}release.iso</text:p>
      <text:list text:style-name="L16">
        <text:list-item>
          <text:p text:style-name="P103">Run with inventory and network configuration</text:p>
        </text:list-item>
      </text:list>
      <text:p text:style-name="P104">./deploy.sh \PYGZhy{}\PYGZhy{}dha \PYG{l+s+si}{\PYGZdl{}\PYGZob{}}\PYG{n+nv}{YOUR\PYGZus{}OWN}\PYG{l+s+si}{\PYGZcb{}}/dha.yml \PYGZhy{}\PYGZhy{}network \PYG{l+s+si}{\PYGZdl{}\PYGZob{}}\PYG{n+nv}{YOUR\PYGZus{}OWN}\PYG{l+s+si}{\PYGZcb{}}/network.yml</text:p>
      <text:h text:style-name="Heading_20_1" text:outline-level="1">Installation Guide (VM Deployment)</text:h>
      <text:p text:style-name="First_20_paragraph">[vmdeploy::doc][vmdeploy:installation-guide-vm-deployment]</text:p>
      <text:h text:style-name="Heading_20_2" text:outline-level="2">Nodes Configuration (VM Deployment)</text:h>
      <text:p text:style-name="First_20_paragraph">[vmdeploy:nodes-configuration-vm-deployment] Please follow the instructions in section <text:span text:style-name="T61">Installation</text:span><text:span text:style-name="T62"> </text:span><text:span text:style-name="T63">Guide</text:span><text:span text:style-name="T64"> </text:span><text:span text:style-name="T65">(BM</text:span><text:span text:style-name="T66"> </text:span><text:span text:style-name="T67">Deployment)</text:span>, and no need to set IPMI/PXE/MAC parameters.</text:p>
      <text:h text:style-name="Heading_20_2" text:outline-level="2">Network Configuration (VM Deployment)</text:h>
      <text:p text:style-name="First_20_paragraph">[vmdeploy:network-configuration-vm-deployment] Please follow the instructions in section <text:span text:style-name="T68">Installation</text:span><text:span text:style-name="T69"> </text:span><text:span text:style-name="T70">Guide</text:span><text:span text:style-name="T71"> </text:span><text:span text:style-name="T72">(BM</text:span><text:span text:style-name="T73"> </text:span><text:span text:style-name="T74">Deployment)</text:span>.</text:p>
      <text:h text:style-name="Heading_20_2" text:outline-level="2">Start Deployment (VM Deployment)</text:h>
      <text:p text:style-name="First_20_paragraph">[vmdeploy:start-deployment-vm-deployment]</text:p>
      <text:list text:style-name="L17">
        <text:list-item>
          <text:p text:style-name="P105">Set OS version for nodes provisioning. (set Ubuntu14.04 E.g.)</text:p>
        </text:list-item>
      </text:list>
      <text:p text:style-name="P106">\PYG{n+nb}{export }\PYG{n+nv}{OS\PYGZus{}VERSION}\PYG{o}{=}trusty</text:p>
      <text:list text:style-name="L18">
        <text:list-item>
          <text:p text:style-name="P107">Set OpenStack version for deployment nodes. (set liberty E.g.)</text:p>
        </text:list-item>
      </text:list>
      <text:p text:style-name="P108">\PYG{n+nb}{export }\PYG{n+nv}{OPENSTACK\PYGZus{}VERSION}\PYG{o}{=}liberty</text:p>
      <text:list text:style-name="L19">
        <text:list-item>
          <text:p text:style-name="P109">Set ISO image that you want to deploy</text:p>
        </text:list-item>
      </text:list>
      <text:p text:style-name="P110">\PYG{n+nb}{export }\PYG{n+nv}{ISO\PYGZus{}URL}\PYG{o}{=}file:///\PYG{l+s+si}{\PYGZdl{}\PYGZob{}}\PYG{n+nv}{YOUR\PYGZus{}OWN}\PYG{l+s+si}{\PYGZcb{}}/compass.iso</text:p>
      <text:p text:style-name="P111">or</text:p>
      <text:p text:style-name="P112">\PYG{n+nb}{export }\PYG{n+nv}{ISO\PYGZus{}URL}\PYG{o}{=}http://artifacts.opnfv.org/compass4nfv/brahmaputra/opnfv\PYGZhy{}release.iso</text:p>
      <text:list text:style-name="L20">
        <text:list-item>
          <text:p text:style-name="P113">Run with inventory and network configuration</text:p>
        </text:list-item>
      </text:list>
      <text:p text:style-name="P114">./deploy.sh \PYGZhy{}\PYGZhy{}dha \PYG{l+s+si}{\PYGZdl{}\PYGZob{}}\PYG{n+nv}{YOUR\PYGZus{}OWN}\PYG{l+s+si}{\PYGZcb{}}/dha.yml \PYGZhy{}\PYGZhy{}network \PYG{l+s+si}{\PYGZdl{}\PYGZob{}}\PYG{n+nv}{YOUR\PYGZus{}OWN}\PYG{l+s+si}{\PYGZcb{}}/network.yml</text:p>
      <text:h text:style-name="Heading_20_1" text:outline-level="1">References</text:h>
      <text:p text:style-name="First_20_paragraph">[references:references][references::doc]</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2" text:outline-level="2">OpenStack</text:h>
      <text:p text:style-name="First_20_paragraph">[reference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text:a xlink:type="simple" xlink:href="http://www.opendaylight.org/software/downloads" office:name=""><text:span text:style-name="Definition">OpenDaylight artifacts</text:span></text:a></text:p>
      <text:h text:style-name="Heading_20_2" text:outline-level="2">ONOS</text:h>
      <text:p text:style-name="First_20_paragraph">[references:onos] <text:a xlink:type="simple" xlink:href="http://onosproject.org/software/" office:name=""><text:span text:style-name="Definition">ONOS artifacts</text:span></text:a></text:p>
      <text:h text:style-name="Heading_20_2" text:outline-level="2">Compass</text:h>
      <text:p text:style-name="First_20_paragraph">[references:compass] <text:a xlink:type="simple" xlink:href="http://www.syscompass.org/" office:name=""><text:span text:style-name="Definition">Compass Home P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