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
    </style:style>
    <style:style style:name="P21" style:family="paragraph" style:parent-style-name="Text_20_body" style:list-style-name="L2">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3">
    </style:style>
  </office:automatic-styles>
  <office:body>
    <office:text>
      <text:h text:style-name="Title">Bottlenecks Project</text:h>
      <text:p text:style-name="Author">OPNFV</text:p>
      <text:p text:style-name="Date">February 25, 2016</text:p>
      <text:p text:style-name="Text_20_body">[index::doc]</text:p>
      <text:h text:style-name="Heading_20_1" text:outline-level="1">Introduction</text:h>
      <text:p text:style-name="First_20_paragraph">[configguide/introduction:introduction][configguide/introduction::doc][configguide/introduction:bottlenecks-project] <text:span text:style-name="T1">Welcome</text:span><text:span text:style-name="T2"> </text:span><text:span text:style-name="T3">to</text:span><text:span text:style-name="T4"> </text:span><text:span text:style-name="T5">bottlenecks’</text:span><text:span text:style-name="T6"> </text:span><text:span text:style-name="T7">documentation</text:span><text:span text:style-name="T8"> </text:span><text:span text:style-name="T9">!</text:span></text:p>
      <text:p text:style-name="Text_20_body"><text:a xlink:type="simple" xlink:href="https://wiki.opnfv.org/bottlenecks" office:name=""><text:span text:style-name="Definition">Bottlenecks</text:span></text:a> is an OPNFV Project.</text:p>
      <text:p text:style-name="Text_20_body">The project’s goal is to find system bottlenecks by testing and verifying OPNFV infrastructure in a staging environment before committing it to a production environment. Instead of debugging a deployment in production environment, an automatic method for executing benchmarks which plans to validate the deployment during staging is adopted. This project will provide frameworks to find the bottlenecks of OPNFV infrastructure.</text:p>
      <text:p text:style-name="Text_20_body">The <text:span text:style-name="T10">Bottlenecks</text:span> framework is deployed in several OPNFV community labs. It is installer,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Bottlenecks</text:h>
      <text:p text:style-name="First_20_paragraph">[configguide/introduction:contact-bottlenecks] Feedback? <text:a xlink:type="simple" xlink:href="mailto:opnfv-users@lists.opnfv.org" office:name=""><text:span text:style-name="Definition">Contact us</text:span></text:a></text:p>
      <text:h text:style-name="Heading_20_1" text:outline-level="1">Bottlenecks Rubbos Installation Guide</text:h>
      <text:p text:style-name="First_20_paragraph">[userguide/rubbos/rubbos<text:span text:style-name="T11">i</text:span>nstallation:bottlenecks-rubbos-installation-guide][userguide/rubbos/rubbos<text:span text:style-name="T12">i</text:span>nstallation::doc]</text:p>
      <text:h text:style-name="Heading_20_2" text:outline-level="2">Rubbos Introduction</text:h>
      <text:p text:style-name="First_20_paragraph">[userguide/rubbos/rubbos<text:span text:style-name="T13">i</text:span>nstallation:rubbos-introduction] Rubbos is a bulletin board benchmark modeled after an online news forum like Slashdot. It is an open source Middleware and an n-tier system model which is used to be deployed on multiple physical node to measure the whole performacne of OPNFV planform. for release B. Rubbos can deploy the Apache, tomcat, and DB. Based on the deployment, rubbos gives the pressure to the whole system. When the system reaches to the peak, the throughput will not grow more. This testcase can help to understand the bottlenecks of OPNFV plantform and improve the performance of OPNFV platform.</text:p>
      <text:h text:style-name="Heading_20_2" text:outline-level="2">Preinstall Packages</text:h>
      <text:p text:style-name="First_20_paragraph">[userguide/rubbos/rubbos<text:span text:style-name="T14">i</text:span>nstallation:preinstall-packages] There is a need to install some packages before running the rubbos, gcc, gettext, g++, libaio1, libaio-dev, make and git are necessary. When the rubbos runs on the OPNFV community continuous integration(CI) system, the required packages are installed automately as shown in the code repository, which is /utils/infra_setup/vm_dev_setup/packages.conf, besides, the packages can be encapsulated in the images initially. If someone wants to use rubbos locally, he/she has to install them by hand, such as in ubuntu 14.04,</text:p>
      <text:p text:style-name="P1">apt\PYGZhy{}get update</text:p>
      <text:p text:style-name="P2">apt\PYGZhy{}get install gettext</text:p>
      <text:h text:style-name="Heading_20_2" text:outline-level="2">How does Rubbos Integrate into Installers</text:h>
      <text:p text:style-name="First_20_paragraph">[userguide/rubbos/rubbos<text:span text:style-name="T15">i</text:span>nstallation:how-does-rubbos-integrate-into-installers] 1.Community CI System</text:p>
      <text:p text:style-name="Text_20_body">Rubbos has been successfully integrated into fuel and compass with NOSDN scenario in OPNFV community CI system.</text:p>
      <text:p text:style-name="Text_20_body">Heat is used to create 9 instances, which is shown in /utils/infra_setup/heat_template/HOT_create_instance.sh, the 9 instances are used for installing Apache, Tomcat, Mysql, Control, Benchmark and 4 Clients. The tools, such as rubbos, sysstat, oprofile, etc, are installed in these instances to perform the test, the test results are stored in the Benchmark instance initially, then they are copied to the Rubbos_result instance, finally, the test results are transferred to the community dashboard.</text:p>
      <text:p text:style-name="Text_20_body">There’s a need to store our pakages as large as M bytes or G bytes size, such as the images, jdk, apache-ant, apache-tomcat, etc, the OPNFV community storage system, Google Cloud Storage, is used, the pakages can be downloaded from <text:a xlink:type="simple" xlink:href="https://artifacts.opnfv.org/bottlenecks/rubbos" office:name=""><text:span text:style-name="Definition">https://artifacts.opnfv.org/bottlenecks/rubbos</text:span></text:a>.</text:p>
      <text:p text:style-name="Text_20_body">2.Local Deployment</text:p>
      <text:p text:style-name="Text_20_body">If someone wants to run the rubbos in his own environment, he/she can keep to the following steps,</text:p>
      <text:p text:style-name="Text_20_body">2.1 Start up instances by using heat, nova or libvert. In Openstack Environemnt, the heat script can refer /utils/infra_setup/heat_template/HOT_create_instance.sh, if the openstack doesn’t support heat module, the script /utils/infra_setup/create_instance.sh can be used. Without Openstack, there’s a way to set up instances by using libvert, the scripts are shown under the directory /utils/rubbos_dev_env_setup.</text:p>
      <text:p text:style-name="Text_20_body">The image can be downloaded from the community cloud storage</text:p>
      <text:p text:style-name="P3">curl \PYGZhy{}\PYGZhy{}connect\PYGZhy{}timeout \PYG{l+m}{10} \PYGZhy{}o bottlenecks\PYGZhy{}trusty\PYGZhy{}server.img</text:p>
      <text:p text:style-name="P4"><text:s text:c="5"/>http://artifacts.opnfv.org/bottlenecks/rubbos/bottlenecks\PYGZhy{}trusty\PYGZhy{}server.img</text:p>
      <text:p text:style-name="First_20_paragraph">2.2 Ssh into the control node and clone the bottlenecks codes to the root directory.</text:p>
      <text:p text:style-name="P5">git clone https://git.opnfv.org/bottlenecks /bottlenecks</text:p>
      <text:p text:style-name="First_20_paragraph">2.3 Download the packages and decompress them into the proper directory.</text:p>
      <text:p text:style-name="P6">curl \PYGZhy{}\PYGZhy{}connect\PYGZhy{}timeout \PYG{l+m}{10} \PYGZhy{}o app\PYGZus{}tools.tar.gz</text:p>
      <text:p text:style-name="P7"><text:s text:c="5"/>http://artifacts.opnfv.org/bottlenecks/rubbos/app\PYGZus{}tools.tar.gz</text:p>
      <text:p text:style-name="P8">curl \PYGZhy{}\PYGZhy{}connect\PYGZhy{}timeout \PYG{l+m}{10} \PYGZhy{}o rubbosMulini6.tar.gz</text:p>
      <text:p text:style-name="P9"><text:s text:c="5"/>http://artifacts.opnfv.org/bottlenecks/rubbos/rubbosMulini6.tar.gz</text:p>
      <text:p text:style-name="P10">tar zxf app\PYGZus{}tools.tar.gz \PYGZhy{}C /bottlenecks/rubbos</text:p>
      <text:p text:style-name="P11">tar zxf rubbosMulini6.tar.gz \PYGZhy{}C /bottlenecks/rubbos/rubbos\PYGZus{}scripts</text:p>
      <text:p text:style-name="First_20_paragraph">2.4 Ssh into the Control node and run the script</text:p>
      <text:p text:style-name="P12">\PYG{n+nb}{source} /bottlenecks/rubbos/rubbos\PYGZus{}scripts/1\PYGZhy{}1\PYGZhy{}1/scripts/run.sh</text:p>
      <text:p text:style-name="First_20_paragraph">2.5 Check the test results under the directory /bottlenecks/rubbos/rubbos_results in Control node. The results are stored in the format of xml, move them to the brower chrome, then you can see the results.</text:p>
      <text:h text:style-name="Heading_20_2" text:outline-level="2">Test Result Description</text:h>
      <text:p text:style-name="First_20_paragraph">[userguide/rubbos/rubbos<text:span text:style-name="T16">i</text:span>nstallation:test-result-description] In OPNFV community, the result is shown in the following format</text:p>
      <text:p text:style-name="P13">\PYG{p}{[}\PYG{p}{\PYGZob{}}\PYG{l+s}{\PYGZsq{}}\PYG{l+s}{client}\PYG{l+s}{\PYGZsq{}}\PYG{p}{:} \PYG{l+m+mi}{200}\PYG{p}{,} \PYG{l+s}{\PYGZsq{}}\PYG{l+s}{throughput}\PYG{l+s}{\PYGZsq{}}\PYG{p}{:} \PYG{l+m+mi}{27}\PYG{p}{\PYGZcb{}}\PYG{p}{,}</text:p>
      <text:p text:style-name="P14"><text:s text:c="1"/>\PYG{p}{\PYGZob{}}\PYG{l+s}{\PYGZsq{}}\PYG{l+s}{client}\PYG{l+s}{\PYGZsq{}}\PYG{p}{:} \PYG{l+m+mi}{700}\PYG{p}{,} \PYG{l+s}{\PYGZsq{}}\PYG{l+s}{throughput}\PYG{l+s}{\PYGZsq{}}\PYG{p}{:} \PYG{l+m+mi}{102}\PYG{p}{\PYGZcb{}}\PYG{p}{,}</text:p>
      <text:p text:style-name="P15"><text:s text:c="1"/>\PYG{p}{\PYGZob{}}\PYG{l+s}{\PYGZsq{}}\PYG{l+s}{client}\PYG{l+s}{\PYGZsq{}}\PYG{p}{:} \PYG{l+m+mi}{1200}\PYG{p}{,} \PYG{l+s}{\PYGZsq{}}\PYG{l+s}{throughput}\PYG{l+s}{\PYGZsq{}}\PYG{p}{:} \PYG{l+m+mi}{177}\PYG{p}{\PYGZcb{}}\PYG{p}{,}</text:p>
      <text:p text:style-name="P16"><text:s text:c="1"/>\PYG{p}{\PYGZob{}}\PYG{l+s}{\PYGZsq{}}\PYG{l+s}{client}\PYG{l+s}{\PYGZsq{}}\PYG{p}{:} \PYG{l+m+mi}{1700}\PYG{p}{,} \PYG{l+s}{\PYGZsq{}}\PYG{l+s}{throughput}\PYG{l+s}{\PYGZsq{}}\PYG{p}{:} \PYG{l+m+mi}{252}\PYG{p}{\PYGZcb{}}\PYG{p}{,}</text:p>
      <text:p text:style-name="P17"><text:s text:c="1"/>\PYG{p}{\PYGZob{}}\PYG{l+s}{\PYGZsq{}}\PYG{l+s}{client}\PYG{l+s}{\PYGZsq{}}\PYG{p}{:} \PYG{l+m+mi}{2200}\PYG{p}{,} \PYG{l+s}{\PYGZsq{}}\PYG{l+s}{throughput}\PYG{l+s}{\PYGZsq{}}\PYG{p}{:} \PYG{l+m+mi}{323}\PYG{p}{\PYGZcb{}}\PYG{p}{,}</text:p>
      <text:p text:style-name="P18"><text:s text:c="1"/>\PYG{p}{\PYGZob{}}\PYG{l+s}{\PYGZsq{}}\PYG{l+s}{client}\PYG{l+s}{\PYGZsq{}}\PYG{p}{:} \PYG{l+m+mi}{2700}\PYG{p}{,} \PYG{l+s}{\PYGZsq{}}\PYG{l+s}{throughput}\PYG{l+s}{\PYGZsq{}}\PYG{p}{:} \PYG{l+m+mi}{399}\PYG{p}{\PYGZcb{}}\PYG{p}{,}</text:p>
      <text:p text:style-name="P19"><text:s text:c="1"/>\PYG{p}{\PYGZob{}}\PYG{l+s}{\PYGZsq{}}\PYG{l+s}{client}\PYG{l+s}{\PYGZsq{}}\PYG{p}{:} \PYG{l+m+mi}{3200}\PYG{p}{,} \PYG{l+s}{\PYGZsq{}}\PYG{l+s}{throughput}\PYG{l+s}{\PYGZsq{}}\PYG{p}{:} \PYG{l+m+mi}{473}\PYG{p}{\PYGZcb{}}\PYG{p}{]}</text:p>
      <text:p text:style-name="First_20_paragraph">The results are transferred to the community database and a map is drawed on the dashboard. Along with the growth of the number of the client, the throughput grows at first, then meets up with a point of inflexion, which is caused by the bottlenecks of the measured system.</text:p>
      <text:h text:style-name="Heading_20_1" text:outline-level="1">Bottlenecks VSTF Installation Guide</text:h>
      <text:p text:style-name="First_20_paragraph">[userguide/vstf/vstf<text:span text:style-name="T17">i</text:span>nstallation::doc][userguide/vstf/vstf<text:span text:style-name="T18">i</text:span>nstallation:bottlenecks-vstf-installation-guide]</text:p>
      <text:h text:style-name="Heading_20_2" text:outline-level="2">VSTF Introduction</text:h>
      <text:p text:style-name="First_20_paragraph">[userguide/vstf/vstf<text:span text:style-name="T19">i</text:span>nstallation:vstf-introduction] VSTF(Virtual Switch Test Framework) is a system-level testing framework in the area of network virtualization, and it could help you estimate the system switch ability and find out the network bottlenecks by main KPIs(bandwidth, latency, resource usage and so on), VSTF owns a methodology to define the test scenario and testcases, Now we could support Tu testcases in the Openstack environment, More scenarios and cases will be added.</text:p>
      <text:h text:style-name="Heading_20_3" text:outline-level="3">VSTF TestScenario</text:h>
      <text:p text:style-name="First_20_paragraph">[userguide/vstf/vstf<text:span text:style-name="T20">i</text:span>nstallation:vstf-testscenario]</text:p>
      <text:list text:style-name="L1">
        <text:list-item>
          <text:p text:style-name="P20">Tu - VM to VM</text:p>
        </text:list-item>
        <text:list-item>
          <text:p text:style-name="P20">Tn - Physical Nic loopback</text:p>
        </text:list-item>
        <text:list-item>
          <text:p text:style-name="P20">TnV - VNF loopback</text:p>
        </text:list-item>
        <text:list-item>
          <text:p text:style-name="P20">Ti - VM to Physical Nic</text:p>
        </text:list-item>
      </text:list>
      <text:h text:style-name="Heading_20_2" text:outline-level="2">Pre-install Packages on the ubuntu 14.04 VM</text:h>
      <text:p text:style-name="First_20_paragraph">[userguide/vstf/vstf<text:span text:style-name="T21">i</text:span>nstallation:pre-install-packages-on-the-ubuntu-14-04-vm]</text:p>
      <text:h text:style-name="Heading_20_3" text:outline-level="3">VSTF VM Preparation Steps</text:h>
      <text:p text:style-name="First_20_paragraph">[userguide/vstf/vstf<text:span text:style-name="T22">i</text:span>nstallation:vstf-vm-preparation-steps]</text:p>
      <text:list text:style-name="L2">
        <text:list-item>
          <text:p text:style-name="P21">Create a ubuntu 14.04 VM</text:p>
        </text:list-item>
        <text:list-item>
          <text:p text:style-name="P21">Install dependency inside VM</text:p>
        </text:list-item>
        <text:list-item>
          <text:p text:style-name="P21">Install vstf python package inside VM</text:p>
        </text:list-item>
      </text:list>
      <text:h text:style-name="Heading_20_3" text:outline-level="3">VM preparation</text:h>
      <text:p text:style-name="First_20_paragraph">[userguide/vstf/vstf<text:span text:style-name="T23">i</text:span>nstallation:vm-preparation] Install python2.7 version and git</text:p>
      <text:p text:style-name="P22">sudo apt\PYGZhy{}get install python2.7</text:p>
      <text:p text:style-name="P23">sudo apt\PYGZhy{}get install git</text:p>
      <text:p text:style-name="First_20_paragraph">Download Bottlenecks package</text:p>
      <text:p text:style-name="P24">sudo cd /home/</text:p>
      <text:p text:style-name="P25">sudo git clone https://gerrit.opnfv.org/gerrit/bottlenecks</text:p>
      <text:p text:style-name="First_20_paragraph">Install the dependency</text:p>
      <text:p text:style-name="P26">sudo apt\PYGZhy{}get install python\PYGZhy{}pip</text:p>
      <text:p text:style-name="P27">sudo pip install \PYGZhy{}\PYGZhy{}upgrade pip</text:p>
      <text:p text:style-name="P28">sudo dpkg\PYGZhy{}reconfigure dash</text:p>
      <text:p text:style-name="P29">sudo apt\PYGZhy{}get install libjpeg\PYGZhy{}dev</text:p>
      <text:p text:style-name="P30">sudo apt\PYGZhy{}get install libpng\PYGZhy{}dev</text:p>
      <text:p text:style-name="P31">sudo apt\PYGZhy{}get install python\PYGZhy{}dev</text:p>
      <text:p text:style-name="P32">sudo apt\PYGZhy{}get install python\PYGZhy{}testrepository</text:p>
      <text:p text:style-name="P33">sudo apt\PYGZhy{}get install git</text:p>
      <text:p text:style-name="P34">sudo apt\PYGZhy{}get install python\PYGZhy{}pika</text:p>
      <text:p text:style-name="P35">sudo apt\PYGZhy{}get install python\PYGZhy{}oslo.config</text:p>
      <text:p text:style-name="P36">sudo pip install \PYGZhy{}r /home/bottlenecks/vstf/requirements.txt</text:p>
      <text:p text:style-name="First_20_paragraph">Install vstf package</text:p>
      <text:p text:style-name="P37">sudo mkdir \PYGZhy{}p /var/log/vstf/</text:p>
      <text:p text:style-name="P38">sudo cp \PYGZhy{}r /home/bottlenecks/vstf/etc/vstf/ /etc/</text:p>
      <text:p text:style-name="P39">sudo mkdir \PYGZhy{}p /opt/vstf/</text:p>
      <text:p text:style-name="P40">sudo cd /home/bottlenecks;sudo rm \PYGZhy{}rf build/</text:p>
      <text:p text:style-name="P41">sudo python setup.py install</text:p>
      <text:h text:style-name="Heading_20_3" text:outline-level="3">Image on the Cloud</text:h>
      <text:p text:style-name="First_20_paragraph">[userguide/vstf/vstf<text:span text:style-name="T24">i</text:span>nstallation:image-on-the-cloud]</text:p>
      <text:p text:style-name="Text_20_body">|L|L|</text:p>
      <text:p text:style-name="Text_20_body">&amp;<text:line-break/>URL &amp; <text:a xlink:type="simple" xlink:href="http://artifacts.opnfv.org/bottlenecks/vstf-manager-new.img" office:name=""><text:span text:style-name="Definition">http://artifacts.opnfv.org/bottlenecks/vstf-manager-new.img</text:span></text:a><text:line-break/>Format &amp; QCOW2<text:line-break/>Size &amp; 5G<text:line-break/>User &amp; root<text:line-break/>Passwd &amp; root<text:line-break/></text:p>
      <text:p text:style-name="Text_20_body">There is a complete vstf image on the cloud ,you could download it and use it to deploy and run cases ,but do not need VM preparation steps.</text:p>
      <text:h text:style-name="Heading_20_2" text:outline-level="2">How is VSTF Integrated into Installers</text:h>
      <text:p text:style-name="First_20_paragraph">[userguide/vstf/vstf<text:span text:style-name="T25">i</text:span>nstallation:how-is-vstf-integrated-into-installers]</text:p>
      <text:h text:style-name="Heading_20_3" text:outline-level="3">VM requirements</text:h>
      <text:p text:style-name="First_20_paragraph">[userguide/vstf/vstf<text:span text:style-name="T26">i</text:span>nstallation:vm-requirements]</text:p>
      <text:p text:style-name="Text_20_body">|L|L|L|L|</text:p>
      <text:p text:style-name="Text_20_body">&amp; &amp; &amp;<text:line-break/>vstf-manager &amp; m1.large &amp; vstf-image &amp; control-plane=XX.XX.XX.XX<text:line-break/>vstf-tester &amp; m1.large &amp; vstf-image &amp; control-plane(eth0)=XX.XX.XX.XX test-plane(eth1)=XX.XX.XX.XX<text:line-break/>vstf-target &amp; m1.large &amp; vstf-image &amp; control-plane(eth0)=XX.XX.XX.XX test-plane(eth1)=XX.XX.XX.XX<text:line-break/></text:p>
      <text:p text:style-name="Text_20_body">m1.large means 4U4G for the target image Size 5GB For the network used by VMs,network need two plane ,one plane is control plane and the other plane is test plane.</text:p>
      <text:h text:style-name="Heading_20_3" text:outline-level="3">OPNFV community Usage in the CI system</text:h>
      <text:p text:style-name="First_20_paragraph">[userguide/vstf/vstf<text:span text:style-name="T27">i</text:span>nstallation:opnfv-community-usage-in-the-ci-system]</text:p>
      <text:p text:style-name="Text_20_body">|L|L|</text:p>
      <text:p text:style-name="Text_20_body">&amp;<text:line-break/>bottlenecks-daily-fuel-vstf-lf-master &amp; bottlenecks<text:line-break/></text:p>
      <text:p text:style-name="Text_20_body">OPNFV community jenkins Project info</text:p>
      <text:p text:style-name="Text_20_body">Main Entrance for the ci test:</text:p>
      <text:p text:style-name="P42">cd /home/bottlenecks/ci;</text:p>
      <text:p text:style-name="P43">bash \PYGZhy{}x vstf\PYGZus{}run.sh</text:p>
      <text:h text:style-name="Heading_20_3" text:outline-level="3">Test on local(Openstack Environment)</text:h>
      <text:p text:style-name="First_20_paragraph">[userguide/vstf/vstf<text:span text:style-name="T28">i</text:span>nstallation:test-on-local-openstack-environment] download the image file</text:p>
      <text:p text:style-name="P44">curl \PYGZhy{}\PYGZhy{}connect\PYGZhy{}timeout 10 \PYGZhy{}o /tmp/vstf\PYGZhy{}manager.img \PYGZbs{}</text:p>
      <text:p text:style-name="P45"><text:s text:c="5"/>http://artifacts.opnfv.org/bottlenecks/vstf\PYGZhy{}manager\PYGZhy{}new.img \PYGZhy{}v</text:p>
      <text:p text:style-name="First_20_paragraph">create the image file by the glance</text:p>
      <text:p text:style-name="P46">glance image\PYGZhy{}create \PYGZhy{}\PYGZhy{}name \PYGZdl{}MANAGER\PYGZus{}IMAGE\PYGZus{}NAME \PYGZbs{}</text:p>
      <text:p text:style-name="P47"><text:s text:c="6"/>\PYGZhy{}\PYGZhy{}disk\PYGZhy{}format qcow2 \PYGZbs{}</text:p>
      <text:p text:style-name="P48"><text:s text:c="6"/>\PYGZhy{}\PYGZhy{}container\PYGZhy{}format bare \PYGZbs{}</text:p>
      <text:p text:style-name="P49"><text:s text:c="6"/>\PYGZhy{}\PYGZhy{}file /tmp/vstf\PYGZhy{}manager.img</text:p>
      <text:p text:style-name="First_20_paragraph">create the keypair for the image(anyone will be ok)</text:p>
      <text:p text:style-name="P50">cd /home/bottlenecks/utils/infra\PYGZus{}setup/bottlenecks\PYGZus{}key</text:p>
      <text:p text:style-name="P51">nova keypair\PYGZhy{}add \PYGZhy{}\PYGZhy{}pub\PYGZus{}key \PYGZdl{}KEY\PYGZus{}PATH/bottlenecks\PYGZus{}key.pub \PYGZdl{}KEY\PYGZus{}NAME</text:p>
      <text:p text:style-name="First_20_paragraph">create the vstf three VMs in the openstack by heat</text:p>
      <text:p text:style-name="P52">cd /home/bottlenecks/utils/infra\PYGZus{}setup/heat\PYGZus{}template/vstf\PYGZus{}heat\PYGZus{}template</text:p>
      <text:p text:style-name="P53">heat stack\PYGZhy{}create vstf \PYGZhy{}f bottleneck\PYGZus{}vstf.yaml</text:p>
      <text:p text:style-name="First_20_paragraph">launch the vstf process inside the vstf-manager vstf-tester vstf-target VMs</text:p>
      <text:p text:style-name="P54">cd /home/bottlenecks/utils/infra\PYGZus{}setup/heat\PYGZus{}template/vstf\PYGZus{}heat\PYGZus{}template</text:p>
      <text:p text:style-name="P55">bash \PYGZhy{}x launch\PYGZus{}vstf.sh</text:p>
      <text:p text:style-name="First_20_paragraph">edit the test scenario and test packet list in the vstf_test.sh, now support the Tu-1/2/3</text:p>
      <text:p text:style-name="P56">function fn\PYGZus{}testing\PYGZus{}scenario()\PYGZob{}</text:p>
      <text:p text:style-name="P57"><text:s text:c="4"/>...</text:p>
      <text:p text:style-name="P58"><text:s text:c="4"/>local test\PYGZus{}length\PYGZus{}list=\PYGZdq{}64 128 256 512 1024\PYGZdq{}</text:p>
      <text:p text:style-name="P59"><text:s text:c="4"/>local test\PYGZus{}scenario\PYGZus{}list=\PYGZdq{}Tu\PYGZhy{}1 Tu\PYGZhy{}3\PYGZdq{}</text:p>
      <text:p text:style-name="P60"><text:s text:c="4"/>...</text:p>
      <text:p text:style-name="P61">\PYGZcb{}</text:p>
      <text:p text:style-name="First_20_paragraph">launch the vstf script</text:p>
      <text:p text:style-name="P62">cd /home/bottlenecks/utils/infra\PYGZus{}setup/heat\PYGZus{}template/vstf\PYGZus{}heat\PYGZus{}template</text:p>
      <text:p text:style-name="P63">bash \PYGZhy{}x vstf\PYGZus{}test.sh</text:p>
      <text:h text:style-name="Heading_20_2" text:outline-level="2">Test Result Description</text:h>
      <text:p text:style-name="First_20_paragraph">[userguide/vstf/vstf<text:span text:style-name="T29">i</text:span>nstallation:test-result-description]</text:p>
      <text:h text:style-name="Heading_20_3" text:outline-level="3">Result Format</text:h>
      <text:p text:style-name="First_20_paragraph">[userguide/vstf/vstf<text:span text:style-name="T30">i</text:span>nstallation:result-format] For example after the test, The result will display as the following format</text:p>
      <text:p text:style-name="P64">\PYG{p}{\PYGZob{}} \PYG{l+s}{u\PYGZsq{}}\PYG{l+s}{64}\PYG{l+s}{\PYGZsq{}}\PYG{p}{:} \PYG{p}{\PYGZob{}} \PYG{l+s}{u\PYGZsq{}}\PYG{l+s}{AverageLatency}\PYG{l+s}{\PYGZsq{}}\PYG{p}{:} \PYG{l+m+mf}{0.063}\PYG{p}{,}</text:p>
      <text:p text:style-name="P65"><text:s text:c="11"/>\PYG{l+s}{u\PYGZsq{}}\PYG{l+s}{Bandwidth}\PYG{l+s}{\PYGZsq{}}\PYG{p}{:} \PYG{l+m+mf}{0.239}\PYG{p}{,}</text:p>
      <text:p text:style-name="P66"><text:s text:c="11"/>\PYG{l+s}{u\PYGZsq{}}\PYG{l+s}{CPU}\PYG{l+s}{\PYGZsq{}}\PYG{p}{:} \PYG{l+m+mf}{0.0}\PYG{p}{,}</text:p>
      <text:p text:style-name="P67"><text:s text:c="11"/>\PYG{l+s}{u\PYGZsq{}}\PYG{l+s}{Duration}\PYG{l+s}{\PYGZsq{}}\PYG{p}{:} \PYG{l+m+mi}{20}\PYG{p}{,}</text:p>
      <text:p text:style-name="P68"><text:s text:c="11"/>\PYG{l+s}{u\PYGZsq{}}\PYG{l+s}{MaximumLatency}\PYG{l+s}{\PYGZsq{}}\PYG{p}{:} \PYG{l+m+mf}{0.063}\PYG{p}{,}</text:p>
      <text:p text:style-name="P69"><text:s text:c="11"/>\PYG{l+s}{u\PYGZsq{}}\PYG{l+s}{MinimumLatency}\PYG{l+s}{\PYGZsq{}}\PYG{p}{:} \PYG{l+m+mf}{0.063}\PYG{p}{,}</text:p>
      <text:p text:style-name="P70"><text:s text:c="11"/>\PYG{l+s}{u\PYGZsq{}}\PYG{l+s}{MppspGhz}\PYG{l+s}{\PYGZsq{}}\PYG{p}{:} \PYG{l+m+mi}{0}\PYG{p}{,}</text:p>
      <text:p text:style-name="P71"><text:s text:c="11"/>\PYG{l+s}{u\PYGZsq{}}\PYG{l+s}{OfferedLoad}\PYG{l+s}{\PYGZsq{}}\PYG{p}{:} \PYG{l+m+mf}{100.0}\PYG{p}{,}</text:p>
      <text:p text:style-name="P72"><text:s text:c="11"/>\PYG{l+s}{u\PYGZsq{}}\PYG{l+s}{PercentLoss}\PYG{l+s}{\PYGZsq{}}\PYG{p}{:} \PYG{l+m+mf}{22.42}\PYG{p}{,}</text:p>
      <text:p text:style-name="P73"><text:s text:c="11"/>\PYG{l+s}{u\PYGZsq{}}\PYG{l+s}{RxFrameCount}\PYG{l+s}{\PYGZsq{}}\PYG{p}{:} \PYG{l+m+mf}{4309750.0}\PYG{p}{,}</text:p>
      <text:p text:style-name="P74"><text:s text:c="11"/>\PYG{l+s}{u\PYGZsq{}}\PYG{l+s}{RxMbps}\PYG{l+s}{\PYGZsq{}}\PYG{p}{:} \PYG{l+m+mf}{198.28}\PYG{p}{,}</text:p>
      <text:p text:style-name="P75"><text:s text:c="11"/>\PYG{l+s}{u\PYGZsq{}}\PYG{l+s}{TxFrameCount}\PYG{l+s}{\PYGZsq{}}\PYG{p}{:} \PYG{l+m+mf}{5555436.0}\PYG{p}{,}</text:p>
      <text:p text:style-name="P76"><text:s text:c="11"/>\PYG{l+s}{u\PYGZsq{}}\PYG{l+s}{TxMbps}\PYG{l+s}{\PYGZsq{}}\PYG{p}{:} \PYG{l+m+mf}{230.03}\PYG{p}{\PYGZcb{}}\PYG{p}{\PYGZcb{}}</text:p>
      <text:h text:style-name="Heading_20_3" text:outline-level="3">Option Description</text:h>
      <text:p text:style-name="First_20_paragraph">[userguide/vstf/vstf<text:span text:style-name="T31">i</text:span>nstallation:option-description]</text:p>
      <text:p text:style-name="Text_20_body">|L|L|</text:p>
      <text:p text:style-name="Text_20_body">&amp;<text:line-break/>AverageLatency &amp; The average latency data during the packet transmission (Unit:microsecond)<text:line-break/>Bandwidth &amp; Network bandwidth(Unit:Million packets per second)<text:line-break/>CPU &amp; Total Resource Cpu usage(Unit: Ghz)<text:line-break/>Duration &amp; Test time(Unit: second)<text:line-break/>MaximumLatency &amp; The maximum packet latency during the packet transmission (Unit:microsecond)<text:line-break/>MinimumLatency &amp; The maximum packet latency during the packet transmission (Unit:microsecond)<text:line-break/>MppspGhz &amp; Million Packets per second with per CPU resource Ghz(Unit: Mpps/Ghz)<text:line-break/>OfferedLoad &amp; The load of network offered<text:line-break/>PercentLoss &amp; The percent of frame loss rate<text:line-break/>RxFrameCount &amp; The total frame on Nic rx<text:line-break/>RxMbps &amp; The received bandwidth per second<text:line-break/>TxFrameCount &amp; The total frame on Nic rx<text:line-break/>TxMbps &amp; The send bandwidth per second<text:line-break/></text:p>
      <text:h text:style-name="Heading_20_1" text:outline-level="1">Bottlenecks Test Report</text:h>
      <text:p text:style-name="First_20_paragraph">[templates/bottlenecks<text:span text:style-name="T32">t</text:span>est<text:span text:style-name="T33">r</text:span>esult::doc][templates/bottlenecks<text:span text:style-name="T34">t</text:span>est<text:span text:style-name="T35">r</text:span>esult:bottlenecks-test-report]</text:p>
      <text:h text:style-name="Heading_20_2" text:outline-level="2">Scope</text:h>
      <text:p text:style-name="First_20_paragraph">[templates/bottlenecks<text:span text:style-name="T36">t</text:span>est<text:span text:style-name="T37">r</text:span>esult:scope] This document provides an overview of the results of test cases developed by the OPNFV Bottlenecks Project, executed on OPNFV community labs.</text:p>
      <text:p text:style-name="Text_20_body">OPNFV CI(Continous Integration) system provides automated build, deploy and testing for the software developed in OPNFV. Unless stated, the reported tests are automated via Jenkins Jobs.</text:p>
      <text:p text:style-name="Text_20_body">Test results are visible in the following dashboard:</text:p>
      <text:list text:style-name="L3">
        <text:list-item>
          <text:p text:style-name="P77"><text:span text:style-name="T38">Testing</text:span><text:span text:style-name="T39"> </text:span><text:span text:style-name="T40">dashboard</text:span>: uses Mongo DB to store test results and Bitergia for visualization, which includes the rubbos test result, vstf test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