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text-position="sub 58%"/>
    </style:style>
    <style:style style:name="T8" style:family="text">
      <style:text-properties style:text-position="sub 58%"/>
    </style:style>
    <style:style style:name="T9" style:family="text">
      <style:text-properties style:text-position="sub 58%"/>
    </style:style>
    <style:style style:name="T10" style:family="text">
      <style:text-properties style:text-position="sub 58%"/>
    </style:style>
    <style:style style:name="T11" style:family="text">
      <style:text-properties style:text-position="sub 58%"/>
    </style:style>
    <style:style style:name="T12" style:family="text">
      <style:text-properties style:text-position="sub 58%"/>
    </style:style>
    <style:style style:name="T13" style:family="text">
      <style:text-properties style:text-position="sub 58%"/>
    </style:style>
    <style:style style:name="T14" style:family="text">
      <style:text-properties style:text-position="sub 58%"/>
    </style:style>
    <style:style style:name="T15" style:family="text">
      <style:text-properties style:text-position="sub 58%"/>
    </style:style>
    <style:style style:name="T16" style:family="text">
      <style:text-properties style:text-position="sub 58%"/>
    </style:style>
    <style:style style:name="T17" style:family="text">
      <style:text-properties style:text-position="sub 58%"/>
    </style:style>
    <style:style style:name="T18" style:family="text">
      <style:text-properties style:text-position="sub 58%"/>
    </style:style>
    <style:style style:name="T19" style:family="text">
      <style:text-properties style:text-position="sub 58%"/>
    </style:style>
    <style:style style:name="T20" style:family="text">
      <style:text-properties style:text-position="sub 58%"/>
    </style:style>
    <style:style style:name="T21" style:family="text">
      <style:text-properties style:text-position="sub 58%"/>
    </style:style>
    <style:style style:name="T22" style:family="text">
      <style:text-properties style:text-position="sub 58%"/>
    </style:style>
    <style:style style:name="T23" style:family="text">
      <style:text-properties style:text-position="sub 58%"/>
    </style:style>
    <style:style style:name="T24" style:family="text">
      <style:text-properties style:text-position="sub 58%"/>
    </style:style>
    <style:style style:name="T25" style:family="text">
      <style:text-properties style:text-position="sub 58%"/>
    </style:style>
    <style:style style:name="T26" style:family="text">
      <style:text-properties style:text-position="sub 58%"/>
    </style:style>
    <style:style style:name="T27" style:family="text">
      <style:text-properties style:text-position="sub 58%"/>
    </style:style>
    <style:style style:name="T28" style:family="text">
      <style:text-properties style:text-position="sub 58%"/>
    </style:style>
    <style:style style:name="T29" style:family="text">
      <style:text-properties style:text-position="sub 58%"/>
    </style:style>
    <style:style style:name="T30" style:family="text">
      <style:text-properties style:text-position="sub 58%"/>
    </style:style>
    <style:style style:name="T31" style:family="text">
      <style:text-properties style:text-position="sub 58%"/>
    </style:style>
    <style:style style:name="T32" style:family="text">
      <style:text-properties style:text-position="sub 58%"/>
    </style:style>
    <style:style style:name="T33" style:family="text">
      <style:text-properties style:text-position="sub 58%"/>
    </style:style>
    <style:style style:name="T34" style:family="text">
      <style:text-properties style:text-position="sub 58%"/>
    </style:style>
    <style:style style:name="T35" style:family="text">
      <style:text-properties style:text-position="sub 58%"/>
    </style:style>
    <style:style style:name="T36" style:family="text">
      <style:text-properties style:text-position="sub 58%"/>
    </style:style>
    <style:style style:name="T37" style:family="text">
      <style:text-properties style:text-position="sub 58%"/>
    </style:style>
    <style:style style:name="T38" style:family="text">
      <style:text-properties style:text-position="sub 58%"/>
    </style:style>
    <style:style style:name="T39" style:family="text">
      <style:text-properties style:text-position="sub 58%"/>
    </style:style>
    <style:style style:name="T40" style:family="text">
      <style:text-properties style:text-position="sub 58%"/>
    </style:style>
    <style:style style:name="T41" style:family="text">
      <style:text-properties style:text-position="sub 58%"/>
    </style:style>
    <style:style style:name="T42" style:family="text">
      <style:text-properties style:text-position="sub 58%"/>
    </style:style>
    <style:style style:name="T43" style:family="text">
      <style:text-properties style:text-position="sub 58%"/>
    </style:style>
    <style:style style:name="T44" style:family="text">
      <style:text-properties style:text-position="sub 58%"/>
    </style:style>
    <style:style style:name="T45" style:family="text">
      <style:text-properties style:text-position="sub 58%"/>
    </style:style>
    <style:style style:name="T46" style:family="text">
      <style:text-properties style:text-position="sub 58%"/>
    </style:style>
    <style:style style:name="T47" style:family="text">
      <style:text-properties style:text-position="sub 58%"/>
    </style:style>
    <style:style style:name="T48" style:family="text">
      <style:text-properties style:text-position="sub 58%"/>
    </style:style>
    <style:style style:name="T49" style:family="text">
      <style:text-properties style:text-position="sub 58%"/>
    </style:style>
    <style:style style:name="T50" style:family="text">
      <style:text-properties style:text-position="sub 58%"/>
    </style:style>
    <style:style style:name="T51" style:family="text">
      <style:text-properties style:text-position="sub 58%"/>
    </style:style>
    <style:style style:name="T52" style:family="text">
      <style:text-properties style:text-position="sub 58%"/>
    </style:style>
    <style:style style:name="T53" style:family="text">
      <style:text-properties style:text-position="sub 58%"/>
    </style:style>
    <style:style style:name="T54" style:family="text">
      <style:text-properties style:text-position="sub 58%"/>
    </style:style>
    <style:style style:name="T55" style:family="text">
      <style:text-properties style:text-position="sub 58%"/>
    </style:style>
    <style:style style:name="T56" style:family="text">
      <style:text-properties style:text-position="sub 58%"/>
    </style:style>
    <style:style style:name="T57" style:family="text">
      <style:text-properties style:text-position="sub 58%"/>
    </style:style>
    <style:style style:name="T58" style:family="text">
      <style:text-properties style:text-position="sub 58%"/>
    </style:style>
    <style:style style:name="T59" style:family="text">
      <style:text-properties style:text-position="sub 58%"/>
    </style:style>
    <style:style style:name="T60" style:family="text">
      <style:text-properties style:text-position="sub 58%"/>
    </style:style>
    <style:style style:name="T61" style:family="text">
      <style:text-properties style:text-position="sub 58%"/>
    </style:style>
    <style:style style:name="T62" style:family="text">
      <style:text-properties style:text-position="sub 58%"/>
    </style:style>
    <style:style style:name="T63" style:family="text">
      <style:text-properties style:text-position="sub 58%"/>
    </style:style>
    <style:style style:name="T64" style:family="text">
      <style:text-properties style:text-position="sub 58%"/>
    </style:style>
    <style:style style:name="T65" style:family="text">
      <style:text-properties style:text-position="sub 58%"/>
    </style:style>
    <style:style style:name="T66" style:family="text">
      <style:text-properties style:text-position="sub 58%"/>
    </style:style>
    <style:style style:name="T67" style:family="text">
      <style:text-properties style:text-position="sub 58%"/>
    </style:style>
    <style:style style:name="T68" style:family="text">
      <style:text-properties style:text-position="sub 58%"/>
    </style:style>
    <style:style style:name="T69" style:family="text">
      <style:text-properties style:text-position="sub 58%"/>
    </style:style>
    <style:style style:name="T70" style:family="text">
      <style:text-properties style:text-position="sub 58%"/>
    </style:style>
    <style:style style:name="T71" style:family="text">
      <style:text-properties style:text-position="sub 58%"/>
    </style:style>
    <style:style style:name="T72" style:family="text">
      <style:text-properties style:text-position="sub 58%"/>
    </style:style>
    <style:style style:name="T73" style:family="text">
      <style:text-properties style:text-position="sub 58%"/>
    </style:style>
    <style:style style:name="T74" style:family="text">
      <style:text-properties style:text-position="sub 58%"/>
    </style:style>
    <style:style style:name="T75" style:family="text">
      <style:text-properties style:text-position="sub 58%"/>
    </style:style>
    <style:style style:name="T76" style:family="text">
      <style:text-properties style:text-position="sub 58%"/>
    </style:style>
    <style:style style:name="T77" style:family="text">
      <style:text-properties style:text-position="sub 58%"/>
    </style:style>
    <style:style style:name="T78" style:family="text">
      <style:text-properties style:text-position="sub 58%"/>
    </style:style>
    <style:style style:name="T79" style:family="text">
      <style:text-properties style:text-position="sub 58%"/>
    </style:style>
    <style:style style:name="T80" style:family="text">
      <style:text-properties style:text-position="sub 58%"/>
    </style:style>
    <style:style style:name="T81" style:family="text">
      <style:text-properties style:text-position="sub 58%"/>
    </style:style>
    <style:style style:name="T82" style:family="text">
      <style:text-properties style:text-position="sub 58%"/>
    </style:style>
    <style:style style:name="T83" style:family="text">
      <style:text-properties style:text-position="sub 58%"/>
    </style:style>
    <style:style style:name="T84" style:family="text">
      <style:text-properties style:text-position="sub 58%"/>
    </style:style>
    <style:style style:name="T85" style:family="text">
      <style:text-properties style:text-position="sub 58%"/>
    </style:style>
    <style:style style:name="T86" style:family="text">
      <style:text-properties style:text-position="sub 58%"/>
    </style:style>
    <style:style style:name="T87" style:family="text">
      <style:text-properties style:text-position="sub 58%"/>
    </style:style>
    <style:style style:name="T88" style:family="text">
      <style:text-properties style:text-position="sub 58%"/>
    </style:style>
    <style:style style:name="T89" style:family="text">
      <style:text-properties style:text-position="sub 58%"/>
    </style:style>
  </office:automatic-styles>
  <office:body>
    <office:text>
      <text:h text:style-name="Title">Bottlenecks - user guide</text:h>
      <text:p text:style-name="Author">OPNFV</text:p>
      <text:p text:style-name="Date">August 23, 2016</text:p>
      <text:p text:style-name="Text_20_body">[index::doc]</text:p>
      <text:h text:style-name="Heading_20_1" text:outline-level="1">Bottlenecks Rubbos Test Case Description Basic</text:h>
      <text:p text:style-name="First_20_paragraph">[rubbos/opnfv<text:span text:style-name="T1">b</text:span>ottlenecks<text:span text:style-name="T2">r</text:span>ubbos<text:span text:style-name="T3">b</text:span>asic:bottlenecks-rubbos-test-case-description-basic][rubbos/opnfv<text:span text:style-name="T4">b</text:span>ottlenecks<text:span text:style-name="T5">r</text:span>ubbos<text:span text:style-name="T6">b</text:span>asic::doc][rubbos/opnfv<text:span text:style-name="T7">b</text:span>ottlenecks<text:span text:style-name="T8">r</text:span>ubbos<text:span text:style-name="T9">b</text:span>asic:bottlenecks-user-guide]</text:p>
      <text:p text:style-name="Text_20_body">|p0.475|p0.475|</text:p>
      <text:p text:style-name="Text_20_body"><text:line-break/>test case name &amp; opnfv_bottlenecks_rubbos_Basic<text:line-break/>description &amp; Rubbos platform for 1 tomcat, 1 Apache and 1 mysql.<text:line-break/>configuration &amp;</text:p>
      <text:p text:style-name="Definition_20_Term">config file:</text:p>
      <text:p text:style-name="Definition_20_Definition">/testsuite/rubbos/testcase_cfg/rubbos_basic.yaml</text:p>
      <text:p text:style-name="First_20_paragraph">client number: 1<text:line-break/>test result &amp; throughput<text:line-break/></text:p>
      <text:h text:style-name="Heading_20_1" text:outline-level="1">Bottlenecks Rubbos Test Case Description TC1101</text:h>
      <text:p text:style-name="First_20_paragraph">[rubbos/opnfv<text:span text:style-name="T10">b</text:span>ottlenecks<text:span text:style-name="T11">r</text:span>ubbos<text:span text:style-name="T12">t</text:span>c1101::doc][rubbos/opnfv<text:span text:style-name="T13">b</text:span>ottlenecks<text:span text:style-name="T14">r</text:span>ubbos<text:span text:style-name="T15">t</text:span>c1101:bottlenecks-rubbos-test-case-description-tc1101]</text:p>
      <text:p text:style-name="Text_20_body">|p0.475|p0.475|</text:p>
      <text:p text:style-name="Text_20_body"><text:line-break/>test case name &amp; opnfv_bottlenecks_rubbos_tc1101<text:line-break/>description &amp; Rubbos platform for 1 tomcat, 1 Apache and 1 mysql.<text:line-break/>configuration &amp;</text:p>
      <text:p text:style-name="Definition_20_Term">config file:</text:p>
      <text:p text:style-name="Definition_20_Definition">/testsuite/rubbos/testcase_cfg/rubbos_1-1-0-1.yaml</text:p>
      <text:p text:style-name="First_20_paragraph">client number: 5<text:line-break/>test result &amp; throughput<text:line-break/></text:p>
      <text:h text:style-name="Heading_20_1" text:outline-level="1">Bottlenecks Rubbos Test Case Description TC1201</text:h>
      <text:p text:style-name="First_20_paragraph">[rubbos/opnfv<text:span text:style-name="T16">b</text:span>ottlenecks<text:span text:style-name="T17">r</text:span>ubbos<text:span text:style-name="T18">t</text:span>c1201:bottlenecks-rubbos-test-case-description-tc1201][rubbos/opnfv<text:span text:style-name="T19">b</text:span>ottlenecks<text:span text:style-name="T20">r</text:span>ubbos<text:span text:style-name="T21">t</text:span>c1201::doc]</text:p>
      <text:p text:style-name="Text_20_body">|p0.475|p0.475|</text:p>
      <text:p text:style-name="Text_20_body"><text:line-break/>test case name &amp; opnfv_bottlenecks_rubbos_tc1201<text:line-break/>description &amp; Rubbos platform for 1 Apache, 2 tomcat and 1 mysql.<text:line-break/>configuration &amp;</text:p>
      <text:p text:style-name="Definition_20_Term">config file:</text:p>
      <text:p text:style-name="Definition_20_Definition">/testsuite/rubbos/testcase_cfg/rubbos_1-2-0-1.yaml</text:p>
      <text:p text:style-name="First_20_paragraph">client number: 5<text:line-break/>test result &amp; throughput<text:line-break/></text:p>
      <text:h text:style-name="Heading_20_1" text:outline-level="1">Bottlenecks Rubbos Test Case Description TC1301</text:h>
      <text:p text:style-name="First_20_paragraph">[rubbos/opnfv<text:span text:style-name="T22">b</text:span>ottlenecks<text:span text:style-name="T23">r</text:span>ubbos<text:span text:style-name="T24">t</text:span>c1301::doc][rubbos/opnfv<text:span text:style-name="T25">b</text:span>ottlenecks<text:span text:style-name="T26">r</text:span>ubbos<text:span text:style-name="T27">t</text:span>c1301:bottlenecks-rubbos-test-case-description-tc1301]</text:p>
      <text:p text:style-name="Text_20_body">|p0.475|p0.475|</text:p>
      <text:p text:style-name="Text_20_body"><text:line-break/>test case name &amp; opnfv_bottlenecks_rubbos_tc1301<text:line-break/>description &amp; Rubbos platform for 1 Apache, 3 tomcat and 1 mysql.<text:line-break/>configuration &amp;</text:p>
      <text:p text:style-name="Definition_20_Term">config file:</text:p>
      <text:p text:style-name="Definition_20_Definition">/testsuite/rubbos/testcase_cfg/rubbos_1-3-0-1.yaml</text:p>
      <text:p text:style-name="First_20_paragraph">client number: 5<text:line-break/>test result &amp; throughput<text:line-break/></text:p>
      <text:h text:style-name="Heading_20_1" text:outline-level="1">Bottlenecks Rubbos Test Case Description TC1401</text:h>
      <text:p text:style-name="First_20_paragraph">[rubbos/opnfv<text:span text:style-name="T28">b</text:span>ottlenecks<text:span text:style-name="T29">r</text:span>ubbos<text:span text:style-name="T30">t</text:span>c1401:bottlenecks-rubbos-test-case-description-tc1401][rubbos/opnfv<text:span text:style-name="T31">b</text:span>ottlenecks<text:span text:style-name="T32">r</text:span>ubbos<text:span text:style-name="T33">t</text:span>c1401::doc]</text:p>
      <text:p text:style-name="Text_20_body">|p0.475|p0.475|</text:p>
      <text:p text:style-name="Text_20_body"><text:line-break/>test case name &amp; opnfv_bottlenecks_rubbos_tc1401<text:line-break/>description &amp; Rubbos platform for 1 Apache, 4 tomcat and 1 mysql.<text:line-break/>configuration &amp;</text:p>
      <text:p text:style-name="Definition_20_Term">config file:</text:p>
      <text:p text:style-name="Definition_20_Definition">/testsuite/rubbos/testcase_cfg/rubbos_1-4-0-1.yaml</text:p>
      <text:p text:style-name="First_20_paragraph">client number: 5<text:line-break/>test result &amp; throughput<text:line-break/></text:p>
      <text:h text:style-name="Heading_20_1" text:outline-level="1">Bottlenecks Rubbos Test Case Description Heavy TC1101</text:h>
      <text:p text:style-name="First_20_paragraph">[rubbos/opnfv<text:span text:style-name="T34">b</text:span>ottlenecks<text:span text:style-name="T35">r</text:span>ubbos<text:span text:style-name="T36">h</text:span>eavy<text:span text:style-name="T37">t</text:span>c1101:bottlenecks-rubbos-test-case-description-heavy-tc1101][rubbos/opnfv<text:span text:style-name="T38">b</text:span>ottlenecks<text:span text:style-name="T39">r</text:span>ubbos<text:span text:style-name="T40">h</text:span>eavy<text:span text:style-name="T41">t</text:span>c1101::doc]</text:p>
      <text:p text:style-name="Text_20_body">|p0.475|p0.475|</text:p>
      <text:p text:style-name="Text_20_body"><text:line-break/>test case name &amp; opnfv_bottlenecks_rubbos_heavy_tc1101<text:line-break/>description &amp; Rubbos platform for 1 tomcat, 1 Apache and 1 mysql.<text:line-break/>configuration &amp;</text:p>
      <text:p text:style-name="Definition_20_Term">config file:</text:p>
      <text:p text:style-name="Definition_20_Definition">/testsuite/rubbos/testcase_cfg/rubbos-heavy_1-1-0-1.yaml</text:p>
      <text:p text:style-name="First_20_paragraph">client number: 10<text:line-break/>test result &amp; throughput<text:line-break/></text:p>
      <text:h text:style-name="Heading_20_1" text:outline-level="1">Bottlenecks vSwitch Test Framework(VSTF) Test Case Description Ti1</text:h>
      <text:p text:style-name="First_20_paragraph">[vstf/opnfv<text:span text:style-name="T42">b</text:span>ottlenecks<text:span text:style-name="T43">v</text:span>stf<text:span text:style-name="T44">T</text:span>i1::doc][vstf/opnfv<text:span text:style-name="T45">b</text:span>ottlenecks<text:span text:style-name="T46">v</text:span>stf<text:span text:style-name="T47">T</text:span>i1:bottlenecks-vswitch-test-framework-vstf-test-case-description-ti1]</text:p>
      <text:p text:style-name="Text_20_body">|p0.475|p0.475|</text:p>
      <text:p text:style-name="Text_20_body"><text:line-break/>test case name &amp; opnfv_bottlenecks_vstf_Ti1<text:line-break/>description &amp; vSwitch test Ti1.<text:line-break/>configuration &amp;</text:p>
      <text:p text:style-name="Definition_20_Term">config file:</text:p>
      <text:p text:style-name="Definition_20_Definition">/testsuite/vstf/testcase_cfg/vstf_Ti1.yaml</text:p>
      <text:p text:style-name="First_20_paragraph"><text:line-break/>test result &amp; throughput &amp; latency<text:line-break/></text:p>
      <text:h text:style-name="Heading_20_1" text:outline-level="1">Bottlenecks vSwitch Test Framework(VSTF) Test Case Description Ti2</text:h>
      <text:p text:style-name="First_20_paragraph">[vstf/opnfv<text:span text:style-name="T48">b</text:span>ottlenecks<text:span text:style-name="T49">v</text:span>stf<text:span text:style-name="T50">T</text:span>i2::doc][vstf/opnfv<text:span text:style-name="T51">b</text:span>ottlenecks<text:span text:style-name="T52">v</text:span>stf<text:span text:style-name="T53">T</text:span>i2:bottlenecks-vswitch-test-framework-vstf-test-case-description-ti2]</text:p>
      <text:p text:style-name="Text_20_body">|p0.475|p0.475|</text:p>
      <text:p text:style-name="Text_20_body"><text:line-break/>test case name &amp; opnfv_bottlenecks_vstf_Ti2<text:line-break/>description &amp; vSwitch test Ti2.<text:line-break/>configuration &amp;</text:p>
      <text:p text:style-name="Definition_20_Term">config file:</text:p>
      <text:p text:style-name="Definition_20_Definition">/testsuite/vstf/testcase_cfg/vstf_Ti2.yaml</text:p>
      <text:p text:style-name="First_20_paragraph"><text:line-break/>test result &amp; throughput &amp; latency<text:line-break/></text:p>
      <text:h text:style-name="Heading_20_1" text:outline-level="1">Bottlenecks vSwitch Test Framework(VSTF) Test Case Description Ti3</text:h>
      <text:p text:style-name="First_20_paragraph">[vstf/opnfv<text:span text:style-name="T54">b</text:span>ottlenecks<text:span text:style-name="T55">v</text:span>stf<text:span text:style-name="T56">T</text:span>i3:bottlenecks-vswitch-test-framework-vstf-test-case-description-ti3][vstf/opnfv<text:span text:style-name="T57">b</text:span>ottlenecks<text:span text:style-name="T58">v</text:span>stf<text:span text:style-name="T59">T</text:span>i3::doc]</text:p>
      <text:p text:style-name="Text_20_body">|p0.475|p0.475|</text:p>
      <text:p text:style-name="Text_20_body"><text:line-break/>test case name &amp; opnfv_bottlenecks_vstf_Ti3<text:line-break/>description &amp; vSwitch test Ti3.<text:line-break/>configuration &amp;</text:p>
      <text:p text:style-name="Definition_20_Term">config file:</text:p>
      <text:p text:style-name="Definition_20_Definition">/testsuite/vstf/testcase_cfg/vstf_Ti3.yaml</text:p>
      <text:p text:style-name="First_20_paragraph"><text:line-break/>test result &amp; throughput &amp; latency<text:line-break/></text:p>
      <text:h text:style-name="Heading_20_1" text:outline-level="1">Bottlenecks vSwitch Test Framework(VSTF) Test Case Description Tn1</text:h>
      <text:p text:style-name="First_20_paragraph">[vstf/opnfv<text:span text:style-name="T60">b</text:span>ottlenecks<text:span text:style-name="T61">v</text:span>stf<text:span text:style-name="T62">T</text:span>n1::doc][vstf/opnfv<text:span text:style-name="T63">b</text:span>ottlenecks<text:span text:style-name="T64">v</text:span>stf<text:span text:style-name="T65">T</text:span>n1:bottlenecks-vswitch-test-framework-vstf-test-case-description-tn1]</text:p>
      <text:p text:style-name="Text_20_body">|p0.475|p0.475|</text:p>
      <text:p text:style-name="Text_20_body"><text:line-break/>test case name &amp; opnfv_bottlenecks_vstf_Tn1<text:line-break/>description &amp; vSwitch test Tn1.<text:line-break/>configuration &amp;</text:p>
      <text:p text:style-name="Definition_20_Term">config file:</text:p>
      <text:p text:style-name="Definition_20_Definition">/testsuite/vstf/testcase_cfg/vstf_Tn1.yaml</text:p>
      <text:p text:style-name="First_20_paragraph"><text:line-break/>test result &amp; throughput &amp; latency<text:line-break/></text:p>
      <text:h text:style-name="Heading_20_1" text:outline-level="1">Bottlenecks vSwitch Test Framework(VSTF) Test Case Description Tn2</text:h>
      <text:p text:style-name="First_20_paragraph">[vstf/opnfv<text:span text:style-name="T66">b</text:span>ottlenecks<text:span text:style-name="T67">v</text:span>stf<text:span text:style-name="T68">T</text:span>n2:bottlenecks-vswitch-test-framework-vstf-test-case-description-tn2][vstf/opnfv<text:span text:style-name="T69">b</text:span>ottlenecks<text:span text:style-name="T70">v</text:span>stf<text:span text:style-name="T71">T</text:span>n2::doc]</text:p>
      <text:p text:style-name="Text_20_body">|p0.475|p0.475|</text:p>
      <text:p text:style-name="Text_20_body"><text:line-break/>test case name &amp; opnfv_bottlenecks_vstf_Tn2<text:line-break/>description &amp; vSwitch test Tn2.<text:line-break/>configuration &amp;</text:p>
      <text:p text:style-name="Definition_20_Term">config file:</text:p>
      <text:p text:style-name="Definition_20_Definition">/testsuite/vstf/testcase_cfg/vstf_Tn2.yaml</text:p>
      <text:p text:style-name="First_20_paragraph"><text:line-break/>test result &amp; throughput &amp; latency<text:line-break/></text:p>
      <text:h text:style-name="Heading_20_1" text:outline-level="1">Bottlenecks vSwitch Test Framework(VSTF) Test Case Description Tu1</text:h>
      <text:p text:style-name="First_20_paragraph">[vstf/opnfv<text:span text:style-name="T72">b</text:span>ottlenecks<text:span text:style-name="T73">v</text:span>stf<text:span text:style-name="T74">T</text:span>u1:bottlenecks-vswitch-test-framework-vstf-test-case-description-tu1][vstf/opnfv<text:span text:style-name="T75">b</text:span>ottlenecks<text:span text:style-name="T76">v</text:span>stf<text:span text:style-name="T77">T</text:span>u1::doc]</text:p>
      <text:p text:style-name="Text_20_body">|p0.475|p0.475|</text:p>
      <text:p text:style-name="Text_20_body"><text:line-break/>test case name &amp; opnfv_bottlenecks_vstf_Tu1<text:line-break/>description &amp; vSwitch test Tu1.<text:line-break/>configuration &amp;</text:p>
      <text:p text:style-name="Definition_20_Term">config file:</text:p>
      <text:p text:style-name="Definition_20_Definition">/testsuite/vstf/testcase_cfg/vstf_Tu1.yaml</text:p>
      <text:p text:style-name="First_20_paragraph"><text:line-break/>test result &amp; throughput &amp; latency<text:line-break/></text:p>
      <text:h text:style-name="Heading_20_1" text:outline-level="1">Bottlenecks vSwitch Test Framework(VSTF) Test Case Description Tu2</text:h>
      <text:p text:style-name="First_20_paragraph">[vstf/opnfv<text:span text:style-name="T78">b</text:span>ottlenecks<text:span text:style-name="T79">v</text:span>stf<text:span text:style-name="T80">T</text:span>u2:bottlenecks-vswitch-test-framework-vstf-test-case-description-tu2][vstf/opnfv<text:span text:style-name="T81">b</text:span>ottlenecks<text:span text:style-name="T82">v</text:span>stf<text:span text:style-name="T83">T</text:span>u2::doc]</text:p>
      <text:p text:style-name="Text_20_body">|p0.475|p0.475|</text:p>
      <text:p text:style-name="Text_20_body"><text:line-break/>test case name &amp; opnfv_bottlenecks_vstf_Tu2<text:line-break/>description &amp; vSwitch test Tu2.<text:line-break/>configuration &amp;</text:p>
      <text:p text:style-name="Definition_20_Term">config file:</text:p>
      <text:p text:style-name="Definition_20_Definition">/testsuite/vstf/testcase_cfg/vstf_Tu2.yaml</text:p>
      <text:p text:style-name="First_20_paragraph"><text:line-break/>test result &amp; throughput &amp; latency<text:line-break/></text:p>
      <text:h text:style-name="Heading_20_1" text:outline-level="1">Bottlenecks vSwitch Test Framework(VSTF) Test Case Description Tu3</text:h>
      <text:p text:style-name="First_20_paragraph">[vstf/opnfv<text:span text:style-name="T84">b</text:span>ottlenecks<text:span text:style-name="T85">v</text:span>stf<text:span text:style-name="T86">T</text:span>u3:bottlenecks-vswitch-test-framework-vstf-test-case-description-tu3][vstf/opnfv<text:span text:style-name="T87">b</text:span>ottlenecks<text:span text:style-name="T88">v</text:span>stf<text:span text:style-name="T89">T</text:span>u3::doc]</text:p>
      <text:p text:style-name="Text_20_body">|p0.475|p0.475|</text:p>
      <text:p text:style-name="Text_20_body"><text:line-break/>test case name &amp; opnfv_bottlenecks_vstf_Tu3<text:line-break/>description &amp; vSwitch test Tu3.<text:line-break/>configuration &amp;</text:p>
      <text:p text:style-name="Definition_20_Term">config file:</text:p>
      <text:p text:style-name="Definition_20_Definition">/testsuite/vstf/testcase_cfg/vstf_Tu3.yaml</text:p>
      <text:p text:style-name="First_20_paragraph"><text:line-break/>test result &amp; throughput &amp; latency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