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office:automatic-styles>
  <office:body>
    <office:text>
      <text:h text:style-name="Title">Bottlenecks - platformoverview</text:h>
      <text:p text:style-name="Author">OPNFV</text:p>
      <text:p text:style-name="Date">August 23, 2016</text:p>
      <text:p text:style-name="Text_20_body">[index::doc]</text:p>
      <text:h text:style-name="Heading_20_1" text:outline-level="1">Bottlenecks Introduction</text:h>
      <text:p text:style-name="First_20_paragraph">[introduction:bottlenecks-introduction][introduction::doc][introduction:bottlenecks-platformoverview] <text:span text:style-name="T1">Welcome</text:span><text:span text:style-name="T2"> </text:span><text:span text:style-name="T3">to</text:span><text:span text:style-name="T4"> </text:span><text:span text:style-name="T5">bottlenecks’</text:span><text:span text:style-name="T6"> </text:span><text:span text:style-name="T7">documentation</text:span><text:span text:style-name="T8"> </text:span><text:span text:style-name="T9">!</text:span></text:p>
      <text:p text:style-name="Text_20_body"><text:a xlink:type="simple" xlink:href="https://wiki.opnfv.org/bottlenecks" office:name=""><text:span text:style-name="Definition">Bottlenecks</text:span></text:a> is an OPNFV Project.</text:p>
      <text:p text:style-name="Text_20_body">The project’s goal is to find system bottlenecks by testing and verifying OPNFV infrastructure in a staging environment before committing it to a production environment. Instead of debugging a deployment in production environment, an automatic method for executing benchmarks which plans to validate the deployment during staging is adopted. This project will provide frameworks to find the bottlenecks of OPNFV infrastructure.</text:p>
      <text:p text:style-name="Text_20_body">The <text:span text:style-name="T10">Bottlenecks</text:span> framework is deployed in several OPNFV community labs. It is installer, infrastructure and application independent.</text:p>
      <text:p text:style-name="Text_20_body"><text:a xlink:type="simple" xlink:href="https://wiki.opnfv.org/pharos" office:name=""><text:span text:style-name="Definition">Pharos</text:span></text:a> for information on OPNFV community labs.</text:p>
      <text:h text:style-name="Heading_20_2" text:outline-level="2">Contact Bottlenecks</text:h>
      <text:p text:style-name="First_20_paragraph">[introduction:contact-bottlenecks] Feedback? <text:a xlink:type="simple" xlink:href="mailto:opnfv-users@lists.opnfv.org" office:name=""><text:span text:style-name="Definition">Contact u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