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text:h text:style-name="Title">Bottlenecks - configureguide</text:h>
      <text:p text:style-name="Author">OPNFV</text:p>
      <text:p text:style-name="Date">August 23, 2016</text:p>
      <text:p text:style-name="Text_20_body">[index::doc]</text:p>
      <text:h text:style-name="Heading_20_1" text:outline-level="1">Project General Test Methods</text:h>
      <text:p text:style-name="First_20_paragraph">[README:project-general-test-methods][README::doc][README:bottlenecks-configureguide] For each <text:span text:style-name="T1">test</text:span><text:span text:style-name="T2"> </text:span><text:span text:style-name="T3">suite</text:span>, you can setup <text:span text:style-name="T4">test</text:span><text:span text:style-name="T5"> </text:span><text:span text:style-name="T6">story</text:span> by including several <text:span text:style-name="T7">test</text:span><text:span text:style-name="T8"> </text:span><text:span text:style-name="T9">cases</text:span> only with one configuration parameter different, by comparing the test results, you can see the influence of the configuration parameter.</text:p>
      <text:p text:style-name="Text_20_body">Brahmaputra: rubbos is introduced, which is an end2end NFVI perforamnce tool. Virtual switch test framework(VSTF) is also introduced, which is an test framework used for vswitch performance test.</text:p>
      <text:p text:style-name="Text_20_body">Colorado: rubbos is refactored by using puppet, which makes it quite flexible to configure with different number of load generator(Client), worker(tomcat). vstf is refactored by extracting the test case’s configuration information.</text:p>
      <text:h text:style-name="Heading_20_1" text:outline-level="1">Test suite &amp; Test case Description</text:h>
      <text:p text:style-name="First_20_paragraph">[README:test-suite-test-case-description]</text:p>
      <text:p text:style-name="Text_20_body">|L|L|</text:p>
      <text:p text:style-name="Text_20_body">&amp; rubbos_basic<text:line-break/> &amp; rubbos_TC1101<text:line-break/> &amp; rubbos_TC1201<text:line-break/> &amp; rubbos_TC1301<text:line-break/> &amp; rubbos_TC1401<text:line-break/> &amp; rubbos_heavy_TC1101<text:line-break/> &amp; vstf_Ti1<text:line-break/> &amp; vstf_Ti2<text:line-break/> &amp; vstf_Ti3<text:line-break/> &amp; vstf_Tn1<text:line-break/> &amp; vstf_Tn2<text:line-break/> &amp; vstf_Tu1<text:line-break/> &amp; vstf_Tu2<text:line-break/> &amp; vstf_Tu3<text:line-break/></text:p>
      <text:h text:style-name="Heading_20_1" text:outline-level="1">Integration Description</text:h>
      <text:p text:style-name="First_20_paragraph">[README:integration-description]</text:p>
      <text:p text:style-name="Text_20_body">|L|L|</text:p>
      <text:p text:style-name="Text_20_body">Release &amp; integrated installer<text:line-break/>Brahmaputra &amp; Fuel<text:line-break/>Colorado &amp; Compass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