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style:font-weight-asian="bold" style:font-weight-complex="bold"/>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Quotations">
      <style:paragraph-properties fo:margin-left="0.5in" fo:margin-right="0in" fo:text-indent="0in" style:auto-text-indent="false"/>
    </style:style>
  </office:automatic-styles>
  <office:body>
    <office:text>
      <text:h text:style-name="Title">OPNFV Apex Release Notes</text:h>
      <text:p text:style-name="Author">OPNFV</text:p>
      <text:p text:style-name="Date">August 21, 2016</text:p>
      <text:p text:style-name="Text_20_body">[index::doc]</text:p>
      <text:p text:style-name="Text_20_body">Contents:</text:p>
      <text:h text:style-name="Heading_20_1" text:outline-level="1">OPNFV Release Notes for the Colorado release of OPNFV Apex deployment tool</text:h>
      <text:p text:style-name="First_20_paragraph">[release-notes:opnfv-release-notes-for-the-colorado-release-of-opnfv-apex-deployment-tool][release-notes::doc][release-notes:opnfv-apex-release-notes]0</text:p>
      <text:h text:style-name="Heading_20_2" text:outline-level="2">Abstract</text:h>
      <text:p text:style-name="First_20_paragraph">[release-notes:abstract] This document provides the release notes for Colorado release with the Apex deployment toolchain.</text:p>
      <text:h text:style-name="Heading_20_2" text:outline-level="2">License</text:h>
      <text:p text:style-name="First_20_paragraph">[release-notes:license] All Apex and “common” entities are protected by the Apache License ( <text:a xlink:type="simple" xlink:href="http://www.apache.org/licenses/" office:name=""><text:span text:style-name="Definition">http://www.apache.org/licenses/</text:span></text:a> )</text:p>
      <text:h text:style-name="Heading_20_2" text:outline-level="2">Version history</text:h>
      <text:p text:style-name="First_20_paragraph">[release-notes:version-history]</text:p>
      <text:p text:style-name="Text_20_body">|L|L|L|L|</text:p>
      <text:p text:style-name="Text_20_body"><text:span text:style-name="T1">Date</text:span> &amp; <text:span text:style-name="T2">Ver.</text:span> &amp; <text:span text:style-name="T3">Authors</text:span> &amp; <text:span text:style-name="T4">Comment</text:span><text:line-break/>2016-08-11 &amp; 2.0.0 &amp; Dan Radez &amp; Updates for Colorado<text:line-break/>2015-09-17 &amp; 1.0.0 &amp; Dan Radez &amp; Rewritten for RDO Manager update<text:line-break/></text:p>
      <text:h text:style-name="Heading_20_2" text:outline-level="2">Important notes</text:h>
      <text:p text:style-name="First_20_paragraph">[release-notes:important-notes] This is the OPNFV Colorado release that implements the deploy stage of the OPNFV CI pipeline via Apex.</text:p>
      <text:p text:style-name="Text_20_body">Apex is based on RDO’s Triple-O installation tool chain. More information at <text:a xlink:type="simple" xlink:href="http://rdoproject.org" office:name=""><text:span text:style-name="Definition">http://rdoproject.org</text:span></text:a></text:p>
      <text:p text:style-name="Text_20_body">Carefully follow the installation-instructions which guide a user on how to deploy OPNFV using Apex installer.</text:p>
      <text:h text:style-name="Heading_20_2" text:outline-level="2">Summary</text:h>
      <text:p text:style-name="First_20_paragraph">[release-notes:summary] Colorado release with the Apex deployment toolchain will establish an OPNFV target system on a Pharos compliant lab infrastructure. The current definition of an OPNFV target system is and OpenStack Liberty combined with OpenDaylight Beryllium. The system is deployed with OpenStack High Availability (HA) for most OpenStack services. OpenDaylight is deployed in non-HA form as HA support is not availble for OpenDaylight at the time of the Colorado release. Ceph storage is used as Cinder backend, and is the only supported storage for Colorado. Ceph is setup as 3 OSDs and 3 Monitors, one OSD+Mon per Controller node.</text:p>
      <text:list text:style-name="L1">
        <text:list-item>
          <text:p text:style-name="P1">Documentation is built by Jenkins</text:p>
        </text:list-item>
        <text:list-item>
          <text:p text:style-name="P1">.iso image is built by Jenkins</text:p>
        </text:list-item>
        <text:list-item>
          <text:p text:style-name="P1">.rpm packages are built by Jenkins</text:p>
        </text:list-item>
        <text:list-item>
          <text:p text:style-name="P1">Jenkins deploys a Colorado release with the Apex deployment toolchain baremetal, which includes 3 control+network nodes, and 2 compute nodes.</text:p>
        </text:list-item>
      </text:list>
      <text:h text:style-name="Heading_20_2" text:outline-level="2">Release Data</text:h>
      <text:p text:style-name="First_20_paragraph">[release-notes:release-data]</text:p>
      <text:p text:style-name="Text_20_body">|L|L|</text:p>
      <text:p text:style-name="Text_20_body"><text:span text:style-name="T5">Project</text:span> &amp; apex<text:line-break/><text:span text:style-name="T6">Repo/tag</text:span> &amp; apex/colorado.1.0<text:line-break/><text:span text:style-name="T7">Release</text:span><text:span text:style-name="T8"> </text:span><text:span text:style-name="T9">designation</text:span> &amp; colorado.1.0<text:line-break/><text:span text:style-name="T10">Release</text:span><text:span text:style-name="T11"> </text:span><text:span text:style-name="T12">date</text:span> &amp; 2016-09-14<text:line-break/><text:span text:style-name="T13">Purpose</text:span><text:span text:style-name="T14"> </text:span><text:span text:style-name="T15">of</text:span><text:span text:style-name="T16"> </text:span><text:span text:style-name="T17">the</text:span><text:span text:style-name="T18"> </text:span><text:span text:style-name="T19">delivery</text:span> &amp; OPNFV Colorado release<text:line-break/></text:p>
      <text:h text:style-name="Heading_20_3" text:outline-level="3">Version change</text:h>
      <text:p text:style-name="First_20_paragraph">[release-notes:version-change]</text:p>
      <text:h text:style-name="Heading_20_4" text:outline-level="4">Module version changes</text:h>
      <text:p text:style-name="First_20_paragraph">[release-notes:module-version-changes] This is the first tracked version of the Colorado release with the Apex deployment toolchain. It is based on following upstream versions:</text:p>
      <text:list text:style-name="L2">
        <text:list-item>
          <text:p text:style-name="P2">OpenStack (Mitaka release)</text:p>
        </text:list-item>
        <text:list-item>
          <text:p text:style-name="P2">OpenDaylight (Beryllium release)</text:p>
        </text:list-item>
        <text:list-item>
          <text:p text:style-name="P2">CentOS 7</text:p>
        </text:list-item>
      </text:list>
      <text:h text:style-name="Heading_20_4" text:outline-level="4">Document version changes</text:h>
      <text:p text:style-name="First_20_paragraph">[release-notes:document-version-changes] This is the first tracked version of Colorado release with the Apex deployment toolchain. The following documentation is provided with this release:</text:p>
      <text:list text:style-name="L3">
        <text:list-item>
          <text:p text:style-name="P3">OPNFV Installation instructions for the Colorado release with the Apex deployment toolchain - ver. 1.0.0</text:p>
        </text:list-item>
        <text:list-item>
          <text:p text:style-name="P3">OPNFV Release Notes for the Colorado release with the Apex deployment toolchain - ver. 1.0.0 (this document)</text:p>
        </text:list-item>
      </text:list>
      <text:h text:style-name="Heading_20_4" text:outline-level="4">Feature additions</text:h>
      <text:p text:style-name="First_20_paragraph">[release-notes:feature-additions]</text:p>
      <text:p text:style-name="Text_20_body">|L|L|</text:p>
      <text:p text:style-name="Text_20_body"><text:span text:style-name="T20">JIRA</text:span><text:span text:style-name="T21"> </text:span><text:span text:style-name="T22">REFERENCE</text:span> &amp; <text:span text:style-name="T23">SLOGAN</text:span><text:line-break/>JIRA: APEX-32 &amp; Build.sh integration of RDO Manager<text:line-break/>JIRA: APEX-6 &amp; Deploy.sh integration of RDO Manager<text:line-break/>JIRA: APEX-34 &amp; Migrate and update Release Documentation for Colorado<text:line-break/></text:p>
      <text:h text:style-name="Heading_20_4" text:outline-level="4">Bug corrections</text:h>
      <text:p text:style-name="First_20_paragraph">[release-notes:bug-corrections] <text:span text:style-name="T24">JIRA</text:span><text:span text:style-name="T25"> </text:span><text:span text:style-name="T26">TICKETS:</text:span></text:p>
      <text:p text:style-name="Text_20_body">|L|L|</text:p>
      <text:p text:style-name="Text_20_body"><text:span text:style-name="T27">JIRA</text:span><text:span text:style-name="T28"> </text:span><text:span text:style-name="T29">REFERENCE</text:span> &amp; <text:span text:style-name="T30">SLOGAN</text:span><text:line-break/>&amp;<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 Apex .iso file Apex overcloud .rpm (opnfv-apex) Apex undercloud .rpm (opnfv-apex-undercloud) Apex common .rpm (opnfv-apex-common) build.sh - Builds the above artifacts opnfv-deploy - Automatically deploys Target OPNFV System opnfv-clean - Automatically resets a Target OPNFV Deployment</text:p>
      <text:h text:style-name="Heading_20_4" text:outline-level="4">Documentation deliverables</text:h>
      <text:p text:style-name="First_20_paragraph">[release-notes:documentation-deliverables]</text:p>
      <text:list text:style-name="L4">
        <text:list-item>
          <text:p text:style-name="P4">OPNFV Installation instructions for the Colorado release with the Apex deployment toolchain - ver. 1.0.0</text:p>
        </text:list-item>
        <text:list-item>
          <text:p text:style-name="P4">OPNFV Release Notes for the Colorado release with the Apex deployment toolchain - ver. 1.0.0 (this document)</text:p>
        </text:list-item>
      </text:list>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 <text:span text:style-name="T31">Max</text:span><text:span text:style-name="T32"> </text:span><text:span text:style-name="T33">number</text:span><text:span text:style-name="T34"> </text:span><text:span text:style-name="T35">of</text:span><text:span text:style-name="T36"> </text:span><text:span text:style-name="T37">blades:</text:span> 1 Apex undercloud, 3 Controllers, 20 Compute blades</text:p>
      <text:p text:style-name="Text_20_body"><text:span text:style-name="T38">Min</text:span><text:span text:style-name="T39"> </text:span><text:span text:style-name="T40">number</text:span><text:span text:style-name="T41"> </text:span><text:span text:style-name="T42">of</text:span><text:span text:style-name="T43"> </text:span><text:span text:style-name="T44">blades:</text:span> 1 Apex undercloud, 1 Controller, 1 Compute blade</text:p>
      <text:p text:style-name="Text_20_body"><text:span text:style-name="T45">Storage:</text:span> Ceph is the only supported storage configuration.</text:p>
      <text:p text:style-name="Text_20_body"><text:span text:style-name="T46">Min</text:span><text:span text:style-name="T47"> </text:span><text:span text:style-name="T48">master</text:span><text:span text:style-name="T49"> </text:span><text:span text:style-name="T50">requirements:</text:span> At least 16GB of RAM</text:p>
      <text:h text:style-name="Heading_20_3" text:outline-level="3">Known issues</text:h>
      <text:p text:style-name="First_20_paragraph">[release-notes:known-issues] <text:span text:style-name="T51">JIRA</text:span><text:span text:style-name="T52"> </text:span><text:span text:style-name="T53">TICKETS:</text:span></text:p>
      <text:p text:style-name="Text_20_body">|L|L|</text:p>
      <text:p text:style-name="Text_20_body"><text:span text:style-name="T54">JIRA</text:span><text:span text:style-name="T55"> </text:span><text:span text:style-name="T56">REFERENCE</text:span> &amp; <text:span text:style-name="T57">SLOGAN</text:span><text:line-break/>JIRA: APEX-89 &amp; Deploy Ceph OSDs on the compute nodes also<text:line-break/>JIRA: APEX-27 &amp; OpenContrail Support<text:line-break/>JIRA: APEX-30 &amp; Support for VLAN tagged network deployment architecture<text:line-break/>JIRA: APEX-100 &amp; DNS1 and DNS2 not handled in nic bridging<text:line-break/>JIRA: APEX-47 &amp; Integrate Tacker as part of SFC Experimental Feature<text:line-break/>JIRA: APEX-84 &amp; –flat option no longer working<text:line-break/>JIRA: APEX-51 &amp; Integrate SDNVPN as a deploy option<text:line-break/>JIRA: APEX-99 &amp; Syntax error when running opnfv-deploy<text:line-break/>JIRA: APEX-86 &amp; Compute node count configurable for virtual deployments<text:line-break/>JIRA: APEX-141 &amp; Adding VSPERF support<text:line-break/></text:p>
      <text:h text:style-name="Heading_20_3" text:outline-level="3">Workarounds</text:h>
      <text:p text:style-name="First_20_paragraph">[release-notes:workarounds] <text:span text:style-name="T58">-</text:span></text:p>
      <text:h text:style-name="Heading_20_2" text:outline-level="2">Test Result</text:h>
      <text:p text:style-name="First_20_paragraph">[release-notes:test-result] The Colorado release with the Apex deployment toolchain has undergone QA test runs with the following results:</text:p>
      <text:p text:style-name="Text_20_body">|L|L|</text:p>
      <text:p text:style-name="Text_20_body"><text:span text:style-name="T59">TEST-SUITE</text:span> &amp; <text:span text:style-name="T60">Results:</text:span><text:line-break/><text:span text:style-name="T61">-</text:span> &amp; <text:span text:style-name="T62">-</text:span><text:line-break/></text:p>
      <text:h text:style-name="Heading_20_2" text:outline-level="2">References</text:h>
      <text:p text:style-name="First_20_paragraph">[release-notes:references] For more information on the OPNFV Colorado release, please see:</text:p>
      <text:p text:style-name="Text_20_body"><text:a xlink:type="simple" xlink:href="http://wiki.opnfv.org/releases/Colorado" office:name=""><text:span text:style-name="Definition">http://wiki.opnfv.org/releases/Colorado</text:span></text:a></text:p>
      <text:p text:style-name="Definition_20_Term">Authors</text:p>
      <text:p text:style-name="Definition_20_Definition">Tim Rozet (<text:a xlink:type="simple" xlink:href="mailto:trozet@redhat.com" office:name=""><text:span text:style-name="Definition">trozet@redhat.com</text:span></text:a>)</text:p>
      <text:p text:style-name="Definition_20_Term">Authors</text:p>
      <text:p text:style-name="Definition_20_Definition">Dan Radez (<text:a xlink:type="simple" xlink:href="mailto:dradez@redhat.com" office:name=""><text:span text:style-name="Definition">dradez@redhat.com</text:span></text:a>)</text:p>
      <text:p text:style-name="Definition_20_Term">Version</text:p>
      <text:p text:style-name="Definition_20_Definition">1.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